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kastanje, S.N. Menkostraat 12, 7523 D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S.N. Menkostraat 12 </text:span>(0153Z2024092000028): het vellen van 1 kastanje (ingediend d.d. 18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4743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743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92000028</meta:user-defined>
    <dc:language>nl</dc:language>
    <meta:user-defined meta:name="OVERHEIDop.locatietype/OVERHEIDop.gebiedsmarkering">Punt</meta:user-defined>
    <meta:user-defined meta:name="DC.title">Kennisgeving ontvangst aanvraag voor het vellen van 1 kastanje, S.N. Menkostraat 12, 7523 DX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4743</meta:user-defined>
    <meta:user-defined meta:name="OVERHEIDop.GmbID/DC.identifier">gmb-2024-404743</meta:user-defined>
    <meta:user-defined meta:name="OVERHEIDop.versieInformatie"/>
  </office:meta>
</office:document-meta>
</file>