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Kerstmarkt op zondag 15 december 2024 op het parkeerterrein van Julianahof te Gend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Gendtse Winkeliers Vereniging, voor het organiseren van de Kerstmarkt op zondag 15 december 2024 op het parkeerterrein van Julianahof in Gendt (17 september 2024) <text:span text:style-name="nadrukcur">669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474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4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4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organiseren van de Kerstmarkt op zondag 15 december 2024 op het parkeerterrein van Julianahof te Gendt</meta:user-defined>
    <meta:user-defined meta:name="DCTERMS.W3CDTF/DCTERMS.available">2024-09-25</meta:user-defined>
    <meta:user-defined meta:name="DCTERMS.W3CDTF/OVERHEIDop.jaargang">2024</meta:user-defined>
    <meta:user-defined meta:name="OVERHEIDop.publicationIssue">404742</meta:user-defined>
    <meta:user-defined meta:name="OVERHEIDop.GmbID/DC.identifier">gmb-2024-404742</meta:user-defined>
    <meta:user-defined meta:name="OVERHEIDop.versieInformatie"/>
  </office:meta>
</office:document-meta>
</file>