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Boomstede 555, 3608BM Maarssen - Het plaatsen van een carport voor fie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september 2024</text:p>
            <text:p text:style-name="common-al">Zaaknummer: Z2024-00001261</text:p>
            <text:p text:style-name="common-al">U kunt bezwaar maken tot en met 1 nov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 nov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4739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73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73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61</meta:user-defined>
    <meta:user-defined meta:name="DCTERMS.abstract">Betreft: Beschikking op aanvraag op locatie Boomstede 555, 3608BM Maarssen</meta:user-defined>
    <dc:language>nl</dc:language>
    <meta:user-defined meta:name="OVERHEIDop.locatietype/OVERHEIDop.gebiedsmarkering">Vlak</meta:user-defined>
    <meta:user-defined meta:name="DC.title">Gemeente Stichtse Vecht - Omgevingsvergunning Boomstede 555, 3608BM Maarssen - Het plaatsen van een carport voor fietsen</meta:user-defined>
    <meta:user-defined meta:name="OVERHEIDop.datumEindeReactietermijn">2024-11-01</meta:user-defined>
    <meta:user-defined meta:name="OVERHEIDop.terinzageleggingBG">https://jeleefomgeving.nl/inzien/823214527/ee7bdbc7-7730-11ef-a340-00505601200c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739</meta:user-defined>
    <meta:user-defined meta:name="OVERHEIDop.GmbID/DC.identifier">gmb-2024-404739</meta:user-defined>
    <meta:user-defined meta:name="OVERHEIDop.versieInformatie"/>
  </office:meta>
</office:document-meta>
</file>