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alloween op zaterdag 26 oktober 2024 op Kasteel Doornenburg aan Kerkstraat 27b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Halloween, op zaterdag 26 oktober 2024 op Kasteel Doornenburg, Kerkstraat 27b (13 september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7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alloween op zaterdag 26 oktober 2024 op Kasteel Doornenburg aan Kerkstraat 27b te Doornenburg</meta:user-defined>
    <meta:user-defined meta:name="DCTERMS.W3CDTF/DCTERMS.available">2024-09-25</meta:user-defined>
    <meta:user-defined meta:name="DCTERMS.W3CDTF/OVERHEIDop.jaargang">2024</meta:user-defined>
    <meta:user-defined meta:name="OVERHEIDop.publicationIssue">404737</meta:user-defined>
    <meta:user-defined meta:name="OVERHEIDop.GmbID/DC.identifier">gmb-2024-404737</meta:user-defined>
    <meta:user-defined meta:name="OVERHEIDop.versieInformatie"/>
  </office:meta>
</office:document-meta>
</file>