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t.b.v. woonunits aan de Kooiweg 1 in Brakel. Zaaknummer: ODR2407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9-2024 een omgevingsvergunning voor het bouwen van een bijgebouw t.b.v. woonunits op het adres Kooi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1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ijgebouw t.b.v. woonunits aan de Kooiweg 1 in Brakel. Zaaknummer: ODR2407117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36</meta:user-defined>
    <meta:user-defined meta:name="OVERHEIDop.GmbID/DC.identifier">gmb-2024-404736</meta:user-defined>
    <meta:user-defined meta:name="OVERHEIDop.versieInformatie"/>
  </office:meta>
</office:document-meta>
</file>