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uitbreiden van een bestaande woning aan Kildijk 13, 4255 TA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uitbreiden van een bestaande woning aan Kildijk 13, 4255 TA Nieuwendijk (2024-033701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9-2024. De gemeente neemt daarover waarschijnlijk voor 31-10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04735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735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735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33701</meta:user-defined>
    <meta:user-defined meta:name="DCTERMS.abstract">uitbreiden bestaande woning</meta:user-defined>
    <dc:language>nl</dc:language>
    <meta:user-defined meta:name="OVERHEIDop.locatietype/OVERHEIDop.gebiedsmarkering">Punt</meta:user-defined>
    <meta:user-defined meta:name="DC.title">Gemeente Altena - Aanvraag vergunning voor het uitbreiden van een bestaande woning aan Kildijk 13, 4255 TA Nieuwendijk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735</meta:user-defined>
    <meta:user-defined meta:name="OVERHEIDop.GmbID/DC.identifier">gmb-2024-404735</meta:user-defined>
    <meta:user-defined meta:name="OVERHEIDop.versieInformatie"/>
  </office:meta>
</office:document-meta>
</file>