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recreatiewoning aan de Zaaiwaard 3b-34 in Aalst. Zaaknummer: ODR2405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9-2024 een omgevingsvergunning voor het bouwen van een recreatiewoning op het adres Zaaiwaard 3b-34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73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75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recreatiewoning aan de Zaaiwaard 3b-34 in Aalst. Zaaknummer: ODR2405752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731</meta:user-defined>
    <meta:user-defined meta:name="OVERHEIDop.GmbID/DC.identifier">gmb-2024-404731</meta:user-defined>
    <meta:user-defined meta:name="OVERHEIDop.versieInformatie"/>
  </office:meta>
</office:document-meta>
</file>