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enderloseweg 4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 oktober 2024 ligt gedurende 6 weken ter inzage het bij raadsbesluit van 19 september 2024 vastgestelde bestemmingsplan Hoenderloseweg 4 Ugchelen met identificatiecode NL.IMRO.0200.bp1517-vas1. Het plan betreft ontwikkeling van een voormalige schoollocatie tot 17 woningen in de sociale huursector. Het bestemmingsplan is ongewijzigd vastgesteld. </text:p>
            <text:p text:style-name="common-al">Tot en met 14 november 2024 kan beroep worden ingesteld tegen de vaststelling van het bestemmingsplan. Dit kan door het indienen van een beroepschrift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 okto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7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17-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enderloseweg 4 Ugchelen</meta:user-defined>
    <meta:user-defined meta:name="DCTERMS.W3CDTF/DCTERMS.available">2024-10-02</meta:user-defined>
    <meta:user-defined meta:name="DCTERMS.W3CDTF/OVERHEIDop.jaargang">2024</meta:user-defined>
    <meta:user-defined meta:name="OVERHEIDop.publicationIssue">404730</meta:user-defined>
    <meta:user-defined meta:name="OVERHEIDop.GmbID/DC.identifier">gmb-2024-404730</meta:user-defined>
    <meta:user-defined meta:name="OVERHEIDop.versieInformatie"/>
  </office:meta>
</office:document-meta>
</file>