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op de locatie Kerkstraat 35, 7396P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4</text:p>
            <text:p text:style-name="common-al">Kenmerk: Z2024-000014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72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89</meta:user-defined>
    <meta:user-defined meta:name="DCTERMS.abstract">Kerkstraat 35, 7396PG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dode boom op de locatie Kerkstraat 35, 7396PG Terwol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29</meta:user-defined>
    <meta:user-defined meta:name="OVERHEIDop.GmbID/DC.identifier">gmb-2024-404729</meta:user-defined>
    <meta:user-defined meta:name="OVERHEIDop.versieInformatie"/>
  </office:meta>
</office:document-meta>
</file>