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alloween Griezeltocht op zondag 27 oktober 2024 rondom het Kinkelplein en centrum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urt de Korf, voor het organiseren van een Halloween Griezeltocht op zondag 27 oktober 2024 rondom het Kinkelplein en centrum in Bemmel (13 september 2024) <text:span text:style-name="nadrukcur">6681B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472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2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2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Toestemming voor het organiseren van een Halloween Griezeltocht op zondag 27 oktober 2024 rondom het Kinkelplein en centrum te Bemmel</meta:user-defined>
    <meta:user-defined meta:name="DCTERMS.W3CDTF/DCTERMS.available">2024-09-25</meta:user-defined>
    <meta:user-defined meta:name="DCTERMS.W3CDTF/OVERHEIDop.jaargang">2024</meta:user-defined>
    <meta:user-defined meta:name="OVERHEIDop.publicationIssue">404727</meta:user-defined>
    <meta:user-defined meta:name="OVERHEIDop.GmbID/DC.identifier">gmb-2024-404727</meta:user-defined>
    <meta:user-defined meta:name="OVERHEIDop.versieInformatie"/>
  </office:meta>
</office:document-meta>
</file>