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formaliseren en verbeteren bestaande functionele splitsing van het gebouw, Hoogstraat 148 5615P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5368 </text:p>
            <text:p text:style-name="common-al"> Omschrijving: formaliseren en verbeteren bestaande functionele splitsing van het gebouw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ogstraat 148 5615PV Eindhoven</text:p>
              </text:list-item>
            </text:list>
            <text:p text:style-name="common-al"> Datum ontvangst: 19-09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4725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725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725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5368</meta:user-defined>
    <meta:user-defined meta:name="DCTERMS.abstract">formaliseren en verbeteren bestaande functionele splitsing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: formaliseren en verbeteren bestaande functionele splitsing van het gebouw, Hoogstraat 148 5615PV Eindhoven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725</meta:user-defined>
    <meta:user-defined meta:name="OVERHEIDop.GmbID/DC.identifier">gmb-2024-404725</meta:user-defined>
    <meta:user-defined meta:name="OVERHEIDop.versieInformatie"/>
  </office:meta>
</office:document-meta>
</file>