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nemen van een standplaats met vleesproducten van de grill op de parkeerplaats bij De Hoogvliet aan Parallelweg 1 te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 evenement(en):</text:span>
          </text:p>
            <text:p text:style-name="common-al">18 september 2024:</text:p>
            <text:p text:style-name="common-al">Parallelweg 1, het innemen van een standplaats met vleesproducten van de grill op de parkeerplaats bij De Hoogvliet, Z.346510.</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404723</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723</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723</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346510</meta:user-defined>
    <dc:language>nl</dc:language>
    <meta:user-defined meta:name="OVERHEIDop.locatietype/OVERHEIDop.gebiedsmarkering">Adres</meta:user-defined>
    <meta:user-defined meta:name="DC.title">Toestemming voor het innemen van een standplaats met vleesproducten van de grill op de parkeerplaats bij De Hoogvliet aan Parallelweg 1 te Woudenberg</meta:user-defined>
    <meta:user-defined meta:name="DCTERMS.W3CDTF/DCTERMS.available">2024-09-24</meta:user-defined>
    <meta:user-defined meta:name="DCTERMS.W3CDTF/OVERHEIDop.jaargang">2024</meta:user-defined>
    <meta:user-defined meta:name="OVERHEIDop.publicationIssue">404723</meta:user-defined>
    <meta:user-defined meta:name="OVERHEIDop.GmbID/DC.identifier">gmb-2024-404723</meta:user-defined>
    <meta:user-defined meta:name="OVERHEIDop.versieInformatie"/>
  </office:meta>
</office:document-meta>
</file>