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egen van groot onderhoud, verduurzamen, gevelwijzingen en aanpassen indeling van het botenhuis, het plegen van groot onderhoud en wijzigen van indeling beheerderskantoor, het plaatsen van zonnepanelen op het dak van beheerderskantoor en het plaatsen van warmtepomp units op het terrein (rijksmonument), Bosbaan, kad. perc. ASV00V819,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0 september 2024 een aanvraag voor een omgevingsvergunning ontvangen. De vergunning is aangevraagd voor het plegen van groot onderhoud, verduurzamen, gevelwijzingen en aanpassen indeling van het botenhuis, het plegen van groot onderhoud en wijzigen van indeling beheerderskantoor, het plaatsen van zonnepanelen op het dak van beheerderskantoor en het plaatsen van warmtepomp units op het terrein (rijksmonument) op locatie Bosbaan, kad. perc. ASV00V819, Amstelveen.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item text:style-override="id1-3-2-1-1-2-3">
                <text:number>•</text:number>
                <text:p text:style-name="al">rijksmonumentenactiviteit met betrekking tot een gebouwd of aangelegd monument</text:p>
              </text:list-item>
            </text:list>
            <text:p text:style-name="common-al">De aanvraag is geregistreerd onder zaaknummer Z2024-00003889.</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04721</text:span><text:line-break/><text:date style:data-style-name="dag" text:fixed="true" text:date-value="2024-09-24"/><text:line-break/><text:date style:data-style-name="jaar" text:fixed="true" text:date-value="2024-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4721</text:span><text:date style:data-style-name="nicedate" text:fixed="true" text:date-value="2024-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4721</text:span><text:date style:data-style-name="nicedate" text:fixed="true" text:date-value="2024-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3889</meta:user-defined>
    <meta:user-defined meta:name="DCTERMS.abstract">Betreft: aanvraag op locatie Bosbaan, kad. perc. ASV00V819, Amstelveen</meta:user-defined>
    <dc:language>nl</dc:language>
    <meta:user-defined meta:name="OVERHEIDop.locatietype/OVERHEIDop.gebiedsmarkering">Vlak</meta:user-defined>
    <meta:user-defined meta:name="DC.title">Aanvraag omgevingsvergunning voor het plegen van groot onderhoud, verduurzamen, gevelwijzingen en aanpassen indeling van het botenhuis, het plegen van groot onderhoud en wijzigen van indeling beheerderskantoor, het plaatsen van zonnepanelen op het dak van beheerderskantoor en het plaatsen van warmtepomp units op het terrein (rijksmonument), Bosbaan, kad. perc. ASV00V819, Amstelveen</meta:user-defined>
    <meta:user-defined meta:name="DCTERMS.W3CDTF/DCTERMS.available">2024-09-24</meta:user-defined>
    <meta:user-defined meta:name="DCTERMS.W3CDTF/OVERHEIDop.jaargang">2024</meta:user-defined>
    <meta:user-defined meta:name="OVERHEIDop.publicationIssue">404721</meta:user-defined>
    <meta:user-defined meta:name="OVERHEIDop.GmbID/DC.identifier">gmb-2024-404721</meta:user-defined>
    <meta:user-defined meta:name="OVERHEIDop.versieInformatie"/>
  </office:meta>
</office:document-meta>
</file>