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recreatiewoning aan de Zaaiwaard 3b-26 in Aalst. Zaaknummer: ODR2406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9-2024 een omgevingsvergunning voor de bouw van een recreatiewoning op het adres Zaaiwaard 3b-26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472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2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2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647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recreatiewoning aan de Zaaiwaard 3b-26 in Aalst. Zaaknummer: ODR2406475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720</meta:user-defined>
    <meta:user-defined meta:name="OVERHEIDop.GmbID/DC.identifier">gmb-2024-404720</meta:user-defined>
    <meta:user-defined meta:name="OVERHEIDop.versieInformatie"/>
  </office:meta>
</office:document-meta>
</file>