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realiseren van een nieuw entreeportaal bij de bestaande galerijflat, Franciscus van Assisiëlaan 99A, 1185CH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9 september 2024 een aanvraag voor een omgevingsvergunning ontvangen. De vergunning is aangevraagd voor het realiseren van een nieuw entreeportaal bij de bestaande galerijflat op locatie Franciscus van Assisiëlaan 99A, 1185CH Amstelveen.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De aanvraag is geregistreerd onder zaaknummer Z2024-00003877.</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04717</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717</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717</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3877</meta:user-defined>
    <meta:user-defined meta:name="DCTERMS.abstract">Betreft: aanvraag op locatie Franciscus van Assisiëlaan 99A, 1185CH Amstelveen</meta:user-defined>
    <dc:language>nl</dc:language>
    <meta:user-defined meta:name="OVERHEIDop.locatietype/OVERHEIDop.gebiedsmarkering">Vlak</meta:user-defined>
    <meta:user-defined meta:name="DC.title">Aanvraag omgevingsvergunning voor het realiseren van een nieuw entreeportaal bij de bestaande galerijflat, Franciscus van Assisiëlaan 99A, 1185CH Amstelveen</meta:user-defined>
    <meta:user-defined meta:name="DCTERMS.W3CDTF/DCTERMS.available">2024-09-24</meta:user-defined>
    <meta:user-defined meta:name="DCTERMS.W3CDTF/OVERHEIDop.jaargang">2024</meta:user-defined>
    <meta:user-defined meta:name="OVERHEIDop.publicationIssue">404717</meta:user-defined>
    <meta:user-defined meta:name="OVERHEIDop.GmbID/DC.identifier">gmb-2024-404717</meta:user-defined>
    <meta:user-defined meta:name="OVERHEIDop.versieInformatie"/>
  </office:meta>
</office:document-meta>
</file>