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weg 15, 4481BX Kloetinge - Besluit op aanvraag omgevingsvergunning voor het snoei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september 2024 een omgevingsvergunning hebben verleend voor het snoeien van een boom op de locatie Zomerweg 15, 4481BX Kloetinge. Het besluit is geregistreerd onder nummer Z2024-00002343.</text:p>
            <text:p text:style-name="common-al">
            <text:span text:style-name="nadrukvet">Procedure</text:span>
          </text:p>
            <text:p text:style-name="common-al">Tegen een verleende vergunning kunnen belanghebbenden tot en met 1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71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1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1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43</meta:user-defined>
    <meta:user-defined meta:name="DCTERMS.abstract">Zomerweg 15, 4481BX Kloetinge - Besluit op aanvraag omgevingsvergunning voor het snoeien van een boom</meta:user-defined>
    <dc:language>nl</dc:language>
    <meta:user-defined meta:name="OVERHEIDop.locatietype/OVERHEIDop.gebiedsmarkering">Vlak</meta:user-defined>
    <meta:user-defined meta:name="DC.title">Zomerweg 15, 4481BX Kloetinge - Besluit op aanvraag omgevingsvergunning voor het snoeien van een boom</meta:user-defined>
    <meta:user-defined meta:name="DCTERMS.W3CDTF/DCTERMS.available">2024-09-24</meta:user-defined>
    <meta:user-defined meta:name="DCTERMS.W3CDTF/OVERHEIDop.jaargang">2024</meta:user-defined>
    <meta:user-defined meta:name="OVERHEIDop.publicationIssue">404716</meta:user-defined>
    <meta:user-defined meta:name="OVERHEIDop.GmbID/DC.identifier">gmb-2024-404716</meta:user-defined>
    <meta:user-defined meta:name="OVERHEIDop.versieInformatie"/>
  </office:meta>
</office:document-meta>
</file>