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plan Warmtesysteem Papendo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van de wijziging van het TAM-omgevingsplan Warmtesysteem Papendorp gemaakt met de digitale naam NL.IMRO.0344.BPTAMWARMSYSPAPEN-ON01. Wij maken bekend dat het ontwerp ter inzage wordt gelegd. U leest hieronder waar dit ontwerp over gaat en hoe en wanneer u kunt reageren. </text:p>
            <text:p text:style-name="common-al">
            <text:span text:style-name="nadrukvet">Omgevingsplan </text:span>
          </text:p>
            <text:p text:style-name="common-al">De regels van de huidige bestemmingsplannen zijn onderdeel van het omgevingsplan. Het omgevingsplan bevat ook algemene regels en regels uit gemeentelijke verordeningen. De algemene regels gelden (tenzij dit anders is aangegeven) voor de hele gemeente. </text:p>
            <text:p text:style-name="common-al">
            <text:span text:style-name="nadrukvet">Aanvulling omgevingsplan met een TAM-omgevingsplan</text:span>
          </text:p>
            <text:p text:style-name="common-al">De gemeente maakt TAM-omgevingsplannen om het omgevingsplan te wijzigen. TAM betekent Tijdelijke Alternatieve Maatregel. Met deze wijziging worden regels toegevoegd aan de regels die op grond van Chw (Crisis- en herstelwet) bestemmingsplannen Papendorp en Groenewoud gelden. </text:p>
            <text:p text:style-name="common-al">
            <text:span text:style-name="nadrukvet">Doel van de wijziging</text:span>
          </text:p>
            <text:p text:style-name="common-al"> De gemeente werkt aan een collectief warmtesysteem op Papendorp en Groenewoud. Dit Omgevingsplan regelt, dat alle nieuwbouw daarop aangesloten moet worden. </text:p>
            <text:p text:style-name="common-al">Een gebouw mag ook een eigen systeem voor warmte en koude aanleggen. In dat geval moet de bouwer een vergunning aanvragen en daarbij aantonen dat dat systeem net zulke goede milieuprestaties levert als een collectief warmtesysteem. </text:p>
            <text:p text:style-name="common-al">
            <text:span text:style-name="nadrukvet">Het ontwerp bekijken </text:span>
          </text:p>
            <text:p text:style-name="common-al">U kunt het ontwerp en de stukken die daarbij horen bekijken van vrijdag 27 september 2024 tot en met donderdag 7 november 2024. Dat kan op de volgende manieren: </text:p>
            <text:list text:style-name="id1-3-2-1-1-11">
              <text:list-item text:style-override="id1-3-2-1-1-11-1">
                <text:number>-</text:number>
                <text:p text:style-name="al">op officielebekendmakingen.nl kunt u een overzicht vinden van de wijzigingen van het ontwerp. </text:p>
              </text:list-item>
            </text:list>
            <text:list text:style-name="id1-3-2-1-1-12">
              <text:list-item text:style-override="id1-3-2-1-1-12-1">
                <text:number>-</text:number>
                <text:p text:style-name="al">op <text:a xlink:href="https://omgevingswet.overheid.nl/regels-op-de-kaart/zoeken/locatie?regelsandere=regels" xlink:type="simple">regels op de kaart</text:a> kunt u de regels en de plek waar deze gelden vinden. Het ontwerp vindt u door te zoeken op ‘TAM-omgevingsplan Warmtesysteem Papendorp’ of te klikken op de locatie van de ontwikkellocatie Papendorp of Groenewoud op de kaart. </text:p>
              </text:list-item>
            </text:list>
            <text:list text:style-name="id1-3-2-1-1-13">
              <text:list-item text:style-override="id1-3-2-1-1-13-1">
                <text:number>-</text:number>
                <text:p text:style-name="al">Op <text:a xlink:href="http://www.utrecht.nl/omgevingsplan" xlink:type="simple">utrecht.nl/omgevingsplan</text:a>, de website van de gemeente Utrecht. </text:p>
              </text:list-item>
            </text:list>
            <text:list text:style-name="id1-3-2-1-1-14">
              <text:list-item text:style-override="id1-3-2-1-1-14-1">
                <text:number>-</text:number>
                <text:p text:style-name="al">bij de receptie op de begane grond van het stadskantoor, Stadsplateau 1. Hier staat een computer. U kunt hulp krijgen om het ontwerp in te zien. U hoeft hiervoor geen afspraak te maken. </text:p>
              </text:list-item>
            </text:list>
            <text:p text:style-name="common-al">
            <text:span text:style-name="nadrukvet">Uw mening geven </text:span>
          </text:p>
            <text:p text:style-name="common-al">U kunt van vrijdag 27 september 2024 tot en met donderdag 7 november 2024 uw mening (zienswijze) geven over het ontwerp. De reacties nemen we mee in ons definitieve voorstel van het college aan de gemeenteraad om het TAM-omgevingsplan vast te stellen. U kunt uw mening op 3 manieren geven: </text:p>
            <text:p text:style-name="common-al">Digitaal via DigiD </text:p>
            <text:p text:style-name="common-al">U 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p text:style-name="common-al">Per brief </text:p>
            <text:p text:style-name="common-al">Schrijf uw mening in een brief en geef duidelijk aan dat het gaat om een zienswijze op het ontwerp wijziging omgevingsplan Warmtesysteem Papendorp. Zet in elk geval uw naam, handtekening en adres in de brief. Als u ook uw e-mailadres en telefoonnummer in de brief vermeld, kunnen we snel contact met u opnemen als dat nodig is. De brief kunt u versturen naar: </text:p>
            <text:p text:style-name="common-al">De gemeenteraad van Utrecht </text:p>
            <text:p text:style-name="common-al">Ontwikkelorganisatie Ruimte </text:p>
            <text:p text:style-name="common-al">Duurzame Stad, team Omgevingsrecht</text:p>
            <text:p text:style-name="common-al"> Postbus 16200 3500 CE Utrecht </text:p>
            <text:p text:style-name="common-al">Via een gesprek</text:p>
            <text:p text:style-name="common-al"> Geeft u uw mening liever in een gesprek? Bel dan tijdens werkdagen naar nummer 14 030. Geef hierbij aan dat u een afspraak wilt maken met een medewerker van team omgevingsrecht. </text:p>
            <text:p text:style-name="common-al">
            <text:span text:style-name="nadrukvet">Gegevensbescherming </text:span>
          </text:p>
            <text:p text:style-name="common-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zo-gaat-de-gemeente-om-met-privacy/" xlink:type="simple">website van de gemeente</text:a> raadplegen. </text:p>
            <text:p text:style-name="common-al">
            <text:span text:style-name="nadrukvet">Meer weten? </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text:p>
            <text:p text:style-name="common-al">
            <text:span text:style-name="nadrukvet">Wetgeving </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 </text:p>
            <text:p text:style-name="common-al">
            <text:span text:style-name="nadrukvet">Ondertekening </text:span>
          </text:p>
            <text:p text:style-name="last-al">Burgemeester en wethouders van de gemeente Utrecht, 17 september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71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1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1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WARMSYSPAPEN-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 omgevingsplan Warmtesysteem Papendorp</meta:user-defined>
    <meta:user-defined meta:name="DCTERMS.W3CDTF/DCTERMS.available">2024-09-26</meta:user-defined>
    <meta:user-defined meta:name="DCTERMS.W3CDTF/OVERHEIDop.jaargang">2024</meta:user-defined>
    <meta:user-defined meta:name="OVERHEIDop.publicationIssue">404710</meta:user-defined>
    <meta:user-defined meta:name="OVERHEIDop.GmbID/DC.identifier">gmb-2024-404710</meta:user-defined>
    <meta:user-defined meta:name="OVERHEIDop.versieInformatie"/>
  </office:meta>
</office:document-meta>
</file>