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aatwerkvoorschriften, Goorseweg 7, 7241D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in het kader van de Omgevingswet hebben besloten voor de volgende aanvraag de beslistermijn te verlengen met een termijn van maximaal 6 weken:</text:p>
            <text:p text:style-name="common-al">Goorseweg 7, 7241DB Lochem, het opleggen van maatwerkvoorschriften voor onderdeel geluid (milieu), Z2024-01745, 18 september 2024 </text:p>
            <text:p text:style-name="common-al"/>
            <text:p text:style-name="common-al">
            <text:span text:style-name="nadrukcur">Geen bezwaar</text:span>
          </text:p>
            <text:p text:style-name="common-al">Tegen een besluit tot het al dan niet verlengen van de beslistermijn is geen bezwaar of beroep mogelijk (6.3 Awb)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470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0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0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1745</meta:user-defined>
    <meta:user-defined meta:name="DCTERMS.abstract">Z2024-01745 Goorseweg 7, 7241DB Lochem</meta:user-defined>
    <dc:language>nl</dc:language>
    <meta:user-defined meta:name="OVERHEIDop.locatietype/OVERHEIDop.gebiedsmarkering">Punt</meta:user-defined>
    <meta:user-defined meta:name="DC.title">Verlenging beslistermijn maatwerkvoorschriften, Goorseweg 7, 7241DB Loche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4707</meta:user-defined>
    <meta:user-defined meta:name="OVERHEIDop.GmbID/DC.identifier">gmb-2024-404707</meta:user-defined>
    <meta:user-defined meta:name="OVERHEIDop.versieInformatie"/>
  </office:meta>
</office:document-meta>
</file>