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bouwen en herindelen van een bestaande bedrijfsloods op locatie Rustenburgstraat 14, 4881 DN Zundert, Rustenburgstraat 14BEDR, 4881 D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400607 voor het verbouwen en herindelen van een bestaande bedrijfsloods op locatie Rustenburgstraat 14, 4881 DN Zundert, Rustenburgstraat 14BEDR, 4881 DN Zundert. De vergunning is verleend en verzonden op 20-09-2024. Het besluit betreft de volgende onderdelen:</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400607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04694</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694</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694</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607</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op aanvraag omgevingsvergunning voor het verbouwen en herindelen van een bestaande bedrijfsloods op locatie Rustenburgstraat 14, 4881 DN Zundert, Rustenburgstraat 14BEDR, 4881 DN Zundert</meta:user-defined>
    <meta:user-defined meta:name="DCTERMS.W3CDTF/DCTERMS.available">2024-09-24</meta:user-defined>
    <meta:user-defined meta:name="DCTERMS.W3CDTF/OVERHEIDop.jaargang">2024</meta:user-defined>
    <meta:user-defined meta:name="OVERHEIDop.publicationIssue">404694</meta:user-defined>
    <meta:user-defined meta:name="OVERHEIDop.GmbID/DC.identifier">gmb-2024-404694</meta:user-defined>
    <meta:user-defined meta:name="OVERHEIDop.versieInformatie"/>
  </office:meta>
</office:document-meta>
</file>