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plaatsen van een hijskraan met tijdelijke afzetting van het stuk weg op 1 oktober 2024 aan Karel Doormanlaan 20 te Woude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kkoord/toestemming op melding(en):</text:span>
          </text:p>
            <text:p text:style-name="common-al">13 september 2024:</text:p>
            <text:p text:style-name="common-al">Karel Doormanlaan 20, het plaatsen van een hijskraan op 1 oktober 2024, met tijdelijke afzetting van het stuk weg, Z.346786.</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common-al">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04693</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693</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693</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0/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346786</meta:user-defined>
    <dc:language>nl</dc:language>
    <meta:user-defined meta:name="OVERHEIDop.locatietype/OVERHEIDop.gebiedsmarkering">Adres</meta:user-defined>
    <meta:user-defined meta:name="DC.title">Melding voor het plaatsen van een hijskraan met tijdelijke afzetting van het stuk weg op 1 oktober 2024 aan Karel Doormanlaan 20 te Woudenberg</meta:user-defined>
    <meta:user-defined meta:name="DCTERMS.W3CDTF/DCTERMS.available">2024-09-24</meta:user-defined>
    <meta:user-defined meta:name="DCTERMS.W3CDTF/OVERHEIDop.jaargang">2024</meta:user-defined>
    <meta:user-defined meta:name="OVERHEIDop.publicationIssue">404693</meta:user-defined>
    <meta:user-defined meta:name="OVERHEIDop.GmbID/DC.identifier">gmb-2024-404693</meta:user-defined>
    <meta:user-defined meta:name="OVERHEIDop.versieInformatie"/>
  </office:meta>
</office:document-meta>
</file>