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bedrijfpand op locatie Timmerfabriekstraat 22, 2861 GV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4 heeft de gemeente een aanvraag omgevingsvergunning ontvangen voor het bouwen van een bedrijfpand op locatie Timmerfabriekstraat 22, 2861 GV Bergambacht. De aanvraag is geregistreerd onder zaaknummer 193114259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469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5955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bedrijfpand op locatie Timmerfabriekstraat 22, 2861 GV Bergambach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92</meta:user-defined>
    <meta:user-defined meta:name="OVERHEIDop.GmbID/DC.identifier">gmb-2024-404692</meta:user-defined>
    <meta:user-defined meta:name="OVERHEIDop.versieInformatie"/>
  </office:meta>
</office:document-meta>
</file>