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nood in- en uitgang aan de Heksekamp 29 in Zaltbommel. Zaaknummer: ODR24119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9-2024. De aanvraag omgevingsvergunning heeft betrekking op het plaatsen van een nood in- en uitgang op het adres Heksekamp 29 in Zaltbommel.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468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8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8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191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nood in- en uitgang aan de Heksekamp 29 in Zaltbommel. Zaaknummer: ODR2411916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689</meta:user-defined>
    <meta:user-defined meta:name="OVERHEIDop.GmbID/DC.identifier">gmb-2024-404689</meta:user-defined>
    <meta:user-defined meta:name="OVERHEIDop.versieInformatie"/>
  </office:meta>
</office:document-meta>
</file>