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0" text:level="1">
        <style:list-level-properties text:min-label-width="10mm"/>
      </text:list-level-style-bullet>
    </text:list-style>
    <text:list-style style:name="id1-3-2-4-4-1">
      <text:list-level-style-bullet text:bullet-char="0"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bullet style:num-suffix="" text:bullet-char="​" text:level="1">
        <style:list-level-properties text:min-label-width="10mm"/>
      </text:list-level-style-bullet>
    </text:list-style>
    <text:list-style style:name="id1-3-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1">
      <style:table-column-properties/>
    </style:style>
    <text:list-style style:name="id1-3-2-4-9-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text:list-style style:name="id1-3-2-4-11-1-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6-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6-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6-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6-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6-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8-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8-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8-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6-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6-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6-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6-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1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6-1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6-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1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6-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1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1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6-1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6-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1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1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6-1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6-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1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1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6-1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6-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1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1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6-1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6-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2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2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6-2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6-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6-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6-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6-2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6-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2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6-2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6-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6-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6-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6-2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6-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3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3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6-3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6-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3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3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6-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6-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6-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6-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3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6-3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6-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6-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6-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6-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3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33-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33-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3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3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6-3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6-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3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3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6-3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6-3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3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3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6-3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6-3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6-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3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3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6-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3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3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6-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3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3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6-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3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3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6-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4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4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6-4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6-40-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6-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4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6-4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6-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4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4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6-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6-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6-4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6-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4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4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6-4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6-4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6-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4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4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6-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4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4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6-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4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4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6-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5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5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6-5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6-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5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5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6-5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6-5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6-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5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5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6-5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6-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5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5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6-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5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5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6-5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text:list-style style:name="id1-3-2-4-13-1-6-1-1-1">
      <text:list-level-style-bullet style:num-suffix="" text:bullet-char="​" text:level="1">
        <style:list-level-properties text:min-label-width="10mm"/>
      </text:list-level-style-bullet>
    </text:list-style>
    <text:list-style style:name="id1-3-2-4-13-1-6-1-1-1-1">
      <text:list-level-style-bullet style:num-suffix="" text:bullet-char="​" text:level="1">
        <style:list-level-properties text:min-label-width="10mm"/>
      </text:list-level-style-bullet>
    </text:list-style>
    <text:list-style style:name="id1-3-2-4-13-1-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9-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6-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6-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6-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1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1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1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6-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1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1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1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6-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1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1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1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6-15-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6-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1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1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1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1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1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6-16-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6-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1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1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1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1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6-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1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17-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1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1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1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18-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6-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1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18-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6-1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6-1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1-6-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1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1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1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19-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2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20-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3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3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3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3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3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3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3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35-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35-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3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3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3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3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6-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3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36-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3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3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3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3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6-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3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3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3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38-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6-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4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4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4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6-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4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4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4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4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6-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4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4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4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4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6-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4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4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4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4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6-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4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4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4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4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6-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4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4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4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46-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46-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4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4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4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4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6-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4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4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4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5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5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5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5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5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5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5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6-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5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5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5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5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6-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5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5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5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5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5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5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54-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54-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54-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5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5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5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5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6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6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6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6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60-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6-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6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6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6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6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6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6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6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6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6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6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6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6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6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6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text:list-style style:name="id1-3-2-4-15-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6-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6-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6-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6-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6-8-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6-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6-9-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6-9-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6-9-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1-6-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1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1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6-1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6-10-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6-10-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6-10-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1-6-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6-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6-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6-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6-1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1-6-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6-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6-1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6-1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6-12-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1-6-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1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6-1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6-1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6-13-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6-13-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1-6-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1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6-1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6-1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6-1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6-14-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1-6-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6-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1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6-1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6-1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6-15-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6-15-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1-6-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1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1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6-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1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1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6-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1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1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6-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1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1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6-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6-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6-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6-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6-2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6-2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6-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2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6-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6-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6-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2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6-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2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2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6-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2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2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6-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3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3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6-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30-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30-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6-30-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6-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3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style:style style:family="table-column" style:parent-style-name="colspec" style:name="id1-3-2-4-16-1-7">
      <style:table-column-properties/>
    </style:style>
    <text:list-style style:name="id1-3-2-4-16-1-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1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1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1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1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1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1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1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1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1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1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19-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2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2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2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2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2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8-2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8-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2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2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2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28-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28-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28-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2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2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2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3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3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3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3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3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3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3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3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3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3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3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3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3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3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8-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3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3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4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4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4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40-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8-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4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4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4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4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8-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4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4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4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4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4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4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4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4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8-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4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4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4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4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4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4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4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8-5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5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5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5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5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5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5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5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5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5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5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8-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5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5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5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5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5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5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5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5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59-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59-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6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6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6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6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6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6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6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6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6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6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6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6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6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6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6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6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6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6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6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6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6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6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6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6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8-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6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6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6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6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6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6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6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8-6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8-6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1-8-6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1-8-6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1-8-68-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6-1-8-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6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6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6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6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6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6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6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6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6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7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7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7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7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7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7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7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7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7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7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7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7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7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7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7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7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7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7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7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7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7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7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7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7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7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7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7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7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7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7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7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7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7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7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7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7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8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8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8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8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8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8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8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8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8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8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8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8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8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8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8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8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8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8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8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8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8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8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8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8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8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8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8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8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8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8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8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8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8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8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8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8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8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8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8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8-8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8-8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1-8-8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1-8-8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8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8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9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9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9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9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9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9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9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9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8-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9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9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9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9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9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9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9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9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9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9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8-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9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9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9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9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9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9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9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9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9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9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9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9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9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8-9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9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9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9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9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8-9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9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9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9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98-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8-98-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8-10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10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10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10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100-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8-100-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8-1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10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10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10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10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8-10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8-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10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10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10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10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10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10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10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10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10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10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10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8-10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8-10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10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10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10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10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10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10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10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10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10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10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10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10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10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1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1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1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1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8-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1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1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1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1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1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8-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1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114-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114-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114-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114-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1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1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1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11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11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1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1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1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1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1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8-11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8-11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1-8-11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1-8-11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1-8-11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6-1-8-11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6-1-8-116-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6-1-8-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11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11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11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8-11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8-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11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8-11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11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18-1-6">
      <style:table-column-properties/>
    </style:style>
    <text:list-style style:name="id1-3-2-4-18-1-7-1-1-1">
      <text:list-level-style-bullet style:num-suffix="" text:bullet-char="​" text:level="1">
        <style:list-level-properties text:min-label-width="10mm"/>
      </text:list-level-style-bullet>
    </text:list-style>
    <text:list-style style:name="id1-3-2-4-18-1-7-1-1-1-1">
      <text:list-level-style-bullet style:num-suffix="" text:bullet-char="​" text:level="1">
        <style:list-level-properties text:min-label-width="10mm"/>
      </text:list-level-style-bullet>
    </text:list-style>
    <text:list-style style:name="id1-3-2-4-18-1-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7-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7-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7-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7-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1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1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7-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7-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7-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1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7-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1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7-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1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7-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1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7-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1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1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7-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2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2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7-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7-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7-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7-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2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2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7-2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7-28-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7-28-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1-7-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2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28-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7-28-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7-28-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7-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3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7-3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7-3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7-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7-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3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3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7-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3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3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7-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3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3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7-3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7-3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7-36-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1-7-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3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3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7-3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7-3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7-37-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1-7-37-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1-7-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3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3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7-3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7-38-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7-38-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1-7-38-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1-7-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3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3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7-3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7-39-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7-39-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1-7-39-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1-7-4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4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4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7-4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7-4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7-40-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1-7-40-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1-7-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4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7-4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7-4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7-4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1-7-4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1-7-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4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4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7-4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7-4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7-4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1-7-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4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4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7-4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7-4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7-43-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1-7-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4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4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7-4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7-4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7-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4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4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7-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4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4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7-4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7-4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7-46-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1-7-46-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1-7-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4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4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7-4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7-4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7-47-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1-7-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4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4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7-4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7-48-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7-48-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1-7-48-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1-7-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4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4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7-4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7-49-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7-49-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1-7-49-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1-7-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5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5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7-5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7-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5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5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7-5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7-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5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5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7-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5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5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7-5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7-5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7-55-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1-7-55-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1-7-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5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5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7-5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7-5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7-56-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1-7-56-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1-7-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5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5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7-5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7-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5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5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7-5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7-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6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6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7-6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7-6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7-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6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6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7-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6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6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7-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6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6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7-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6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6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7-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7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7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7-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7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7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7-7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7-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7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7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7-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7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7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office:automatic-styles>
  <office:body>
    <office:text>
      <text:p text:style-name="new_page_staatscourant"/>
      <text:p text:style-name="single-kop-titel">Besluit interne mandaten, volmachten en machtigingen 2024, 1e wijziging</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Veldhoven, ieder voor zover het zijn bevoegdheden betreft;</text:p>
            <text:p text:style-name="al"/>
            <text:p text:style-name="al">gelet op het bepaalde in de artikelen 10:1 e.v. van de Algemene wet bestuursrecht; </text:p>
            <text:p text:style-name="al"/>
            <text:p text:style-name="al">b e s l u i t e n :</text:p>
            <text:p text:style-name="al"/>
            <text:list text:style-name="id1-3-2-1-1-8">
              <text:list-item text:style-override="id1-3-2-1-1-8-1">
                <text:number>I.</text:number>
                <text:p text:style-name="al"/>
              </text:list-item>
            </text:list>
            <text:p text:style-name="al">De uitoefening van de bevoegdheden, zoals vermeld in het bij dit besluit behorend overzicht, op te dragen aan de daarbij aangegeven ambtelijke functionarissen;</text:p>
            <text:p text:style-name="al"/>
            <text:list text:style-name="id1-3-2-1-1-11">
              <text:list-item text:style-override="id1-3-2-1-1-11-1">
                <text:number>II.</text:number>
                <text:p text:style-name="al"/>
              </text:list-item>
            </text:list>
            <text:p text:style-name="al">De volgende algemene bepalingen vast te stellen en van toepassing te verklaren op de bevoegdheden, zoals bedoeld onder I. van dit 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Mandaat: de bevoegdheid om namens het college van burgemeester en wethouders of de burgemeester besluiten te nemen, inclusief de ondertekeningsbevoegdheid en alle voorbereidings- en uitvoeringshandelingen.</text:p>
              </text:list-item>
              <text:list-item text:style-override="id1-3-2-2-1-2-2">
                <text:number>2.</text:number>
                <text:p text:style-name="al">Volmacht: de bevoegdheid om privaatrechtelijke rechtshandelingen te verrichten, waaronder het ondertekenen van overeenkomsten inclusief alle voorafgaande voorbereidings- en uitvoeringshandelingen. </text:p>
              </text:list-item>
              <text:list-item text:style-override="id1-3-2-2-1-2-3">
                <text:number>3.</text:number>
                <text:p text:style-name="al">Machtiging: de bevoegdheid om namens het college van burgemeester en wethouders of de burgemeester handelingen te verrichten, anders dan die bedoeld in het eerste en tweede lid.</text:p>
              </text:list-item>
            </text:list>
            <text:p text:style-name="al"/>
          </text:section>
          <text:section text:name="artikel_id1-3-2-2-2" text:style-name="artikel">
            <text:p text:style-name="artikel_kop_titel"><text:span text:style-name="artikel_kop_label">Artikel</text:span> <text:span text:style-name="artikel_kop_nr">2.</text:span> Kaderstelling</text:p>
            <text:list text:style-name="id1-3-2-2-2-2">
              <text:list-item text:style-override="id1-3-2-2-2-2-1">
                <text:number>1.</text:number>
                <text:p text:style-name="al">De uitoefening van de bevoegdheden gebeurt met inachtneming van de kaders en specifieke voorwaarden, zoals aangegeven in het onder I. bedoelde overzicht.</text:p>
              </text:list-item>
              <text:list-item text:style-override="id1-3-2-2-2-2-2">
                <text:number>2.</text:number>
                <text:p text:style-name="al">De uitoefening van de bevoegdheden gebeurt binnen de grenzen van het recht, waarop deze bevoegdheden steunen en de geldende uitvoeringsregels.</text:p>
              </text:list-item>
              <text:list-item text:style-override="id1-3-2-2-2-2-3">
                <text:number>3.</text:number>
                <text:p text:style-name="al">Voor zover de uitoefening van de bevoegdheden financiële consequenties voor de gemeente met zich brengt, gebeurt dit met inachtneming van de gestelde budgettaire kaders. </text:p>
              </text:list-item>
            </text:list>
            <text:p text:style-name="al"/>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waarop de besluitbevoegdheid betrekking heeft, geschiedt als volgt:</text:p>
            <text:list text:style-name="id1-3-2-2-3-3">
              <text:list-item text:style-override="id1-3-2-2-3-3-1">
                <text:number>•</text:number>
                <text:p text:style-name="al">“<text:span text:style-name="nadrukcur">Het college van burgemeester en wethouders van Veldhoven,</text:span></text:p>
              </text:list-item>
            </text:list>
            <text:p text:style-name="al">
            <text:span text:style-name="nadrukcur"/>
            <text:span text:style-name="nadrukcur">namens hen,</text:span>” </text:p>
            <text:p text:style-name="al"/>
            <text:p text:style-name="al">danwel voor zover van toepassing,</text:p>
            <text:p text:style-name="al"/>
            <text:list text:style-name="id1-3-2-2-3-8">
              <text:list-item text:style-override="id1-3-2-2-3-8-1">
                <text:number>•</text:number>
                <text:p text:style-name="al">“<text:span text:style-name="nadrukcur">De burgemeester van Veldhoven,</text:span></text:p>
              </text:list-item>
            </text:list>
            <text:p text:style-name="al">
            <text:span text:style-name="nadrukcur"/>
            <text:span text:style-name="nadrukcur">namens h</text:span>
            <text:span text:style-name="nadrukcur">em</text:span>,”</text:p>
            <text:p text:style-name="al"/>
            <text:p text:style-name="al">gevolgd door de functie-aanduiding van de gemandateerde c.q. ge(vol)machtigde, diens handtekening en naam. </text:p>
            <text:p text:style-name="al"/>
          </text:section>
          <text:section text:name="artikel_id1-3-2-2-4" text:style-name="artikel">
            <text:p text:style-name="artikel_kop_titel"><text:span text:style-name="artikel_kop_label">Artikel</text:span> <text:span text:style-name="artikel_kop_nr">4.</text:span> Vervanging</text:p>
            <text:list text:style-name="id1-3-2-2-4-2">
              <text:list-item text:style-override="id1-3-2-2-4-2-1">
                <text:number>1.</text:number>
                <text:p text:style-name="al">Bij afwezigheid of verhindering van de gemeentesecretaris worden de aan hem bij dit besluit toegekende bevoegdheden uitgeoefend door de loco-secretaris. </text:p>
              </text:list-item>
              <text:list-item text:style-override="id1-3-2-2-4-2-2">
                <text:number>2.</text:number>
                <text:p text:style-name="al">Bij afwezigheid of verhindering van een afdelingsmanager worden de aan hem bij dit besluit toegekende bevoegdheden uitgeoefend door de afdelingsmanager van een andere afdeling.</text:p>
              </text:list-item>
              <text:list-item text:style-override="id1-3-2-2-4-2-3">
                <text:number>3.</text:number>
                <text:p text:style-name="al">Bij afwezigheid of verhindering van een teamleider worden de aan hem bij dit besluit toegekende bevoegdheden uitgeoefend door de afdelingsmanager of een door deze aan te wijzen teamleider binnen die afdeling.</text:p>
              </text:list-item>
              <text:list-item text:style-override="id1-3-2-2-4-2-4">
                <text:number>4.</text:number>
                <text:p text:style-name="al">Bij afwezigheid of verhindering van een binnen een gemeentelijke afdeling werkzame functionaris worden de aan hem bij dit besluit toegekende bevoegdheden uitgeoefend door de teamleider.</text:p>
              </text:list-item>
            </text:list>
            <text:p text:style-name="al"/>
          </text:section>
          <text:section text:name="artikel_id1-3-2-2-5" text:style-name="artikel">
            <text:p text:style-name="artikel_kop_titel"><text:span text:style-name="artikel_kop_label">Artikel</text:span> <text:span text:style-name="artikel_kop_nr">5.</text:span> Toezicht</text:p>
            <text:p text:style-name="al">Degene, die rechtstreeks leiding geeft aan de gemandateerde c.q. ge(vol)machtigde, zorgt voor het toezicht op de rechtmatige uitoefening van de opgedragen bevoegdheden.</text:p>
            <text:p text:style-name="al"/>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it besluit treedt in werking op 1 oktober 2024. </text:p>
              </text:list-item>
              <text:list-item text:style-override="id1-3-2-2-6-2-2">
                <text:number>2.</text:number>
                <text:p text:style-name="al">Per 1 oktober 2024 vervallen de eerder verstrekte interne mandaten, volmachten en machtigingen, met uitzondering van de besluiten tot het verlenen van machtiging om de gemeentelijke bestuursorganen te vertegenwoordigen in administratiefrechtelijke procedures. </text:p>
              </text:list-item>
              <text:list-item text:style-override="id1-3-2-2-6-2-3">
                <text:number>3.</text:number>
                <text:p text:style-name="al">Dit besluit kan worden aangehaald als “Besluit interne mandaten, volmachten en machtigingen 2024”, 1e wijziging.</text:p>
              </text:list-item>
            </text:list>
            <text:p text:style-name="al"/>
            <text:p text:style-name="al"/>
          </text:section>
        </text:section>
        <text:section text:name="regeling-sluiting_id1-3-2-3" text:style-name="regeling-sluiting">
          <text:section text:name="ondertekening_id1-3-2-3-1">
            <text:p><text:span text:style-name="functie">Aldus vastgesteld bij besluit van 17 september 2024.</text:span></text:p>
            <text:p><text:span text:style-name="functie"/></text:p>
            <text:p><text:span text:style-name="functie"/></text:p>
            <text:p><text:span text:style-name="functie">HET COLLEGE VAN BURGEMEESTER EN WETHOUDERS VAN VELDHOVEN,</text:span></text:p>
            <text:p><text:span text:style-name="functie"/></text:p>
            <text:p><text:span text:style-name="functie"/></text:p>
            <text:p><text:span text:style-name="functie">Jeroen Sanders Marcel Delhez</text:span></text:p>
            <text:p><text:span text:style-name="functie">secretaris burgemeester</text:span></text:p>
            <text:p><text:span text:style-name="functie"/></text:p>
            <text:p><text:span text:style-name="functie"/></text:p>
            <text:p><text:span text:style-name="functie">DE BURGEMEESTER VAN VELDHOVEN,</text:span></text:p>
            <text:p><text:span text:style-name="functie"/></text:p>
            <text:p><text:span text:style-name="functie"/></text:p>
            <text:p><text:span text:style-name="functie">Marcel Delhez</text:span></text:p>
          </text:section>
        </text:section>
        <text:section text:name="bijlage_id1-3-2-4" text:style-name="bijlage">
          <text:p text:style-name="bijlage_top"/>
          <text:p text:style-name="hoofdstuk_kop"><text:span text:style-name="label"> Bijlage </text:span> <text:span text:style-name="nr">Overzicht interne mandaten, volmachten en machtigingen</text:span> </text:p>
          <text:p text:style-name="al">
          <text:span text:style-name="nadrukondlijn">Inhoudsopgave</text:span>
        </text:p>
          <text:p text:style-name="al"/>
          <text:list text:style-name="id1-3-2-4-4">
            <text:list-item text:style-override="id1-3-2-4-4-1">
              <text:number>0.</text:number>
              <text:p text:style-name="al">Lijst met afkortingen</text:p>
            </text:list-item>
          </text:list>
          <text:list text:style-name="id1-3-2-4-5">
            <text:list-item text:style-override="id1-3-2-4-5-1">
              <text:number>A.</text:number>
              <text:p text:style-name="al">Algemeen</text:p>
            </text:list-item>
            <text:list-item text:style-override="id1-3-2-4-5-2">
              <text:number>B.</text:number>
              <text:p text:style-name="al">Afdeling</text:p>
            </text:list-item>
            <text:list-item text:style-override="id1-3-2-4-5-3">
              <text:number/>
              <text:list text:style-name="id1-3-2-4-5-3-2">
                <text:list-item text:style-override="id1-3-2-4-5-3-2-1">
                  <text:number>1.</text:number>
                  <text:p text:style-name="al">Maatschappelijk domein</text:p>
                </text:list-item>
                <text:list-item text:style-override="id1-3-2-4-5-3-2-2">
                  <text:number>2.</text:number>
                  <text:p text:style-name="al">Fysiek domein</text:p>
                </text:list-item>
                <text:list-item text:style-override="id1-3-2-4-5-3-2-3">
                  <text:number>3.</text:number>
                  <text:p text:style-name="al">Dienstverlening</text:p>
                </text:list-item>
              </text:list>
            </text:list-item>
          </text:list>
          <text:p text:style-name="al"/>
          <text:p text:style-name="al">BIJLAGE: Conversietabel tekenmandaat FDVTH </text:p>
          <text:p text:style-name="al"> </text:p>
          <text:section text:name="table_id1-3-2-4-9" text:style-name="table">
            <text:p text:style-name="table_top"/>
            <table:table table:style-name="tgroup">
              <table:table-column table:style-name="id1-3-2-4-9-1-1"/>
              <table:table-row table:style-name="row">
                <table:table-cell table:style-name="entry" table:number-rows-spanned="1" table:number-columns-spanned="1">
                  <text:list text:style-name="id1-3-2-4-9-1-2-1-1-1">
                    <text:list-item text:style-override="id1-3-2-4-9-1-2-1-1-1-1">
                      <text:number>1.</text:number>
                      <text:p text:style-name="table_al">
                        <text:span text:style-name="nadrukvet">0. </text:span>
                        <text:span text:style-name="nadrukvet">LIJST VAN AFKORTINGEN</text:span>
                      </text:p>
                    </text:list-item>
                  </text:list>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
                    <text:span text:style-name="nadrukvet">Volledige naam</text:span>
                  </text:p>
                </table:table-cell>
                <table:table-cell table:style-name="entry" table:number-rows-spanned="1" table:number-columns-spanned="1">
                  <text:p text:style-name="table_al">
                    <text:span text:style-name="nadrukvet">Afkorting</text:span>
                  </text:p>
                </table:table-cell>
              </table:table-row>
              <table:table-row table:style-name="row">
                <table:table-cell table:style-name="entry" table:number-rows-spanned="1" table:number-columns-spanned="1">
                  <text:p text:style-name="table_al">Maatschappelijk Domein</text:p>
                </table:table-cell>
                <table:table-cell table:style-name="entry" table:number-rows-spanned="1" table:number-columns-spanned="1">
                  <text:p text:style-name="table_al">MD</text:p>
                </table:table-cell>
              </table:table-row>
              <table:table-row table:style-name="row">
                <table:table-cell table:style-name="entry" table:number-rows-spanned="1" table:number-columns-spanned="1">
                  <text:p text:style-name="table_al">Fysiek Domein</text:p>
                </table:table-cell>
                <table:table-cell table:style-name="entry" table:number-rows-spanned="1" table:number-columns-spanned="1">
                  <text:p text:style-name="table_al">FD</text:p>
                </table:table-cell>
              </table:table-row>
              <table:table-row table:style-name="row">
                <table:table-cell table:style-name="entry" table:number-rows-spanned="1" table:number-columns-spanned="1">
                  <text:p text:style-name="table_al">Dienstverlening </text:p>
                </table:table-cell>
                <table:table-cell table:style-name="entry" table:number-rows-spanned="1" table:number-columns-spanned="1">
                  <text:p text:style-name="table_al">DV</text:p>
                </table:table-cell>
              </table:table-row>
              <table:table-row table:style-name="row">
                <table:table-cell table:style-name="entry" table:number-rows-spanned="1" table:number-columns-spanned="1">
                  <text:p text:style-name="table_al">Werk en Inkomen</text:p>
                </table:table-cell>
                <table:table-cell table:style-name="entry" table:number-rows-spanned="1" table:number-columns-spanned="1">
                  <text:p text:style-name="table_al">MDWI</text:p>
                </table:table-cell>
              </table:table-row>
              <table:table-row table:style-name="row">
                <table:table-cell table:style-name="entry" table:number-rows-spanned="1" table:number-columns-spanned="1">
                  <text:p text:style-name="table_al">Zorg &amp; Veiligheid</text:p>
                </table:table-cell>
                <table:table-cell table:style-name="entry" table:number-rows-spanned="1" table:number-columns-spanned="1">
                  <text:p text:style-name="table_al">MDZV</text:p>
                </table:table-cell>
              </table:table-row>
              <table:table-row table:style-name="row">
                <table:table-cell table:style-name="entry" table:number-rows-spanned="1" table:number-columns-spanned="1">
                  <text:p text:style-name="table_al">Sociaal Maatschappelijke Uitvoering</text:p>
                </table:table-cell>
                <table:table-cell table:style-name="entry" table:number-rows-spanned="1" table:number-columns-spanned="1">
                  <text:p text:style-name="table_al">MDSMU</text:p>
                </table:table-cell>
              </table:table-row>
              <table:table-row table:style-name="row">
                <table:table-cell table:style-name="entry" table:number-rows-spanned="1" table:number-columns-spanned="1">
                  <text:p text:style-name="table_al">Sociaal Maatschappelijk Beleid</text:p>
                </table:table-cell>
                <table:table-cell table:style-name="entry" table:number-rows-spanned="1" table:number-columns-spanned="1">
                  <text:p text:style-name="table_al">MDSMB</text:p>
                </table:table-cell>
              </table:table-row>
              <table:table-row table:style-name="row">
                <table:table-cell table:style-name="entry" table:number-rows-spanned="1" table:number-columns-spanned="1">
                  <text:p text:style-name="table_al">Wijkonderhoud</text:p>
                </table:table-cell>
                <table:table-cell table:style-name="entry" table:number-rows-spanned="1" table:number-columns-spanned="1">
                  <text:p text:style-name="table_al">FDWO</text:p>
                </table:table-cell>
              </table:table-row>
              <table:table-row table:style-name="row">
                <table:table-cell table:style-name="entry" table:number-rows-spanned="1" table:number-columns-spanned="1">
                  <text:p text:style-name="table_al">Duurzame Ontwikkeling</text:p>
                </table:table-cell>
                <table:table-cell table:style-name="entry" table:number-rows-spanned="1" table:number-columns-spanned="1">
                  <text:p text:style-name="table_al">FDDO</text:p>
                </table:table-cell>
              </table:table-row>
              <table:table-row table:style-name="row">
                <table:table-cell table:style-name="entry" table:number-rows-spanned="1" table:number-columns-spanned="1">
                  <text:p text:style-name="table_al">Ruimtelijke Ontwikkeling</text:p>
                </table:table-cell>
                <table:table-cell table:style-name="entry" table:number-rows-spanned="1" table:number-columns-spanned="1">
                  <text:p text:style-name="table_al">FDRO</text:p>
                </table:table-cell>
              </table:table-row>
              <table:table-row table:style-name="row">
                <table:table-cell table:style-name="entry" table:number-rows-spanned="1" table:number-columns-spanned="1">
                  <text:p text:style-name="table_al">Infra en Maatschappelijk Vastgoed</text:p>
                </table:table-cell>
                <table:table-cell table:style-name="entry" table:number-rows-spanned="1" table:number-columns-spanned="1">
                  <text:p text:style-name="table_al">FDIMV</text:p>
                </table:table-cell>
              </table:table-row>
              <table:table-row table:style-name="row">
                <table:table-cell table:style-name="entry" table:number-rows-spanned="1" table:number-columns-spanned="1">
                  <text:p text:style-name="table_al">Projecten</text:p>
                </table:table-cell>
                <table:table-cell table:style-name="entry" table:number-rows-spanned="1" table:number-columns-spanned="1">
                  <text:p text:style-name="table_al">FDPR</text:p>
                </table:table-cell>
              </table:table-row>
              <table:table-row table:style-name="row">
                <table:table-cell table:style-name="entry" table:number-rows-spanned="1" table:number-columns-spanned="1">
                  <text:p text:style-name="table_al">Vergunningen, Toezicht en Handhaving</text:p>
                </table:table-cell>
                <table:table-cell table:style-name="entry" table:number-rows-spanned="1" table:number-columns-spanned="1">
                  <text:p text:style-name="table_al">FDVTH</text:p>
                </table:table-cell>
              </table:table-row>
              <table:table-row table:style-name="row">
                <table:table-cell table:style-name="entry" table:number-rows-spanned="1" table:number-columns-spanned="1">
                  <text:p text:style-name="table_al">Service en Communicatie</text:p>
                </table:table-cell>
                <table:table-cell table:style-name="entry" table:number-rows-spanned="1" table:number-columns-spanned="1">
                  <text:p text:style-name="table_al">DVSC</text:p>
                </table:table-cell>
              </table:table-row>
              <table:table-row table:style-name="row">
                <table:table-cell table:style-name="entry" table:number-rows-spanned="1" table:number-columns-spanned="1">
                  <text:p text:style-name="table_al">Publiekszaken en Belastingen</text:p>
                </table:table-cell>
                <table:table-cell table:style-name="entry" table:number-rows-spanned="1" table:number-columns-spanned="1">
                  <text:p text:style-name="table_al">DVPB</text:p>
                </table:table-cell>
              </table:table-row>
              <table:table-row table:style-name="row">
                <table:table-cell table:style-name="entry" table:number-rows-spanned="1" table:number-columns-spanned="1">
                  <text:p text:style-name="table_al">Bedrijfsvoering, Inkoop en Financiën</text:p>
                </table:table-cell>
                <table:table-cell table:style-name="entry" table:number-rows-spanned="1" table:number-columns-spanned="1">
                  <text:p text:style-name="table_al">DVBIF</text:p>
                </table:table-cell>
              </table:table-row>
              <table:table-row table:style-name="row">
                <table:table-cell table:style-name="entry" table:number-rows-spanned="1" table:number-columns-spanned="1">
                  <text:p text:style-name="table_al">Informatisering</text:p>
                </table:table-cell>
                <table:table-cell table:style-name="entry" table:number-rows-spanned="1" table:number-columns-spanned="1">
                  <text:p text:style-name="table_al">DVIN</text:p>
                </table:table-cell>
              </table:table-row>
              <table:table-row table:style-name="row">
                <table:table-cell table:style-name="entry" table:number-rows-spanned="1" table:number-columns-spanned="1">
                  <text:p text:style-name="table_al">HRM, JZ en Dienstverlening</text:p>
                </table:table-cell>
                <table:table-cell table:style-name="entry" table:number-rows-spanned="1" table:number-columns-spanned="1">
                  <text:p text:style-name="table_al">DVHJD</text:p>
                </table:table-cell>
              </table:table-row>
            </table:table>
            <text:p text:style-name="table_bottom"/>
          </text:section>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entry" table:number-rows-spanned="1" table:number-columns-spanned="5">
                  <text:p text:style-name="table_al">
                    <text:span text:style-name="nadrukvet">A. ALGEMEEN</text:span>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
                    <text:span text:style-name="nadrukvet">Inkoop</text:span>
                  </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De bevoegdheid wordt uitgeoefend binnen het taakgebied van de gemandateerde</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Aangaan, wijzigen, verlengen of opzeggen overeenkomsten dan wel verstrekken of gunnen van opdrachten voor werken, leveringen en diensten t.b.v. gemeente (inkoop) </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1-1-6-4-4-1">
                    <text:list-item text:style-override="id1-3-2-4-11-1-6-4-4-1-1">
                      <text:number>1.</text:number>
                      <text:p text:style-name="table_al">- Budgethouders</text:p>
                    </text:list-item>
                    <text:list-item text:style-override="id1-3-2-4-11-1-6-4-4-1-2">
                      <text:number>2.</text:number>
                      <text:p text:style-name="table_al">- Budgetbeheerders</text:p>
                    </text:list-item>
                  </text:list>
                </table:table-cell>
                <table:table-cell table:style-name="entry" table:number-rows-spanned="1" table:number-columns-spanned="1">
                  <text:p text:style-name="table_al">Besluitbevoegdheid wordt uitgeoefend door <text:span text:style-name="nadrukondlijn">budgetbeheerders</text:span> (zoals aangewezen in de budgethoudersregeling) voor inkoop met een contractwaarde tot </text:p>
                  <text:p text:style-name="table_al">· € 50.000, -- voor leveringen en diensten </text:p>
                  <text:p text:style-name="table_al">· € 100.000, -- voor werken met inachtneming van de volgende kaders</text:p>
                  <text:p text:style-name="table_al">(gelden voor <text:span text:style-name="nadrukondlijn">alle gemandateerden)</text:span>: </text:p>
                  <text:list text:style-name="id1-3-2-4-11-1-6-4-5-5">
                    <text:list-item text:style-override="id1-3-2-4-11-1-6-4-5-5-1">
                      <text:number>1.</text:number>
                      <text:p text:style-name="table_al">- Inkoopbeleid vastgesteld op 6-2-2024</text:p>
                    </text:list-item>
                    <text:list-item text:style-override="id1-3-2-4-11-1-6-4-5-5-2">
                      <text:number>2.</text:number>
                      <text:p text:style-name="table_al">- Bestuurlijk/politiek gevoelige zaken komen niet in aanmerking voor mandaat</text:p>
                    </text:list-item>
                  </text:list>
                  <text:list text:style-name="id1-3-2-4-11-1-6-4-5-6">
                    <text:list-item text:style-override="id1-3-2-4-11-1-6-4-5-6-1">
                      <text:number>1.</text:number>
                      <text:p text:style-name="table_al">-  </text:p>
                    </text:list-item>
                  </text:list>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Bevoegdheden m.b.t. tot aanbesteden, inclusief:</text:p>
                  <text:list text:style-name="id1-3-2-4-11-1-6-5-2-2">
                    <text:list-item text:style-override="id1-3-2-4-11-1-6-5-2-2-1">
                      <text:number>1.</text:number>
                      <text:p text:style-name="table_al">vaststelling inkoopstrategie, bestekken, selectie-/gunningscriteria;</text:p>
                    </text:list-item>
                    <text:list-item text:style-override="id1-3-2-4-11-1-6-5-2-2-2">
                      <text:number>2.</text:number>
                      <text:p text:style-name="table_al">selectie- en gunningsbesluiten;</text:p>
                    </text:list-item>
                    <text:list-item text:style-override="id1-3-2-4-11-1-6-5-2-2-3">
                      <text:number>3.</text:number>
                      <text:p text:style-name="table_al">besluiten tot het niet deelnemen aan een intergemeentelijk inkooptraject dat is voorzien in een vastgesteld inkoopplan</text:p>
                    </text:list-item>
                  </text:list>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1-1-6-5-4-1">
                    <text:list-item text:style-override="id1-3-2-4-11-1-6-5-4-1-1">
                      <text:number>1.</text:number>
                      <text:p text:style-name="table_al">Gemeentesecretaris</text:p>
                    </text:list-item>
                    <text:list-item text:style-override="id1-3-2-4-11-1-6-5-4-1-2">
                      <text:number>2.</text:number>
                      <text:p text:style-name="table_al">Afdelingsmanagers</text:p>
                    </text:list-item>
                    <text:list-item text:style-override="id1-3-2-4-11-1-6-5-4-1-3">
                      <text:number>3.</text:number>
                      <text:p text:style-name="table_al">Teamleiders</text:p>
                    </text:list-item>
                  </text:list>
                </table:table-cell>
                <table:table-cell table:style-name="entry" table:number-rows-spanned="1" table:number-columns-spanned="1">
                  <text:list text:style-name="id1-3-2-4-11-1-6-5-5-1">
                    <text:list-item text:style-override="id1-3-2-4-11-1-6-5-5-1-1">
                      <text:number>1.</text:number>
                      <text:p text:style-name="table_al">Kader: Inkoopbeleid gemeente Veldhoven vastgesteld 6-2-2024</text:p>
                    </text:list-item>
                    <text:list-item text:style-override="id1-3-2-4-11-1-6-5-5-1-2">
                      <text:number>2.</text:number>
                      <text:p text:style-name="table_al">Bestuurlijk/politiek gevoelige zaken komen niet in aanmerking voor mandaat.</text:p>
                    </text:list-item>
                  </text:list>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
                    <text:span text:style-name="nadrukvet">Personeel</text:span>
                  </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Voor personele mandaten geldt dat de besluitbevoegdheid wordt uitgeoefend door:</text:p>
                  <text:list text:style-name="id1-3-2-4-11-1-6-7-3-2">
                    <text:list-item text:style-override="id1-3-2-4-11-1-6-7-3-2-1">
                      <text:number>1.</text:number>
                      <text:p text:style-name="table_al">gemeentesecretaris op organisatieniveau;</text:p>
                    </text:list-item>
                    <text:list-item text:style-override="id1-3-2-4-11-1-6-7-3-2-2">
                      <text:number>2.</text:number>
                      <text:p text:style-name="table_al">afdelingsmanager op afdelingsniveau</text:p>
                    </text:list-item>
                    <text:list-item text:style-override="id1-3-2-4-11-1-6-7-3-2-3">
                      <text:number>3.</text:number>
                      <text:p text:style-name="table_al">teamleiders voor eigen team</text:p>
                    </text:list-item>
                  </text:list>
                  <text:p text:style-name="table_al">mandaat wordt uitgeoefend na afstemming HRM</text:p>
                </table:table-cell>
              </table:table-row>
              <table:table-row table:style-name="row">
                <table:table-cell table:style-name="entry" table:number-rows-spanned="1" table:number-columns-spanned="1">
                  <text:p text:style-name="table_al">A-2.1</text:p>
                </table:table-cell>
                <table:table-cell table:style-name="entry" table:number-rows-spanned="1" table:number-columns-spanned="1">
                  <text:p text:style-name="table_al">Besluiten tot budgettair neutrale formatiewijzigingen</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1-1-6-8-4-1">
                    <text:list-item text:style-override="id1-3-2-4-11-1-6-8-4-1-1">
                      <text:number>1.</text:number>
                      <text:p text:style-name="table_al">Gemeentesecretaris </text:p>
                      <text:list text:style-name="id1-3-2-4-11-1-6-8-4-1-1-3">
                        <text:list-item text:style-override="id1-3-2-4-11-1-6-8-4-1-1-3-1">
                          <text:number>1.</text:number>
                          <text:p text:style-name="table_al">Afdelingsmanagers</text:p>
                        </text:list-item>
                        <text:list-item text:style-override="id1-3-2-4-11-1-6-8-4-1-1-3-2">
                          <text:number>2.</text:number>
                          <text:p text:style-name="table_al">Teamleiders</text:p>
                        </text:list-item>
                      </text:list>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2.2</text:p>
                </table:table-cell>
                <table:table-cell table:style-name="entry" table:number-rows-spanned="1" table:number-columns-spanned="1">
                  <text:p text:style-name="table_al">Besluiten over treffen van pensioen- of nabestaandenvoorziening voor wethouders</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1-1-6-9-4-1">
                    <text:list-item text:style-override="id1-3-2-4-11-1-6-9-4-1-1">
                      <text:number>1.</text:number>
                      <text:p text:style-name="table_al">Gemeentesecretaris</text:p>
                    </text:list-item>
                    <text:list-item text:style-override="id1-3-2-4-11-1-6-9-4-1-2">
                      <text:number>2.</text:number>
                      <text:p text:style-name="table_al">Afdelingsmanager Dienst-verlening (DV)</text:p>
                    </text:list-item>
                  </text:list>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ext:p text:style-name="table_al">
                    <text:span text:style-name="nadrukvet">Volmacht</text:span>
                  </text:p>
                </table:table-cell>
                <table:table-cell table:style-name="entry" table:number-rows-spanned="1" table:number-columns-spanned="1"/>
              </table:table-row>
              <table:table-row table:style-name="row">
                <table:table-cell table:style-name="entry" table:number-rows-spanned="1" table:number-columns-spanned="1">
                  <text:p text:style-name="table_al">A-2.3</text:p>
                </table:table-cell>
                <table:table-cell table:style-name="entry" table:number-rows-spanned="1" table:number-columns-spanned="1">
                  <text:p text:style-name="table_al">Nemen beslissingen ter uitvoering van Cao gemeenten ledenraadpleging en personeelshandsboek</text:p>
                </table:table-cell>
                <table:table-cell table:style-name="entry" table:number-rows-spanned="1" table:number-columns-spanned="1">
                  <text:list text:style-name="id1-3-2-4-11-1-6-11-3-1">
                    <text:list-item text:style-override="id1-3-2-4-11-1-6-11-3-1-1">
                      <text:number>1.</text:number>
                      <text:p text:style-name="table_al">Cao gemeenten</text:p>
                    </text:list-item>
                    <text:list-item text:style-override="id1-3-2-4-11-1-6-11-3-1-2">
                      <text:number>2.</text:number>
                      <text:p text:style-name="table_al">Personeelshandboek</text:p>
                    </text:list-item>
                  </text:list>
                </table:table-cell>
                <table:table-cell table:style-name="entry" table:number-rows-spanned="1" table:number-columns-spanned="1">
                  <text:list text:style-name="id1-3-2-4-11-1-6-11-4-1">
                    <text:list-item text:style-override="id1-3-2-4-11-1-6-11-4-1-1">
                      <text:number>1.</text:number>
                      <text:p text:style-name="table_al">Gemeentesecretaris</text:p>
                    </text:list-item>
                    <text:list-item text:style-override="id1-3-2-4-11-1-6-11-4-1-2">
                      <text:number>2.</text:number>
                      <text:p text:style-name="table_al">Afdelingsmanagers</text:p>
                    </text:list-item>
                    <text:list-item text:style-override="id1-3-2-4-11-1-6-11-4-1-3">
                      <text:number>3.</text:number>
                      <text:p text:style-name="table_al">Teamleiders</text:p>
                    </text:list-item>
                  </text:list>
                </table:table-cell>
                <table:table-cell table:style-name="entry" table:number-rows-spanned="1" table:number-columns-spanned="1">
                  <text:p text:style-name="table_al">M.u.v. personeel van griffie </text:p>
                </table:table-cell>
              </table:table-row>
              <table:table-row table:style-name="row">
                <table:table-cell table:style-name="entry" table:number-rows-spanned="1" table:number-columns-spanned="1">
                  <text:p text:style-name="table_al">A-2.4</text:p>
                </table:table-cell>
                <table:table-cell table:style-name="entry" table:number-rows-spanned="1" table:number-columns-spanned="1">
                  <text:p text:style-name="table_al">Nemen beslissingen ter uitvoering van ledenraadpleging</text:p>
                </table:table-cell>
                <table:table-cell table:style-name="entry" table:number-rows-spanned="1" table:number-columns-spanned="1"/>
                <table:table-cell table:style-name="entry" table:number-rows-spanned="1" table:number-columns-spanned="1">
                  <text:list text:style-name="id1-3-2-4-11-1-6-12-4-1">
                    <text:list-item text:style-override="id1-3-2-4-11-1-6-12-4-1-1">
                      <text:number>1.</text:number>
                      <text:p text:style-name="table_al">Gemeentesecretaris</text:p>
                    </text:list-item>
                    <text:list-item text:style-override="id1-3-2-4-11-1-6-12-4-1-2">
                      <text:number>2.</text:number>
                      <text:p text:style-name="table_al">Afdelingsmanager D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2.5</text:p>
                </table:table-cell>
                <table:table-cell table:style-name="entry" table:number-rows-spanned="1" table:number-columns-spanned="1">
                  <text:p text:style-name="table_al">Besluiten tot vaststellen functiebeschrijvingen en functiewaarderingen </text:p>
                </table:table-cell>
                <table:table-cell table:style-name="entry" table:number-rows-spanned="1" table:number-columns-spanned="1">
                  <text:p text:style-name="table_al">Artikel 3.1</text:p>
                  <text:p text:style-name="table_al">Cao gemeenten</text:p>
                </table:table-cell>
                <table:table-cell table:style-name="entry" table:number-rows-spanned="1" table:number-columns-spanned="1">
                  <text:p text:style-name="table_al">Gemeentesecretaris</text:p>
                </table:table-cell>
                <table:table-cell table:style-name="entry" table:number-rows-spanned="1" table:number-columns-spanned="1"/>
              </table:table-row>
              <table:table-row table:style-name="row">
                <table:table-cell table:style-name="entry" table:number-rows-spanned="1" table:number-columns-spanned="1">
                  <text:p text:style-name="table_al">A-2.6</text:p>
                </table:table-cell>
                <table:table-cell table:style-name="entry" table:number-rows-spanned="1" table:number-columns-spanned="1">
                  <text:p text:style-name="table_al">Aangaan, wijzigen, verlengen of opzeggen arbeidsovereenkomst</text:p>
                </table:table-cell>
                <table:table-cell table:style-name="entry" table:number-rows-spanned="1" table:number-columns-spanned="1">
                  <text:p text:style-name="table_al">Artikel 7:610</text:p>
                  <text:p text:style-name="table_al">Artikel 7:613</text:p>
                  <text:p text:style-name="table_al">Artikel 7:668</text:p>
                  <text:p text:style-name="table_al">Artikel 7:668a </text:p>
                  <text:p text:style-name="table_al">Artikel 7:669 </text:p>
                  <text:p text:style-name="table_al">Artikel 7:670a BW</text:p>
                </table:table-cell>
                <table:table-cell table:style-name="entry" table:number-rows-spanned="1" table:number-columns-spanned="1">
                  <text:list text:style-name="id1-3-2-4-11-1-6-14-4-1">
                    <text:list-item text:style-override="id1-3-2-4-11-1-6-14-4-1-1">
                      <text:number>1.</text:number>
                      <text:p text:style-name="table_al">Gemeentesecretaris</text:p>
                    </text:list-item>
                    <text:list-item text:style-override="id1-3-2-4-11-1-6-14-4-1-2">
                      <text:number>2.</text:number>
                      <text:p text:style-name="table_al">Afdelingsmanagers</text:p>
                    </text:list-item>
                    <text:list-item text:style-override="id1-3-2-4-11-1-6-14-4-1-3">
                      <text:number>3.</text:number>
                      <text:p text:style-name="table_al">Teamleiders</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2.7</text:p>
                </table:table-cell>
                <table:table-cell table:style-name="entry" table:number-rows-spanned="1" table:number-columns-spanned="1">
                  <text:p text:style-name="table_al">Aangaan vaststellingsovereenkomst</text:p>
                </table:table-cell>
                <table:table-cell table:style-name="entry" table:number-rows-spanned="1" table:number-columns-spanned="1">
                  <text:p text:style-name="table_al">Artikel 7:900 t/m 7:906 BW</text:p>
                </table:table-cell>
                <table:table-cell table:style-name="entry" table:number-rows-spanned="1" table:number-columns-spanned="1">
                  <text:list text:style-name="id1-3-2-4-11-1-6-15-4-1">
                    <text:list-item text:style-override="id1-3-2-4-11-1-6-15-4-1-1">
                      <text:number>1.</text:number>
                      <text:p text:style-name="table_al">Gemeentescretaris</text:p>
                    </text:list-item>
                    <text:list-item text:style-override="id1-3-2-4-11-1-6-15-4-1-2">
                      <text:number>2.</text:number>
                      <text:p text:style-name="table_al">Afdelingsmanagers</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2.8</text:p>
                </table:table-cell>
                <table:table-cell table:style-name="entry" table:number-rows-spanned="1" table:number-columns-spanned="1">
                  <text:p text:style-name="table_al">Besluiten op verzoek om onbetaald verlof</text:p>
                </table:table-cell>
                <table:table-cell table:style-name="entry" table:number-rows-spanned="1" table:number-columns-spanned="1">
                  <text:p text:style-name="table_al">Artikel 6:14 Cao gemeenten</text:p>
                </table:table-cell>
                <table:table-cell table:style-name="entry" table:number-rows-spanned="1" table:number-columns-spanned="1">
                  <text:list text:style-name="id1-3-2-4-11-1-6-16-4-1">
                    <text:list-item text:style-override="id1-3-2-4-11-1-6-16-4-1-1">
                      <text:number>1.</text:number>
                      <text:p text:style-name="table_al">Gemeentesecretaris</text:p>
                    </text:list-item>
                    <text:list-item text:style-override="id1-3-2-4-11-1-6-16-4-1-2">
                      <text:number>2.</text:number>
                      <text:p text:style-name="table_al">Afdelingsmanagers</text:p>
                    </text:list-item>
                    <text:list-item text:style-override="id1-3-2-4-11-1-6-16-4-1-3">
                      <text:number>3.</text:number>
                      <text:p text:style-name="table_al">Teamleiders</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2.9</text:p>
                </table:table-cell>
                <table:table-cell table:style-name="entry" table:number-rows-spanned="1" table:number-columns-spanned="1">
                  <text:p text:style-name="table_al">Vergoeden van opleidingskosten in het kader van duurzame inzetbaarheid</text:p>
                </table:table-cell>
                <table:table-cell table:style-name="entry" table:number-rows-spanned="1" table:number-columns-spanned="1">
                  <text:p text:style-name="table_al">Artikel 8.2</text:p>
                  <text:p text:style-name="table_al">Artikel 8.4</text:p>
                  <text:p text:style-name="table_al">Artikel 8.5 </text:p>
                  <text:p text:style-name="table_al">Cao gemeenten</text:p>
                </table:table-cell>
                <table:table-cell table:style-name="entry" table:number-rows-spanned="1" table:number-columns-spanned="1">
                  <text:list text:style-name="id1-3-2-4-11-1-6-17-4-1">
                    <text:list-item text:style-override="id1-3-2-4-11-1-6-17-4-1-1">
                      <text:number>1.</text:number>
                      <text:p text:style-name="table_al">Gemeentesecretaris</text:p>
                    </text:list-item>
                    <text:list-item text:style-override="id1-3-2-4-11-1-6-17-4-1-2">
                      <text:number>2.</text:number>
                      <text:p text:style-name="table_al">Afdelingsmanagers</text:p>
                    </text:list-item>
                    <text:list-item text:style-override="id1-3-2-4-11-1-6-17-4-1-3">
                      <text:number>3.</text:number>
                      <text:p text:style-name="table_al">Teamleiders</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2.10</text:p>
                </table:table-cell>
                <table:table-cell table:style-name="entry" table:number-rows-spanned="1" table:number-columns-spanned="1">
                  <text:p text:style-name="table_al">Aanbieden stageovereenkomst voor opleiding, studie of onderzoek of aanbieden van werkervaringsovereenkomst </text:p>
                </table:table-cell>
                <table:table-cell table:style-name="entry" table:number-rows-spanned="1" table:number-columns-spanned="1">
                  <text:p text:style-name="table_al">Artikel 2.8 en 2.9 Cao gemeenten</text:p>
                </table:table-cell>
                <table:table-cell table:style-name="entry" table:number-rows-spanned="1" table:number-columns-spanned="1">
                  <text:list text:style-name="id1-3-2-4-11-1-6-18-4-1">
                    <text:list-item text:style-override="id1-3-2-4-11-1-6-18-4-1-1">
                      <text:number>1.</text:number>
                      <text:p text:style-name="table_al">Gemeentesecretaris</text:p>
                    </text:list-item>
                    <text:list-item text:style-override="id1-3-2-4-11-1-6-18-4-1-2">
                      <text:number>2.</text:number>
                      <text:p text:style-name="table_al">Afdelingsmanagers</text:p>
                    </text:list-item>
                    <text:list-item text:style-override="id1-3-2-4-11-1-6-18-4-1-3">
                      <text:number>3.</text:number>
                      <text:p text:style-name="table_al">Teamleiders</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2.11</text:p>
                </table:table-cell>
                <table:table-cell table:style-name="entry" table:number-rows-spanned="1" table:number-columns-spanned="1">
                  <text:p text:style-name="table_al">Toekennen gratificatie</text:p>
                </table:table-cell>
                <table:table-cell table:style-name="entry" table:number-rows-spanned="1" table:number-columns-spanned="1">
                  <text:p text:style-name="table_al">Personeelshandboek</text:p>
                </table:table-cell>
                <table:table-cell table:style-name="entry" table:number-rows-spanned="1" table:number-columns-spanned="1">
                  <text:list text:style-name="id1-3-2-4-11-1-6-19-4-1">
                    <text:list-item text:style-override="id1-3-2-4-11-1-6-19-4-1-1">
                      <text:number>1.</text:number>
                      <text:p text:style-name="table_al">Gemeentesecretaris</text:p>
                    </text:list-item>
                    <text:list-item text:style-override="id1-3-2-4-11-1-6-19-4-1-2">
                      <text:number>2.</text:number>
                      <text:p text:style-name="table_al">Afdelingsmanagers</text:p>
                    </text:list-item>
                    <text:list-item text:style-override="id1-3-2-4-11-1-6-19-4-1-3">
                      <text:number>3.</text:number>
                      <text:p text:style-name="table_al">Teamleiders</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2.12</text:p>
                </table:table-cell>
                <table:table-cell table:style-name="entry" table:number-rows-spanned="1" table:number-columns-spanned="1">
                  <text:p text:style-name="table_al">Nemen van besluiten over salaris, salaris-toelagen en vergoedingen </text:p>
                </table:table-cell>
                <table:table-cell table:style-name="entry" table:number-rows-spanned="1" table:number-columns-spanned="1">
                  <text:p text:style-name="table_al">Hoofdstuk 3 Cao gemeenten</text:p>
                </table:table-cell>
                <table:table-cell table:style-name="entry" table:number-rows-spanned="1" table:number-columns-spanned="1">
                  <text:list text:style-name="id1-3-2-4-11-1-6-20-4-1">
                    <text:list-item text:style-override="id1-3-2-4-11-1-6-20-4-1-1">
                      <text:number>1.</text:number>
                      <text:p text:style-name="table_al">Gemeentesecretaris</text:p>
                    </text:list-item>
                    <text:list-item text:style-override="id1-3-2-4-11-1-6-20-4-1-2">
                      <text:number>2.</text:number>
                      <text:p text:style-name="table_al">Afdelingsmanagers</text:p>
                    </text:list-item>
                    <text:list-item text:style-override="id1-3-2-4-11-1-6-20-4-1-3">
                      <text:number>3.</text:number>
                      <text:p text:style-name="table_al">Teamleiders</text:p>
                    </text:list-item>
                  </text:list>
                </table:table-cell>
                <table:table-cell table:style-name="entry" table:number-rows-spanned="1" table:number-columns-spanned="1">
                  <text:p text:style-name="table_al">Volmacht bevorderen personeel gaat niet verder dan formeel geldende functieschaal.</text:p>
                </table:table-cell>
              </table:table-row>
              <table:table-row table:style-name="row">
                <table:table-cell table:style-name="entry" table:number-rows-spanned="1" table:number-columns-spanned="1">
                  <text:p text:style-name="table_al">A-2.13</text:p>
                </table:table-cell>
                <table:table-cell table:style-name="entry" table:number-rows-spanned="1" table:number-columns-spanned="1">
                  <text:p text:style-name="table_al">Nemen besluiten over arbeidsduur en werktijden</text:p>
                </table:table-cell>
                <table:table-cell table:style-name="entry" table:number-rows-spanned="1" table:number-columns-spanned="1">
                  <text:p text:style-name="table_al">Hoofdstuk 5 Cao gemeenten</text:p>
                </table:table-cell>
                <table:table-cell table:style-name="entry" table:number-rows-spanned="1" table:number-columns-spanned="1">
                  <text:list text:style-name="id1-3-2-4-11-1-6-21-4-1">
                    <text:list-item text:style-override="id1-3-2-4-11-1-6-21-4-1-1">
                      <text:number>1.</text:number>
                      <text:p text:style-name="table_al">Gemeentesecretaris</text:p>
                    </text:list-item>
                    <text:list-item text:style-override="id1-3-2-4-11-1-6-21-4-1-2">
                      <text:number>2.</text:number>
                      <text:p text:style-name="table_al">Afdelingsmanagers</text:p>
                    </text:list-item>
                    <text:list-item text:style-override="id1-3-2-4-11-1-6-21-4-1-3">
                      <text:number>3.</text:number>
                      <text:p text:style-name="table_al">Teamleiders</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2.14</text:p>
                </table:table-cell>
                <table:table-cell table:style-name="entry" table:number-rows-spanned="1" table:number-columns-spanned="1">
                  <text:p text:style-name="table_al">Nemen besluiten over uitvoeren individueel keuzebudget </text:p>
                </table:table-cell>
                <table:table-cell table:style-name="entry" table:number-rows-spanned="1" table:number-columns-spanned="1">
                  <text:p text:style-name="table_al">Hoofdstuk 4 Cao gemeenten</text:p>
                </table:table-cell>
                <table:table-cell table:style-name="entry" table:number-rows-spanned="1" table:number-columns-spanned="1">
                  <text:list text:style-name="id1-3-2-4-11-1-6-22-4-1">
                    <text:list-item text:style-override="id1-3-2-4-11-1-6-22-4-1-1">
                      <text:number>1.</text:number>
                      <text:p text:style-name="table_al">Gemeentesecretaris</text:p>
                    </text:list-item>
                    <text:list-item text:style-override="id1-3-2-4-11-1-6-22-4-1-2">
                      <text:number>2.</text:number>
                      <text:p text:style-name="table_al">Afdelingsmanagers</text:p>
                    </text:list-item>
                    <text:list-item text:style-override="id1-3-2-4-11-1-6-22-4-1-3">
                      <text:number>3.</text:number>
                      <text:p text:style-name="table_al">Teamleiders</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2.15</text:p>
                </table:table-cell>
                <table:table-cell table:style-name="entry" table:number-rows-spanned="1" table:number-columns-spanned="1">
                  <text:p text:style-name="table_al">Nemen besluiten over recht op salaris tijdens arbeidsongeschiktheid</text:p>
                </table:table-cell>
                <table:table-cell table:style-name="entry" table:number-rows-spanned="1" table:number-columns-spanned="1">
                  <text:p text:style-name="table_al">Hoofdstuk 7 Cao gemeenten</text:p>
                </table:table-cell>
                <table:table-cell table:style-name="entry" table:number-rows-spanned="1" table:number-columns-spanned="1">
                  <text:list text:style-name="id1-3-2-4-11-1-6-23-4-1">
                    <text:list-item text:style-override="id1-3-2-4-11-1-6-23-4-1-1">
                      <text:number>1.</text:number>
                      <text:p text:style-name="table_al">Gemeentesecretaris</text:p>
                    </text:list-item>
                    <text:list-item text:style-override="id1-3-2-4-11-1-6-23-4-1-2">
                      <text:number>2.</text:number>
                      <text:p text:style-name="table_al">Afdelingsmanagers</text:p>
                    </text:list-item>
                    <text:list-item text:style-override="id1-3-2-4-11-1-6-23-4-1-3">
                      <text:number>3.</text:number>
                      <text:p text:style-name="table_al">Teamleiders</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2.16</text:p>
                </table:table-cell>
                <table:table-cell table:style-name="entry" table:number-rows-spanned="1" table:number-columns-spanned="1">
                  <text:p text:style-name="table_al">Nemen besluiten over nevenwerkzaamheden ambtenaren </text:p>
                </table:table-cell>
                <table:table-cell table:style-name="entry" table:number-rows-spanned="1" table:number-columns-spanned="1"/>
                <table:table-cell table:style-name="entry" table:number-rows-spanned="1" table:number-columns-spanned="1">
                  <text:list text:style-name="id1-3-2-4-11-1-6-24-4-1">
                    <text:list-item text:style-override="id1-3-2-4-11-1-6-24-4-1-1">
                      <text:number>1.</text:number>
                      <text:p text:style-name="table_al">Gemeentesecretaris</text:p>
                    </text:list-item>
                    <text:list-item text:style-override="id1-3-2-4-11-1-6-24-4-1-2">
                      <text:number>2.</text:number>
                      <text:p text:style-name="table_al">Afdelingsmanagers</text:p>
                    </text:list-item>
                    <text:list-item text:style-override="id1-3-2-4-11-1-6-24-4-1-3">
                      <text:number>3.</text:number>
                      <text:p text:style-name="table_al">Teamleiders</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2.17</text:p>
                </table:table-cell>
                <table:table-cell table:style-name="entry" table:number-rows-spanned="1" table:number-columns-spanned="1">
                  <text:p text:style-name="table_al">Aangaan detacheringsovereenkomst contracten over flexibele inzet van arbeidskrachten</text:p>
                </table:table-cell>
                <table:table-cell table:style-name="entry" table:number-rows-spanned="1" table:number-columns-spanned="1">
                  <text:p text:style-name="table_al">Artikel 7:690 BW</text:p>
                </table:table-cell>
                <table:table-cell table:style-name="entry" table:number-rows-spanned="1" table:number-columns-spanned="1">
                  <text:list text:style-name="id1-3-2-4-11-1-6-25-4-1">
                    <text:list-item text:style-override="id1-3-2-4-11-1-6-25-4-1-1">
                      <text:number>1.</text:number>
                      <text:p text:style-name="table_al">Gemeentesecretaris</text:p>
                    </text:list-item>
                    <text:list-item text:style-override="id1-3-2-4-11-1-6-25-4-1-2">
                      <text:number>2.</text:number>
                      <text:p text:style-name="table_al">Afdelingsmanagers</text:p>
                    </text:list-item>
                    <text:list-item text:style-override="id1-3-2-4-11-1-6-25-4-1-3">
                      <text:number>3.</text:number>
                      <text:p text:style-name="table_al">Teamleiders</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2.18</text:p>
                </table:table-cell>
                <table:table-cell table:style-name="entry" table:number-rows-spanned="1" table:number-columns-spanned="1">
                  <text:p text:style-name="table_al">Opleggen disciplinaire maatregel</text:p>
                </table:table-cell>
                <table:table-cell table:style-name="entry" table:number-rows-spanned="1" table:number-columns-spanned="1">
                  <text:p text:style-name="table_al">Artikel 7:650</text:p>
                  <text:p text:style-name="table_al">Artikel 7:651</text:p>
                  <text:p text:style-name="table_al">Artikel 7:660</text:p>
                  <text:p text:style-name="table_al">Artikel 7:628 BW</text:p>
                  <text:p text:style-name="table_al">Sanctiebeleid Personeelshandboek</text:p>
                </table:table-cell>
                <table:table-cell table:style-name="entry" table:number-rows-spanned="1" table:number-columns-spanned="1">
                  <text:p text:style-name="table_al">Gemeentesecretaris</text:p>
                </table:table-cell>
                <table:table-cell table:style-name="entry" table:number-rows-spanned="1" table:number-columns-spanned="1"/>
              </table:table-row>
              <table:table-row table:style-name="row">
                <table:table-cell table:style-name="entry" table:number-rows-spanned="1" table:number-columns-spanned="1">
                  <text:p text:style-name="table_al">A-2.19</text:p>
                </table:table-cell>
                <table:table-cell table:style-name="entry" table:number-rows-spanned="1" table:number-columns-spanned="1">
                  <text:p text:style-name="table_al">Het doen van adviesaanvragen en instemmingsverzoeken aan de Ondernemingsraad en het besluiten daarover</text:p>
                </table:table-cell>
                <table:table-cell table:style-name="entry" table:number-rows-spanned="1" table:number-columns-spanned="1">
                  <text:p text:style-name="table_al">Artikel 27 Wet op de Ondernemingsraden (WOR)</text:p>
                </table:table-cell>
                <table:table-cell table:style-name="entry" table:number-rows-spanned="1" table:number-columns-spanned="1">
                  <text:p text:style-name="table_al">WOR-bestuurder</text:p>
                </table:table-cell>
                <table:table-cell table:style-name="entry" table:number-rows-spanned="1" table:number-columns-spanned="1">
                  <text:p text:style-name="table_al">Mandaat geldt niet voor adviesaanvragen, instemmingsverzoeken en besluiten met een substantiële financiële impact</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1">
                  <text:p text:style-name="table_al">
                    <text:span text:style-name="nadrukvet">Mandaat</text:span>
                  </text:p>
                </table:table-cell>
                <table:table-cell table:style-name="entry" table:number-rows-spanned="1" table:number-columns-spanned="1"/>
              </table:table-row>
              <table:table-row table:style-name="row">
                <table:table-cell table:style-name="entry" table:number-rows-spanned="1" table:number-columns-spanned="1">
                  <text:p text:style-name="table_al">A-3.1</text:p>
                </table:table-cell>
                <table:table-cell table:style-name="entry" table:number-rows-spanned="1" table:number-columns-spanned="1">
                  <text:p text:style-name="table_al">Ondertekenen van:</text:p>
                  <text:list text:style-name="id1-3-2-4-11-1-6-30-2-2">
                    <text:list-item text:style-override="id1-3-2-4-11-1-6-30-2-2-1">
                      <text:number>1.</text:number>
                      <text:p text:style-name="table_al">in mandaat genomen besluiten;</text:p>
                    </text:list-item>
                    <text:list-item text:style-override="id1-3-2-4-11-1-6-30-2-2-2">
                      <text:number>2.</text:number>
                      <text:p text:style-name="table_al">brieven ter bekendmaking van in mandaat genomen besluiten;</text:p>
                    </text:list-item>
                    <text:list-item text:style-override="id1-3-2-4-11-1-6-30-2-2-3">
                      <text:number>3.</text:number>
                      <text:p text:style-name="table_al">bescheiden in het kader van uitoefening bevoegdheid waarvoor machtiging is verleend </text:p>
                    </text:list-item>
                  </text:list>
                </table:table-cell>
                <table:table-cell table:style-name="entry" table:number-rows-spanned="1" table:number-columns-spanned="1">
                  <text:p text:style-name="table_al">Artikel 10:11 en </text:p>
                  <text:p text:style-name="table_al">10:12 Algemene wet bestuursrecht (Awb)</text:p>
                </table:table-cell>
                <table:table-cell table:style-name="entry" table:number-rows-spanned="1" table:number-columns-spanned="1">
                  <text:list text:style-name="id1-3-2-4-11-1-6-30-4-1">
                    <text:list-item text:style-override="id1-3-2-4-11-1-6-30-4-1-1">
                      <text:number>1.</text:number>
                      <text:p text:style-name="table_al">Gemandateerden</text:p>
                    </text:list-item>
                    <text:list-item text:style-override="id1-3-2-4-11-1-6-30-4-1-2">
                      <text:number>2.</text:number>
                      <text:p text:style-name="table_al">Gemachtigden</text:p>
                    </text:list-item>
                  </text:list>
                </table:table-cell>
                <table:table-cell table:style-name="entry" table:number-rows-spanned="1" table:number-columns-spanned="1">
                  <text:p text:style-name="table_al">Ondertekeningsmandaat voor zover betrekking hebbend op de uitoefening van (besluit-) bevoegdheden van gemandateerde c.q. gemachtigde</text:p>
                  <text:p text:style-name="table_al">Zie Conversietabel tekenmandaat FDVTH</text:p>
                </table:table-cell>
              </table:table-row>
              <table:table-row table:style-name="row">
                <table:table-cell table:style-name="entry" table:number-rows-spanned="1" table:number-columns-spanned="1">
                  <text:p text:style-name="table_al">A-3.2</text:p>
                </table:table-cell>
                <table:table-cell table:style-name="entry" table:number-rows-spanned="1" table:number-columns-spanned="1">
                  <text:p text:style-name="table_al">Nemen besluiten in het kader van (voorbereiding) beslissing op aanvraag:</text:p>
                  <text:list text:style-name="id1-3-2-4-11-1-6-31-2-2">
                    <text:list-item text:style-override="id1-3-2-4-11-1-6-31-2-2-1">
                      <text:number>1.</text:number>
                      <text:p text:style-name="table_al">niet in behandeling nemen aanvraag;</text:p>
                    </text:list-item>
                    <text:list-item text:style-override="id1-3-2-4-11-1-6-31-2-2-2">
                      <text:number>2.</text:number>
                      <text:p text:style-name="table_al">opschorten beslissing /verzoeken om aanvulling aanvraag;</text:p>
                    </text:list-item>
                    <text:list-item text:style-override="id1-3-2-4-11-1-6-31-2-2-3">
                      <text:number>3.</text:number>
                      <text:p text:style-name="table_al">verdagen/stellen nieuwe termijn;</text:p>
                    </text:list-item>
                    <text:list-item text:style-override="id1-3-2-4-11-1-6-31-2-2-4">
                      <text:number>4.</text:number>
                      <text:p text:style-name="table_al">vaststellen verschuldigdheid en hoogte dwangsommen</text:p>
                    </text:list-item>
                  </text:list>
                </table:table-cell>
                <table:table-cell table:style-name="entry" table:number-rows-spanned="1" table:number-columns-spanned="1">
                  <text:p text:style-name="table_al">Artikel 4:5 Awb</text:p>
                  <text:p text:style-name="table_al">Artikel 4:5/4:15 Awb</text:p>
                  <text:p text:style-name="table_al">Artikel 4:14 Awb</text:p>
                  <text:p text:style-name="table_al">Artikel 4:18 Awb</text:p>
                </table:table-cell>
                <table:table-cell table:style-name="entry" table:number-rows-spanned="1" table:number-columns-spanned="1">
                  <text:list text:style-name="id1-3-2-4-11-1-6-31-4-1">
                    <text:list-item text:style-override="id1-3-2-4-11-1-6-31-4-1-1">
                      <text:number>1.</text:number>
                      <text:p text:style-name="table_al">Afdelingsmanagers</text:p>
                    </text:list-item>
                    <text:list-item text:style-override="id1-3-2-4-11-1-6-31-4-1-2">
                      <text:number>2.</text:number>
                      <text:p text:style-name="table_al">Teamleiders</text:p>
                    </text:list-item>
                    <text:list-item text:style-override="id1-3-2-4-11-1-6-31-4-1-3">
                      <text:number>3.</text:number>
                      <text:p text:style-name="table_al">Gemandateerden</text:p>
                    </text:list-item>
                  </text:list>
                </table:table-cell>
                <table:table-cell table:style-name="entry" table:number-rows-spanned="1" table:number-columns-spanned="1">
                  <text:p text:style-name="table_al">Als en voor zover de gemandateerde ook beschikt over een bevoegdheid te besluiten op de aanvraag. </text:p>
                </table:table-cell>
              </table:table-row>
              <table:table-row table:style-name="row">
                <table:table-cell table:style-name="entry" table:number-rows-spanned="1" table:number-columns-spanned="1">
                  <text:p text:style-name="table_al">A-3.3</text:p>
                </table:table-cell>
                <table:table-cell table:style-name="entry" table:number-rows-spanned="1" table:number-columns-spanned="1">
                  <text:p text:style-name="table_al">Instemmen of afwijzen verzoeken om in te stemmen met rechtstreeks beroep</text:p>
                </table:table-cell>
                <table:table-cell table:style-name="entry" table:number-rows-spanned="1" table:number-columns-spanned="1">
                  <text:p text:style-name="table_al">Artikel 7:1a Awb</text:p>
                </table:table-cell>
                <table:table-cell table:style-name="entry" table:number-rows-spanned="1" table:number-columns-spanned="1">
                  <text:list text:style-name="id1-3-2-4-11-1-6-32-4-1">
                    <text:list-item text:style-override="id1-3-2-4-11-1-6-32-4-1-1">
                      <text:number>1.</text:number>
                      <text:p text:style-name="table_al">Afdelingsmanagers</text:p>
                    </text:list-item>
                    <text:list-item text:style-override="id1-3-2-4-11-1-6-32-4-1-2">
                      <text:number>2.</text:number>
                      <text:p text:style-name="table_al">Teamleiders</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3.4</text:p>
                </table:table-cell>
                <table:table-cell table:style-name="entry" table:number-rows-spanned="1" table:number-columns-spanned="1">
                  <text:p text:style-name="table_al">Nemen besluiten in het kader van (voorbereiding van) beslissing op bezwaarschrift:</text:p>
                  <text:list text:style-name="id1-3-2-4-11-1-6-33-2-2">
                    <text:list-item text:style-override="id1-3-2-4-11-1-6-33-2-2-1">
                      <text:number>1.</text:number>
                      <text:p text:style-name="table_al">opschorting van de beslissing;</text:p>
                    </text:list-item>
                    <text:list-item text:style-override="id1-3-2-4-11-1-6-33-2-2-2">
                      <text:number>2.</text:number>
                      <text:p text:style-name="table_al">verdaging/verder uitstel;</text:p>
                    </text:list-item>
                    <text:list-item text:style-override="id1-3-2-4-11-1-6-33-2-2-3">
                      <text:number>3.</text:number>
                      <text:p text:style-name="table_al">vaststellen verschuldigdheid en hoogte van dwangsommen</text:p>
                    </text:list-item>
                  </text:list>
                </table:table-cell>
                <table:table-cell table:style-name="entry" table:number-rows-spanned="1" table:number-columns-spanned="1">
                  <text:p text:style-name="table_al">Artikel 7:14 jo 4:15 Awb</text:p>
                  <text:p text:style-name="table_al">Artikel 7:10 Awb</text:p>
                  <text:p text:style-name="table_al">Artikel 7:14 jo 4:18 Awb</text:p>
                </table:table-cell>
                <table:table-cell table:style-name="entry" table:number-rows-spanned="1" table:number-columns-spanned="1">
                  <text:list text:style-name="id1-3-2-4-11-1-6-33-4-1">
                    <text:list-item text:style-override="id1-3-2-4-11-1-6-33-4-1-1">
                      <text:number>1.</text:number>
                      <text:p text:style-name="table_al">Afdelingsmanagers</text:p>
                      <text:list text:style-name="id1-3-2-4-11-1-6-33-4-1-1-3">
                        <text:list-item text:style-override="id1-3-2-4-11-1-6-33-4-1-1-3-1">
                          <text:number>1.</text:number>
                          <text:p text:style-name="table_al">Teamleiders</text:p>
                        </text:list-item>
                      </text:list>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3.5</text:p>
                </table:table-cell>
                <table:table-cell table:style-name="entry" table:number-rows-spanned="1" table:number-columns-spanned="1">
                  <text:p text:style-name="table_al">Afdoening externe klachten over gedragingen in de operationele, inhoudelijke sfeer</text:p>
                </table:table-cell>
                <table:table-cell table:style-name="entry" table:number-rows-spanned="1" table:number-columns-spanned="1">
                  <text:p text:style-name="table_al">Hoofdstuk 9 Awb</text:p>
                </table:table-cell>
                <table:table-cell table:style-name="entry" table:number-rows-spanned="1" table:number-columns-spanned="1">
                  <text:list text:style-name="id1-3-2-4-11-1-6-34-4-1">
                    <text:list-item text:style-override="id1-3-2-4-11-1-6-34-4-1-1">
                      <text:number>1.</text:number>
                      <text:p text:style-name="table_al">Gemeentesecretaris</text:p>
                    </text:list-item>
                    <text:list-item text:style-override="id1-3-2-4-11-1-6-34-4-1-2">
                      <text:number>2.</text:number>
                      <text:p text:style-name="table_al">Afdelingsmanagers</text:p>
                    </text:list-item>
                    <text:list-item text:style-override="id1-3-2-4-11-1-6-34-4-1-3">
                      <text:number>3.</text:number>
                      <text:p text:style-name="table_al">Teamleiders </text:p>
                    </text:list-item>
                  </text:list>
                </table:table-cell>
                <table:table-cell table:style-name="entry" table:number-rows-spanned="1" table:number-columns-spanned="1">
                  <text:p text:style-name="table_al">Protocol klachtbehandeling 2009 </text:p>
                </table:table-cell>
              </table:table-row>
              <table:table-row table:style-name="row">
                <table:table-cell table:style-name="entry" table:number-rows-spanned="1" table:number-columns-spanned="1">
                  <text:p text:style-name="table_al">A-3.6</text:p>
                </table:table-cell>
                <table:table-cell table:style-name="entry" table:number-rows-spanned="1" table:number-columns-spanned="1">
                  <text:p text:style-name="table_al">Ongegrond of niet-ontvankelijk verklaren van een bezwaarschift</text:p>
                </table:table-cell>
                <table:table-cell table:style-name="entry" table:number-rows-spanned="1" table:number-columns-spanned="1">
                  <text:p text:style-name="table_al">Hoofdstuk 7 Awb</text:p>
                </table:table-cell>
                <table:table-cell table:style-name="entry" table:number-rows-spanned="1" table:number-columns-spanned="1">
                  <text:list text:style-name="id1-3-2-4-11-1-6-35-4-1">
                    <text:list-item text:style-override="id1-3-2-4-11-1-6-35-4-1-1">
                      <text:number>1.</text:number>
                      <text:p text:style-name="table_al">Gemeentesecretaris</text:p>
                    </text:list-item>
                    <text:list-item text:style-override="id1-3-2-4-11-1-6-35-4-1-2">
                      <text:number>2.</text:number>
                      <text:p text:style-name="table_al">Afdelingsmanagers </text:p>
                    </text:list-item>
                    <text:list-item text:style-override="id1-3-2-4-11-1-6-35-4-1-3">
                      <text:number>3.</text:number>
                      <text:p text:style-name="table_al">Teamleiders</text:p>
                    </text:list-item>
                  </text:list>
                </table:table-cell>
                <table:table-cell table:style-name="entry" table:number-rows-spanned="1" table:number-columns-spanned="1">
                  <text:p text:style-name="table_al">Mandaat wordt uitgeoefend als en voor zover wordt besloten conform advies Commissie voor de bezwaarschriften. </text:p>
                  <text:p text:style-name="table_al">Het mandaat wordt <text:span text:style-name="nadrukondlijn">niet</text:span> uitgeoefend:</text:p>
                  <text:list text:style-name="id1-3-2-4-11-1-6-35-5-3">
                    <text:list-item text:style-override="id1-3-2-4-11-1-6-35-5-3-1">
                      <text:number>1.</text:number>
                      <text:p text:style-name="table_al">door functionaris die in mandaat bestreden besluit heeft genomen;</text:p>
                    </text:list-item>
                    <text:list-item text:style-override="id1-3-2-4-11-1-6-35-5-3-2">
                      <text:number>2.</text:number>
                      <text:p text:style-name="table_al">als het bestreden besluit door het bestuursorgaan is genomen;</text:p>
                    </text:list-item>
                    <text:list-item text:style-override="id1-3-2-4-11-1-6-35-5-3-3">
                      <text:number>3.</text:number>
                      <text:p text:style-name="table_al">als advies van bezwaarcommissie een beleidsmatige aanbeveling bevat;</text:p>
                    </text:list-item>
                    <text:list-item text:style-override="id1-3-2-4-11-1-6-35-5-3-4">
                      <text:number>4.</text:number>
                      <text:p text:style-name="table_al">als het een politiek gevoelig dossier is</text:p>
                    </text:list-item>
                  </text:list>
                </table:table-cell>
              </table:table-row>
              <table:table-row table:style-name="row">
                <table:table-cell table:style-name="entry" table:number-rows-spanned="1" table:number-columns-spanned="1">
                  <text:p text:style-name="table_al">A-3.7</text:p>
                </table:table-cell>
                <table:table-cell table:style-name="entry" table:number-rows-spanned="1" table:number-columns-spanned="1">
                  <text:p text:style-name="table_al">Nemen besluiten op verzoeken om informatie als bedoeld in de Wet open overheid</text:p>
                </table:table-cell>
                <table:table-cell table:style-name="entry" table:number-rows-spanned="1" table:number-columns-spanned="1">
                  <text:p text:style-name="table_al">Wet open overheid </text:p>
                </table:table-cell>
                <table:table-cell table:style-name="entry" table:number-rows-spanned="1" table:number-columns-spanned="1">
                  <text:list text:style-name="id1-3-2-4-11-1-6-36-4-1">
                    <text:list-item text:style-override="id1-3-2-4-11-1-6-36-4-1-1">
                      <text:number>1.</text:number>
                      <text:p text:style-name="table_al">Afdelingsmanagers </text:p>
                    </text:list-item>
                    <text:list-item text:style-override="id1-3-2-4-11-1-6-36-4-1-2">
                      <text:number>2.</text:number>
                      <text:p text:style-name="table_al">Teamleiders</text:p>
                    </text:list-item>
                  </text:list>
                </table:table-cell>
                <table:table-cell table:style-name="entry" table:number-rows-spanned="1" table:number-columns-spanned="1">
                  <text:p text:style-name="table_al">Mandaat met inbegrip besluitbevoegdheid over opschorting (artikel 4.4 Woo)</text:p>
                </table:table-cell>
              </table:table-row>
              <table:table-row table:style-name="row">
                <table:table-cell table:style-name="entry" table:number-rows-spanned="1" table:number-columns-spanned="1">
                  <text:p text:style-name="table_al">A-3.8</text:p>
                </table:table-cell>
                <table:table-cell table:style-name="entry" table:number-rows-spanned="1" table:number-columns-spanned="1">
                  <text:p text:style-name="table_al">Nemen besluiten op verzoeken om hergebruik van overheidsinformatie als bedoeld in de Wet hergebruik overheidsinformatie</text:p>
                </table:table-cell>
                <table:table-cell table:style-name="entry" table:number-rows-spanned="1" table:number-columns-spanned="1">
                  <text:p text:style-name="table_al">Wet hergebruik overheidsinformatie</text:p>
                </table:table-cell>
                <table:table-cell table:style-name="entry" table:number-rows-spanned="1" table:number-columns-spanned="1">
                  <text:list text:style-name="id1-3-2-4-11-1-6-37-4-1">
                    <text:list-item text:style-override="id1-3-2-4-11-1-6-37-4-1-1">
                      <text:number>1.</text:number>
                      <text:p text:style-name="table_al">Afdelingsmanagers </text:p>
                    </text:list-item>
                    <text:list-item text:style-override="id1-3-2-4-11-1-6-37-4-1-2">
                      <text:number>2.</text:number>
                      <text:p text:style-name="table_al">Teamleiders</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3.9</text:p>
                </table:table-cell>
                <table:table-cell table:style-name="entry" table:number-rows-spanned="1" table:number-columns-spanned="1">
                  <text:p text:style-name="table_al">Nemen besluiten op aanvragen/verzoeken als bedoeld in Algemene verordening gegevensbescherming (AVG)</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list text:style-name="id1-3-2-4-11-1-6-38-4-1">
                    <text:list-item text:style-override="id1-3-2-4-11-1-6-38-4-1-1">
                      <text:number>1.</text:number>
                      <text:p text:style-name="table_al">Afdelingsmanagers</text:p>
                    </text:list-item>
                    <text:list-item text:style-override="id1-3-2-4-11-1-6-38-4-1-2">
                      <text:number>2.</text:number>
                      <text:p text:style-name="table_al">Teamleiders</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3.10</text:p>
                </table:table-cell>
                <table:table-cell table:style-name="entry" table:number-rows-spanned="1" table:number-columns-spanned="1">
                  <text:p text:style-name="table_al">Aangaan, wijzigen, verlengen en opzeggen van verwerkersovereenkomst </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list text:style-name="id1-3-2-4-11-1-6-39-4-1">
                    <text:list-item text:style-override="id1-3-2-4-11-1-6-39-4-1-1">
                      <text:number>1.</text:number>
                      <text:p text:style-name="table_al">Afdelingsmanagers</text:p>
                    </text:list-item>
                    <text:list-item text:style-override="id1-3-2-4-11-1-6-39-4-1-2">
                      <text:number>2.</text:number>
                      <text:p text:style-name="table_al">Teamleiders</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3.11</text:p>
                </table:table-cell>
                <table:table-cell table:style-name="entry" table:number-rows-spanned="1" table:number-columns-spanned="1">
                  <text:p text:style-name="table_al">In individuele gevallen ontzeggen toegang tot openbare dienstgebouwen en uitvaardigen van een waarschuwing dienaangaand</text:p>
                </table:table-cell>
                <table:table-cell table:style-name="entry" table:number-rows-spanned="1" table:number-columns-spanned="1">
                  <text:p text:style-name="table_al">Artikel 160 Gemeentewet </text:p>
                </table:table-cell>
                <table:table-cell table:style-name="entry" table:number-rows-spanned="1" table:number-columns-spanned="1">
                  <text:list text:style-name="id1-3-2-4-11-1-6-40-4-1">
                    <text:list-item text:style-override="id1-3-2-4-11-1-6-40-4-1-1">
                      <text:number>1.</text:number>
                      <text:p text:style-name="table_al">Gemeentesecretaris</text:p>
                    </text:list-item>
                    <text:list-item text:style-override="id1-3-2-4-11-1-6-40-4-1-2">
                      <text:number>2.</text:number>
                      <text:p text:style-name="table_al">Afdelingsmanager FD</text:p>
                    </text:list-item>
                    <text:list-item text:style-override="id1-3-2-4-11-1-6-40-4-1-3">
                      <text:number>3.</text:number>
                      <text:p text:style-name="table_al">Teamleider DVSC en FDVTH</text:p>
                    </text:list-item>
                    <text:list-item text:style-override="id1-3-2-4-11-1-6-40-4-1-4">
                      <text:number>4.</text:number>
                      <text:p text:style-name="table_al">Leden Agressie Interventie Team (AIT)</text:p>
                    </text:list-item>
                  </text:list>
                </table:table-cell>
                <table:table-cell table:style-name="entry" table:number-rows-spanned="1" table:number-columns-spanned="1">
                  <text:p text:style-name="table_al">Protocol 'Integer en agressievrij - Protocol bij normoverschrijdend gedrag en agressie' vastgesteld op 10-10-2017</text:p>
                </table:table-cell>
              </table:table-row>
              <table:table-row table:style-name="row">
                <table:table-cell table:style-name="entry" table:number-rows-spanned="1" table:number-columns-spanned="1">
                  <text:p text:style-name="table_al">A-3.12</text:p>
                </table:table-cell>
                <table:table-cell table:style-name="entry" table:number-rows-spanned="1" table:number-columns-spanned="1">
                  <text:p text:style-name="table_al">Uitoefenen (besluit-) bevoegdheid ter uitvoering van titel 4.4 Awb over bestuursrechtelijke geldschulden m.b.t. verrekening, uitstel betaling, verlenen voorschot, vaststelling bedrag wettelijke rente of aanmaning</text:p>
                </table:table-cell>
                <table:table-cell table:style-name="entry" table:number-rows-spanned="1" table:number-columns-spanned="1">
                  <text:p text:style-name="table_al">Artikel 4:93</text:p>
                  <text:p text:style-name="table_al">Artikel 4:94</text:p>
                  <text:p text:style-name="table_al">Artikel 4:95</text:p>
                  <text:p text:style-name="table_al">Artikel 4:99</text:p>
                  <text:p text:style-name="table_al">Artikel 4:112 Awb</text:p>
                </table:table-cell>
                <table:table-cell table:style-name="entry" table:number-rows-spanned="1" table:number-columns-spanned="1">
                  <text:list text:style-name="id1-3-2-4-11-1-6-41-4-1">
                    <text:list-item text:style-override="id1-3-2-4-11-1-6-41-4-1-1">
                      <text:number>1.</text:number>
                      <text:p text:style-name="table_al">Afdelingsmanagers</text:p>
                    </text:list-item>
                    <text:list-item text:style-override="id1-3-2-4-11-1-6-41-4-1-2">
                      <text:number>2.</text:number>
                      <text:p text:style-name="table_al">Teamleiders</text:p>
                    </text:list-item>
                    <text:list-item text:style-override="id1-3-2-4-11-1-6-41-4-1-3">
                      <text:number>3.</text:number>
                      <text:p text:style-name="table_al">Gemandateerden</text:p>
                    </text:list-item>
                  </text:list>
                </table:table-cell>
                <table:table-cell table:style-name="entry" table:number-rows-spanned="1" table:number-columns-spanned="1">
                  <text:p text:style-name="table_al">Als en voor zover gemandateerde ook beschikt over bevoegdheid te besluiten over vaststelling bestuursrechtelijke geldschuld (betalingsverplichting). </text:p>
                </table:table-cell>
              </table:table-row>
              <table:table-row table:style-name="row">
                <table:table-cell table:style-name="entry" table:number-rows-spanned="1" table:number-columns-spanned="1">
                  <text:p text:style-name="table_al">A-3.13</text:p>
                </table:table-cell>
                <table:table-cell table:style-name="entry" table:number-rows-spanned="1" table:number-columns-spanned="1">
                  <text:p text:style-name="table_al">Indienen verweerschrift namens bestuursorgaan voor bezwaar- en beroepschriften, zienswijzen, verzoeken om voorlopige voorziening</text:p>
                </table:table-cell>
                <table:table-cell table:style-name="entry" table:number-rows-spanned="1" table:number-columns-spanned="1">
                  <text:p text:style-name="table_al">Artikel 10:11 </text:p>
                  <text:p text:style-name="table_al">Artikel 10:12 </text:p>
                  <text:p text:style-name="table_al">Awb</text:p>
                </table:table-cell>
                <table:table-cell table:style-name="entry" table:number-rows-spanned="1" table:number-columns-spanned="1">
                  <text:list text:style-name="id1-3-2-4-11-1-6-42-4-1">
                    <text:list-item text:style-override="id1-3-2-4-11-1-6-42-4-1-1">
                      <text:number>1.</text:number>
                      <text:p text:style-name="table_al">Afdelingsmanagers</text:p>
                    </text:list-item>
                    <text:list-item text:style-override="id1-3-2-4-11-1-6-42-4-1-2">
                      <text:number>2.</text:number>
                      <text:p text:style-name="table_al">Teamleiders</text:p>
                    </text:list-item>
                  </text:list>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ext:p text:style-name="table_al">
                    <text:span text:style-name="nadrukvet">Volmacht</text:span>
                  </text:p>
                </table:table-cell>
                <table:table-cell table:style-name="entry" table:number-rows-spanned="1" table:number-columns-spanned="1"/>
              </table:table-row>
              <table:table-row table:style-name="row">
                <table:table-cell table:style-name="entry" table:number-rows-spanned="1" table:number-columns-spanned="1">
                  <text:p text:style-name="table_al">A-3.14</text:p>
                </table:table-cell>
                <table:table-cell table:style-name="entry" table:number-rows-spanned="1" table:number-columns-spanned="1">
                  <text:p text:style-name="table_al">Sluiten en ondertekenen contracten ter uitvoering van in mandaat genomen besluiten over privaatrechtelijke rechtshandelingen</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Gemandateerden</text:p>
                </table:table-cell>
                <table:table-cell table:style-name="entry" table:number-rows-spanned="1" table:number-columns-spanned="1">
                  <text:p text:style-name="table_al">Bevoegdheid wordt uitgeoefend binnen taakgebied gevolmachtigde en diens mandaat.</text:p>
                </table:table-cell>
              </table:table-row>
              <table:table-row table:style-name="row">
                <table:table-cell table:style-name="entry" table:number-rows-spanned="1" table:number-columns-spanned="3"/>
                <table:table-cell table:style-name="entry" table:number-rows-spanned="1" table:number-columns-spanned="1">
                  <text:p text:style-name="table_al">
                    <text:span text:style-name="nadrukvet">Machtiging</text:span>
                  </text:p>
                </table:table-cell>
                <table:table-cell table:style-name="entry" table:number-rows-spanned="1" table:number-columns-spanned="1"/>
              </table:table-row>
              <table:table-row table:style-name="row">
                <table:table-cell table:style-name="entry" table:number-rows-spanned="1" table:number-columns-spanned="1">
                  <text:p text:style-name="table_al">A-3.15</text:p>
                </table:table-cell>
                <table:table-cell table:style-name="entry" table:number-rows-spanned="1" table:number-columns-spanned="1">
                  <text:list text:style-name="id1-3-2-4-11-1-6-46-2-1">
                    <text:list-item text:style-override="id1-3-2-4-11-1-6-46-2-1-1">
                      <text:number>1.</text:number>
                      <text:p text:style-name="table_al">Voeren routinematige correspondentie met administratief-technisch karakter; </text:p>
                    </text:list-item>
                    <text:list-item text:style-override="id1-3-2-4-11-1-6-46-2-1-2">
                      <text:number>2.</text:number>
                      <text:p text:style-name="table_al">Opvragen, waarmerken en zenden bescheiden; </text:p>
                    </text:list-item>
                    <text:list-item text:style-override="id1-3-2-4-11-1-6-46-2-1-3">
                      <text:number>3.</text:number>
                      <text:p text:style-name="table_al">Verstrekken zakelijke inlichtingen aan derden over algemeen geldende voorschriften en regelingen of over feiten en gegevens over uitvoering van regelgeving</text:p>
                    </text:list-item>
                    <text:list-item text:style-override="id1-3-2-4-11-1-6-46-2-1-4">
                      <text:number>4.</text:number>
                      <text:p text:style-name="table_al">Paraferen contracten</text:p>
                    </text:list-item>
                  </text:list>
                </table:table-cell>
                <table:table-cell table:style-name="entry" table:number-rows-spanned="1" table:number-columns-spanned="1">
                  <text:p text:style-name="table_al">Artikel 10:12 jo. artikel 10:11 Awb</text:p>
                </table:table-cell>
                <table:table-cell table:style-name="entry" table:number-rows-spanned="1" table:number-columns-spanned="1">
                  <text:list text:style-name="id1-3-2-4-11-1-6-46-4-1">
                    <text:list-item text:style-override="id1-3-2-4-11-1-6-46-4-1-1">
                      <text:number>1.</text:number>
                      <text:p text:style-name="table_al">Gemeentesecretaris</text:p>
                    </text:list-item>
                    <text:list-item text:style-override="id1-3-2-4-11-1-6-46-4-1-2">
                      <text:number>2.</text:number>
                      <text:p text:style-name="table_al">Afdelingsmanagers</text:p>
                    </text:list-item>
                    <text:list-item text:style-override="id1-3-2-4-11-1-6-46-4-1-3">
                      <text:number>3.</text:number>
                      <text:p text:style-name="table_al">Teamleiders</text:p>
                    </text:list-item>
                    <text:list-item text:style-override="id1-3-2-4-11-1-6-46-4-1-4">
                      <text:number>4.</text:number>
                      <text:p text:style-name="table_al">Medewerkers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3.16</text:p>
                </table:table-cell>
                <table:table-cell table:style-name="entry" table:number-rows-spanned="1" table:number-columns-spanned="1">
                  <text:p text:style-name="table_al">Vaststellen, wijzigen of intrekken formulieren voor indienen aanvragen en verstrekken gegevens</text:p>
                </table:table-cell>
                <table:table-cell table:style-name="entry" table:number-rows-spanned="1" table:number-columns-spanned="1">
                  <text:p text:style-name="table_al">Artikel 4:4 Awb</text:p>
                </table:table-cell>
                <table:table-cell table:style-name="entry" table:number-rows-spanned="1" table:number-columns-spanned="1">
                  <text:list text:style-name="id1-3-2-4-11-1-6-47-4-1">
                    <text:list-item text:style-override="id1-3-2-4-11-1-6-47-4-1-1">
                      <text:number>1.</text:number>
                      <text:p text:style-name="table_al">Afdelingsmanagers</text:p>
                    </text:list-item>
                    <text:list-item text:style-override="id1-3-2-4-11-1-6-47-4-1-2">
                      <text:number>2.</text:number>
                      <text:p text:style-name="table_al">Teamleiders</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3.17</text:p>
                </table:table-cell>
                <table:table-cell table:style-name="entry" table:number-rows-spanned="1" table:number-columns-spanned="1">
                  <text:p text:style-name="table_al">Bieden gelegenheid belanghebbenden tot indienen zienswijzen over voorgenomen beschikking</text:p>
                </table:table-cell>
                <table:table-cell table:style-name="entry" table:number-rows-spanned="1" table:number-columns-spanned="1">
                  <text:p text:style-name="table_al">Artikel 4:7 </text:p>
                  <text:p text:style-name="table_al">Artikel 4:8 </text:p>
                  <text:p text:style-name="table_al">Awb </text:p>
                </table:table-cell>
                <table:table-cell table:style-name="entry" table:number-rows-spanned="1" table:number-columns-spanned="1">
                  <text:list text:style-name="id1-3-2-4-11-1-6-48-4-1">
                    <text:list-item text:style-override="id1-3-2-4-11-1-6-48-4-1-1">
                      <text:number>1.</text:number>
                      <text:p text:style-name="table_al">Afdelingsmanagers</text:p>
                    </text:list-item>
                    <text:list-item text:style-override="id1-3-2-4-11-1-6-48-4-1-2">
                      <text:number>2.</text:number>
                      <text:p text:style-name="table_al">Gemandateerden</text:p>
                    </text:list-item>
                  </text:list>
                </table:table-cell>
                <table:table-cell table:style-name="entry" table:number-rows-spanned="1" table:number-columns-spanned="1">
                  <text:p text:style-name="table_al">Als en voor zover gemandateerde ook beschikt over bevoegdheid te besluiten op aanvraag.</text:p>
                </table:table-cell>
              </table:table-row>
              <table:table-row table:style-name="row">
                <table:table-cell table:style-name="entry" table:number-rows-spanned="1" table:number-columns-spanned="1">
                  <text:p text:style-name="table_al">A-3.18</text:p>
                </table:table-cell>
                <table:table-cell table:style-name="entry" table:number-rows-spanned="1" table:number-columns-spanned="1">
                  <text:p text:style-name="table_al">Aanvragen en afrekenen subsidie t.b.v. gemeente of gemeentebestuur, en ook opstellen en/of inzenden documenten ter voldoening aan subsidievoorschriften</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1-1-6-49-4-1">
                    <text:list-item text:style-override="id1-3-2-4-11-1-6-49-4-1-1">
                      <text:number>1.</text:number>
                      <text:p text:style-name="table_al">Afdelingsmanagers</text:p>
                    </text:list-item>
                    <text:list-item text:style-override="id1-3-2-4-11-1-6-49-4-1-2">
                      <text:number>2.</text:number>
                      <text:p text:style-name="table_al">Beleidsmedewerker A / Adviseur A, team Projecten (subsidie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3.19</text:p>
                </table:table-cell>
                <table:table-cell table:style-name="entry" table:number-rows-spanned="1" table:number-columns-spanned="1">
                  <text:p text:style-name="table_al">Indienen aanvragen om vergunning t.b.v. gemeente/gemeentebestuur</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Afdelingsmanager</text:p>
                </table:table-cell>
                <table:table-cell table:style-name="entry" table:number-rows-spanned="1" table:number-columns-spanned="1"/>
              </table:table-row>
              <table:table-row table:style-name="row">
                <table:table-cell table:style-name="entry" table:number-rows-spanned="1" table:number-columns-spanned="1">
                  <text:p text:style-name="table_al">A-3.20</text:p>
                </table:table-cell>
                <table:table-cell table:style-name="entry" table:number-rows-spanned="1" table:number-columns-spanned="1">
                  <text:p text:style-name="table_al">Treffen maatregelen ter inning privaatrechte-lijke geldvorderingen (waaronder begrepen herinneren, in gebreke stellen, verrekenen, verlenen uitstel, treffen betalingsregeling en vaststellen bedrag wettelijke rente), inclusief daartoe voeren van procedures bij kantonrechter</text:p>
                </table:table-cell>
                <table:table-cell table:style-name="entry" table:number-rows-spanned="1" table:number-columns-spanned="1">
                  <text:p text:style-name="table_al">Artikel 160 Gemeentewet</text:p>
                  <text:p text:style-name="table_al">jo. artikel 10:12 Awb</text:p>
                </table:table-cell>
                <table:table-cell table:style-name="entry" table:number-rows-spanned="1" table:number-columns-spanned="1">
                  <text:list text:style-name="id1-3-2-4-11-1-6-51-4-1">
                    <text:list-item text:style-override="id1-3-2-4-11-1-6-51-4-1-1">
                      <text:number>1.</text:number>
                      <text:p text:style-name="table_al">Gemeentesecretaris</text:p>
                    </text:list-item>
                    <text:list-item text:style-override="id1-3-2-4-11-1-6-51-4-1-2">
                      <text:number>2.</text:number>
                      <text:p text:style-name="table_al">Afdelingsmanagers </text:p>
                    </text:list-item>
                    <text:list-item text:style-override="id1-3-2-4-11-1-6-51-4-1-3">
                      <text:number>3.</text:number>
                      <text:p text:style-name="table_al">Teamleiders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3.21</text:p>
                </table:table-cell>
                <table:table-cell table:style-name="entry" table:number-rows-spanned="1" table:number-columns-spanned="1">
                  <text:p text:style-name="table_al">Doen van aangifte wegens lokaalvredebreuk ex artikel 139, lid 1 Wetboek van Strafrecht</text:p>
                </table:table-cell>
                <table:table-cell table:style-name="entry" table:number-rows-spanned="1" table:number-columns-spanned="1">
                  <text:p text:style-name="table_al">Artikel 160 </text:p>
                  <text:p text:style-name="table_al">Gemeentewet </text:p>
                </table:table-cell>
                <table:table-cell table:style-name="entry" table:number-rows-spanned="1" table:number-columns-spanned="1">
                  <text:list text:style-name="id1-3-2-4-11-1-6-52-4-1">
                    <text:list-item text:style-override="id1-3-2-4-11-1-6-52-4-1-1">
                      <text:number>1.</text:number>
                      <text:p text:style-name="table_al">Gemeentesecretaris</text:p>
                    </text:list-item>
                    <text:list-item text:style-override="id1-3-2-4-11-1-6-52-4-1-2">
                      <text:number>2.</text:number>
                      <text:p text:style-name="table_al">Afdelingsmanager FD</text:p>
                    </text:list-item>
                    <text:list-item text:style-override="id1-3-2-4-11-1-6-52-4-1-3">
                      <text:number>3.</text:number>
                      <text:p text:style-name="table_al">Teamleiders DVSC en FDVTH</text:p>
                    </text:list-item>
                    <text:list-item text:style-override="id1-3-2-4-11-1-6-52-4-1-4">
                      <text:number>4.</text:number>
                      <text:p text:style-name="table_al">Leden AIT</text:p>
                    </text:list-item>
                  </text:list>
                </table:table-cell>
                <table:table-cell table:style-name="entry" table:number-rows-spanned="1" table:number-columns-spanned="1">
                  <text:p text:style-name="table_al">Protocol 'Integer en agressievrij–Protocol bij normoverschrijdend gedrag en agressie' vastgesteld 10-10-2017</text:p>
                </table:table-cell>
              </table:table-row>
              <table:table-row table:style-name="row">
                <table:table-cell table:style-name="entry" table:number-rows-spanned="1" table:number-columns-spanned="1">
                  <text:p text:style-name="table_al">A-3.22</text:p>
                </table:table-cell>
                <table:table-cell table:style-name="entry" table:number-rows-spanned="1" table:number-columns-spanned="1">
                  <text:p text:style-name="table_al">Kennisgeven uitstel beantwoording (artikel 42) brieven</text:p>
                </table:table-cell>
                <table:table-cell table:style-name="entry" table:number-rows-spanned="1" table:number-columns-spanned="1">
                  <text:p text:style-name="table_al">Artikel 42 lid 3 RvO</text:p>
                </table:table-cell>
                <table:table-cell table:style-name="entry" table:number-rows-spanned="1" table:number-columns-spanned="1">
                  <text:list text:style-name="id1-3-2-4-11-1-6-53-4-1">
                    <text:list-item text:style-override="id1-3-2-4-11-1-6-53-4-1-1">
                      <text:number>1.</text:number>
                      <text:p text:style-name="table_al">Gemeentesecretaris</text:p>
                    </text:list-item>
                    <text:list-item text:style-override="id1-3-2-4-11-1-6-53-4-1-2">
                      <text:number>2.</text:number>
                      <text:p text:style-name="table_al">Afdelingsmanagers </text:p>
                    </text:list-item>
                    <text:list-item text:style-override="id1-3-2-4-11-1-6-53-4-1-3">
                      <text:number>3.</text:number>
                      <text:p text:style-name="table_al">Teamleiders</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3.23</text:p>
                </table:table-cell>
                <table:table-cell table:style-name="entry" table:number-rows-spanned="1" table:number-columns-spanned="1">
                  <text:p text:style-name="table_al">Versturen verzoek om intrekking bezwaarschrift</text:p>
                </table:table-cell>
                <table:table-cell table:style-name="entry" table:number-rows-spanned="1" table:number-columns-spanned="1">
                  <text:p text:style-name="table_al">Artikel 7:11 Awb</text:p>
                </table:table-cell>
                <table:table-cell table:style-name="entry" table:number-rows-spanned="1" table:number-columns-spanned="1">
                  <text:list text:style-name="id1-3-2-4-11-1-6-54-4-1">
                    <text:list-item text:style-override="id1-3-2-4-11-1-6-54-4-1-1">
                      <text:number>1.</text:number>
                      <text:p text:style-name="table_al">Afdelingsmanagers</text:p>
                    </text:list-item>
                    <text:list-item text:style-override="id1-3-2-4-11-1-6-54-4-1-2">
                      <text:number>2.</text:number>
                      <text:p text:style-name="table_al">Teamleiders</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3.24</text:p>
                </table:table-cell>
                <table:table-cell table:style-name="entry" table:number-rows-spanned="1" table:number-columns-spanned="1">
                  <text:p text:style-name="table_al">Verlenen toegangsrechten voor alle systemen en diensten in het kader van BIO</text:p>
                </table:table-cell>
                <table:table-cell table:style-name="entry" table:number-rows-spanned="1" table:number-columns-spanned="1">
                  <text:p text:style-name="table_al">Baseline Informatie-beveiliging Overheid</text:p>
                </table:table-cell>
                <table:table-cell table:style-name="entry" table:number-rows-spanned="1" table:number-columns-spanned="1">
                  <text:list text:style-name="id1-3-2-4-11-1-6-55-4-1">
                    <text:list-item text:style-override="id1-3-2-4-11-1-6-55-4-1-1">
                      <text:number>1.</text:number>
                      <text:p text:style-name="table_al">Gemeentesecretaris</text:p>
                    </text:list-item>
                    <text:list-item text:style-override="id1-3-2-4-11-1-6-55-4-1-2">
                      <text:number>2.</text:number>
                      <text:p text:style-name="table_al">Afdelingsmanagers</text:p>
                    </text:list-item>
                    <text:list-item text:style-override="id1-3-2-4-11-1-6-55-4-1-3">
                      <text:number>3.</text:number>
                      <text:p text:style-name="table_al">Teamleiders</text:p>
                    </text:list-item>
                  </text:list>
                </table:table-cell>
                <table:table-cell table:style-name="entry" table:number-rows-spanned="1" table:number-columns-spanned="1"/>
              </table:table-row>
            </table:table>
            <text:p text:style-name="table_bottom"/>
          </text:section>
          <text:p text:style-name="al">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entry" table:number-rows-spanned="1" table:number-columns-spanned="5">
                  <text:list text:style-name="id1-3-2-4-13-1-6-1-1-1">
                    <text:list-item text:style-override="id1-3-2-4-13-1-6-1-1-1-1">
                      <text:number/>
                      <text:p text:style-name="table_al">
                        <text:span text:style-name="nadrukvet">1. </text:span>
                        <text:span text:style-name="nadrukvet">MAATSCHAPPELIJK DOMEIN (MD)</text:span>
                      </text:p>
                    </text:list-item>
                  </text:list>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Sociaal Maatschappelijk Beleid (MDSMB)</text:span>
                  </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1">
                  <text:p text:style-name="table_al">
                    <text:span text:style-name="nadrukvet">Mandaat</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Nemen besluiten o.g.v. de Algemene Subsidie Verordening Veldhoven </text:p>
                </table:table-cell>
                <table:table-cell table:style-name="entry" table:number-rows-spanned="1" table:number-columns-spanned="1">
                  <text:p text:style-name="table_al">Artikel 5 lid 1 en 2</text:p>
                  <text:p text:style-name="table_al">Artikel 6 lid 4 </text:p>
                  <text:p text:style-name="table_al">Artikel 7 lid 3 </text:p>
                  <text:p text:style-name="table_al">Artikel 8 lid 1 t/m 4</text:p>
                  <text:p text:style-name="table_al">Artikel 9 lid 3 en 4</text:p>
                  <text:p text:style-name="table_al">Artikel 10 lid 3a, 3b, 5 en 6</text:p>
                  <text:p text:style-name="table_al">Artikel 11 lid 3</text:p>
                  <text:p text:style-name="table_al">Artikel 14 lid 1 t/m 5</text:p>
                </table:table-cell>
                <table:table-cell table:style-name="entry" table:number-rows-spanned="1" table:number-columns-spanned="1">
                  <text:list text:style-name="id1-3-2-4-13-1-6-4-4-1">
                    <text:list-item text:style-override="id1-3-2-4-13-1-6-4-4-1-1">
                      <text:number>1.</text:number>
                      <text:p text:style-name="table_al">Afdelingsmanager MD</text:p>
                    </text:list-item>
                    <text:list-item text:style-override="id1-3-2-4-13-1-6-4-4-1-2">
                      <text:number>2.</text:number>
                      <text:p text:style-name="table_al">Teamleider MDSMB</text:p>
                    </text:list-item>
                  </text:list>
                </table:table-cell>
                <table:table-cell table:style-name="entry" table:number-rows-spanned="1" table:number-columns-spanned="1">
                  <text:list text:style-name="id1-3-2-4-13-1-6-4-5-1">
                    <text:list-item text:style-override="id1-3-2-4-13-1-6-4-5-1-1">
                      <text:number>1.</text:number>
                      <text:p text:style-name="table_al">Mandaat m.b.t. aanvragen tot € 10.000</text:p>
                    </text:list-item>
                    <text:list-item text:style-override="id1-3-2-4-13-1-6-4-5-1-2">
                      <text:number>2.</text:number>
                      <text:p text:style-name="table_al">Mandaat voor het geheel of gedeeltelijk terugvorderen van incidentele subsidie tot een bedrag van € 10.000</text:p>
                    </text:list-item>
                  </text:list>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Nemen besluiten op grond van de Subsidieregeling Vitale Samenleving en de Subsidieregeling Goed Woon- en Leefklimaat</text:p>
                </table:table-cell>
                <table:table-cell table:style-name="entry" table:number-rows-spanned="1" table:number-columns-spanned="1">
                  <text:p text:style-name="table_al">Artikel 3.3 lid 2 </text:p>
                  <text:p text:style-name="table_al">Artikel 3.4 lid 8</text:p>
                  <text:p text:style-name="table_al">Artikel 3.5 lid 2</text:p>
                </table:table-cell>
                <table:table-cell table:style-name="entry" table:number-rows-spanned="1" table:number-columns-spanned="1">
                  <text:list text:style-name="id1-3-2-4-13-1-6-5-4-1">
                    <text:list-item text:style-override="id1-3-2-4-13-1-6-5-4-1-1">
                      <text:number>1.</text:number>
                      <text:p text:style-name="table_al">Afdelingsmanager MD</text:p>
                    </text:list-item>
                    <text:list-item text:style-override="id1-3-2-4-13-1-6-5-4-1-2">
                      <text:number>2.</text:number>
                      <text:p text:style-name="table_al">Teamleider MDSMB</text:p>
                    </text:list-item>
                  </text:list>
                </table:table-cell>
                <table:table-cell table:style-name="entry" table:number-rows-spanned="1" table:number-columns-spanned="1">
                  <text:list text:style-name="id1-3-2-4-13-1-6-5-5-1">
                    <text:list-item text:style-override="id1-3-2-4-13-1-6-5-5-1-1">
                      <text:number>1.</text:number>
                      <text:p text:style-name="table_al">Mandaat m.b.t. aanvragen tot € 10.000</text:p>
                    </text:list-item>
                    <text:list-item text:style-override="id1-3-2-4-13-1-6-5-5-1-2">
                      <text:number>2.</text:number>
                      <text:p text:style-name="table_al">Mandaat geheel of gedeeltelijk terugvorderen incidentele subsidie tot bedrag van € 10.000</text:p>
                    </text:list-item>
                  </text:list>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aststellen subsidies na afloop subsidietijdvak</text:p>
                </table:table-cell>
                <table:table-cell table:style-name="entry" table:number-rows-spanned="1" table:number-columns-spanned="1">
                  <text:p text:style-name="table_al">Artikel 4:46 Awb</text:p>
                </table:table-cell>
                <table:table-cell table:style-name="entry" table:number-rows-spanned="1" table:number-columns-spanned="1">
                  <text:list text:style-name="id1-3-2-4-13-1-6-6-4-1">
                    <text:list-item text:style-override="id1-3-2-4-13-1-6-6-4-1-1">
                      <text:number>1.</text:number>
                      <text:p text:style-name="table_al">Afdelingsmanager MD</text:p>
                    </text:list-item>
                    <text:list-item text:style-override="id1-3-2-4-13-1-6-6-4-1-2">
                      <text:number>2.</text:number>
                      <text:p text:style-name="table_al">Teamleider MDSMB</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Nemen besluiten op bezwaren tegen subsidiebesluiten</text:p>
                </table:table-cell>
                <table:table-cell table:style-name="entry" table:number-rows-spanned="1" table:number-columns-spanned="1">
                  <text:p text:style-name="table_al">Hoofdstuk 7 Awb</text:p>
                </table:table-cell>
                <table:table-cell table:style-name="entry" table:number-rows-spanned="1" table:number-columns-spanned="1">
                  <text:list text:style-name="id1-3-2-4-13-1-6-7-4-1">
                    <text:list-item text:style-override="id1-3-2-4-13-1-6-7-4-1-1">
                      <text:number>1.</text:number>
                      <text:p text:style-name="table_al">Afdelingsmanager MD</text:p>
                    </text:list-item>
                    <text:list-item text:style-override="id1-3-2-4-13-1-6-7-4-1-2">
                      <text:number>2.</text:number>
                      <text:p text:style-name="table_al">Teamleider MDSMB</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Aangaan bruikleenovereenkomst m.b.t. kunst-, archeologische- en/of cultuur historische voorwerpen</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3-1-6-8-4-1">
                    <text:list-item text:style-override="id1-3-2-4-13-1-6-8-4-1-1">
                      <text:number>1.</text:number>
                      <text:p text:style-name="table_al">Afdelingsmanager MD</text:p>
                    </text:list-item>
                    <text:list-item text:style-override="id1-3-2-4-13-1-6-8-4-1-2">
                      <text:number>2.</text:number>
                      <text:p text:style-name="table_al">Teamleider MDSMB</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Nemen besluiten o.g.v. de Verordening voorzieningen huisvesting onderwijs 2022</text:p>
                </table:table-cell>
                <table:table-cell table:style-name="entry" table:number-rows-spanned="1" table:number-columns-spanned="1">
                  <text:p text:style-name="table_al">Verordening voorzieningen huisvesting onderwijs 2022</text:p>
                </table:table-cell>
                <table:table-cell table:style-name="entry" table:number-rows-spanned="1" table:number-columns-spanned="1">
                  <text:list text:style-name="id1-3-2-4-13-1-6-9-4-1">
                    <text:list-item text:style-override="id1-3-2-4-13-1-6-9-4-1-1">
                      <text:number>1.</text:number>
                      <text:p text:style-name="table_al">Afdelingsmanager MD</text:p>
                    </text:list-item>
                    <text:list-item text:style-override="id1-3-2-4-13-1-6-9-4-1-2">
                      <text:number>2.</text:number>
                      <text:p text:style-name="table_al">Teamleider MDSMB</text:p>
                    </text:list-item>
                    <text:list-item text:style-override="id1-3-2-4-13-1-6-9-4-1-3">
                      <text:number>3.</text:number>
                      <text:p text:style-name="table_al">Sr. beleidsmedewerker/ sr. (juridisch) adviseur MDSMB</text:p>
                    </text:list-item>
                    <text:list-item text:style-override="id1-3-2-4-13-1-6-9-4-1-4">
                      <text:number>4.</text:number>
                      <text:p text:style-name="table_al">Beleidsmedewerker/adviseur A</text:p>
                    </text:list-item>
                  </text:list>
                </table:table-cell>
                <table:table-cell table:style-name="entry" table:number-rows-spanned="1" table:number-columns-spanned="1">
                  <text:p text:style-name="table_al">Verordening voorzieningen huisvesting onderwijs, vastgesteld op 8-2-2022</text:p>
                </table:table-cell>
              </table:table-row>
              <table:table-row table:style-name="row">
                <table:table-cell table:style-name="entry" table:number-rows-spanned="1" table:number-columns-spanned="3"/>
                <table:table-cell table:style-name="entry" table:number-rows-spanned="1" table:number-columns-spanned="1">
                  <text:p text:style-name="table_al">
                    <text:span text:style-name="nadrukvet">Machtiging</text:span>
                  </text:p>
                </table:table-cell>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Ondertekenen van door college genomen besluiten o.g.v. Algemene Subsidie Verordening Veldhoven </text:p>
                </table:table-cell>
                <table:table-cell table:style-name="entry" table:number-rows-spanned="1" table:number-columns-spanned="1">
                  <text:p text:style-name="table_al">Artikel 10:11 Awb</text:p>
                </table:table-cell>
                <table:table-cell table:style-name="entry" table:number-rows-spanned="1" table:number-columns-spanned="1">
                  <text:list text:style-name="id1-3-2-4-13-1-6-11-4-1">
                    <text:list-item text:style-override="id1-3-2-4-13-1-6-11-4-1-1">
                      <text:number>1.</text:number>
                      <text:p text:style-name="table_al">Afdelingsmanager MD</text:p>
                    </text:list-item>
                    <text:list-item text:style-override="id1-3-2-4-13-1-6-11-4-1-2">
                      <text:number>2.</text:number>
                      <text:p text:style-name="table_al">Teamleider MDSMB</text:p>
                    </text:list-item>
                    <text:list-item text:style-override="id1-3-2-4-13-1-6-11-4-1-3">
                      <text:number>3.</text:number>
                      <text:p text:style-name="table_al">Sr. beleidsmedewerker/ sr. (juridisch) adviseur MDSMB</text:p>
                    </text:list-item>
                    <text:list-item text:style-override="id1-3-2-4-13-1-6-11-4-1-4">
                      <text:number>4.</text:number>
                      <text:p text:style-name="table_al">Beleidsmedewerker/adviseur A</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Werk en Inkomen (MDWI)</text:span>
                  </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1">
                  <text:p text:style-name="table_al">
                    <text:span text:style-name="nadrukvet">Mandaat</text:span>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Nemen besluiten o.g.v.:</text:p>
                  <text:list text:style-name="id1-3-2-4-13-1-6-14-2-2">
                    <text:list-item text:style-override="id1-3-2-4-13-1-6-14-2-2-1">
                      <text:number>1.</text:number>
                      <text:p text:style-name="table_al">Participatiewet (Pw)</text:p>
                    </text:list-item>
                    <text:list-item text:style-override="id1-3-2-4-13-1-6-14-2-2-2">
                      <text:number>2.</text:number>
                      <text:p text:style-name="table_al">Besluit bijstandsverlening zelfstandigen</text:p>
                    </text:list-item>
                    <text:list-item text:style-override="id1-3-2-4-13-1-6-14-2-2-3">
                      <text:number>3.</text:number>
                      <text:p text:style-name="table_al">Wet inkomensvoorziening oudere en gedeeltelijk arbeidsongeschikte werkloze werknemers (IOAW) </text:p>
                    </text:list-item>
                    <text:list-item text:style-override="id1-3-2-4-13-1-6-14-2-2-4">
                      <text:number>4.</text:number>
                      <text:p text:style-name="table_al">Wet <text:span text:style-name="nadrukcur">inkomensvoorziening</text:span> oudere en gedeeltelijk arbeidsongeschikte gewezen zelfstandigen (IOAZ) </text:p>
                    </text:list-item>
                  </text:list>
                </table:table-cell>
                <table:table-cell table:style-name="entry" table:number-rows-spanned="1" table:number-columns-spanned="1">
                  <text:p text:style-name="table_al">Participatiewet</text:p>
                  <text:p text:style-name="table_al">IOAW/ IOAZ</text:p>
                  <text:p text:style-name="table_al">Besluit bijstandverlening zelfstandigen</text:p>
                  <text:p text:style-name="table_al">Artikel 9.3 Verordening Sociaal domein Veldhoven</text:p>
                </table:table-cell>
                <table:table-cell table:style-name="entry" table:number-rows-spanned="1" table:number-columns-spanned="1">
                  <text:list text:style-name="id1-3-2-4-13-1-6-14-4-1">
                    <text:list-item text:style-override="id1-3-2-4-13-1-6-14-4-1-1">
                      <text:number>1.</text:number>
                      <text:p text:style-name="table_al">Afdelingsmanager MD</text:p>
                    </text:list-item>
                    <text:list-item text:style-override="id1-3-2-4-13-1-6-14-4-1-2">
                      <text:number>2.</text:number>
                      <text:p text:style-name="table_al">Teamleider MDWI</text:p>
                    </text:list-item>
                    <text:list-item text:style-override="id1-3-2-4-13-1-6-14-4-1-3">
                      <text:number>3.</text:number>
                      <text:p text:style-name="table_al">Kwaliteitsmedewerker MDWI</text:p>
                    </text:list-item>
                    <text:list-item text:style-override="id1-3-2-4-13-1-6-14-4-1-4">
                      <text:number>4.</text:number>
                      <text:p text:style-name="table_al">Klantmanager A MDWI</text:p>
                    </text:list-item>
                  </text:list>
                </table:table-cell>
                <table:table-cell table:style-name="entry" table:number-rows-spanned="1" table:number-columns-spanned="1">
                  <text:list text:style-name="id1-3-2-4-13-1-6-14-5-1">
                    <text:list-item text:style-override="id1-3-2-4-13-1-6-14-5-1-1">
                      <text:number>1.</text:number>
                      <text:p text:style-name="table_al">Verordening Sociaal domein Veldhoven, vastgesteld 24-10-2023</text:p>
                    </text:list-item>
                    <text:list-item text:style-override="id1-3-2-4-13-1-6-14-5-1-2">
                      <text:number>2.</text:number>
                      <text:p text:style-name="table_al">Beleidsregels bijzondere bijstand kinderopvang vastgesteld op 11-02-2014</text:p>
                    </text:list-item>
                    <text:list-item text:style-override="id1-3-2-4-13-1-6-14-5-1-3">
                      <text:number>3.</text:number>
                      <text:p text:style-name="table_al">Beleidsregels Werk en Inkomen vastgesteld 27-02-2024</text:p>
                    </text:list-item>
                    <text:list-item text:style-override="id1-3-2-4-13-1-6-14-5-1-4">
                      <text:number>4.</text:number>
                      <text:p text:style-name="table_al">Nadere regels parttime ondernemen Participatiewet Veldhoven 2018 vastgesteld 12-12-2017</text:p>
                    </text:list-item>
                  </text:list>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Nemen besluiten over verlenen bijzondere bijstand in het kader van collectieve ziektekostenverzekeringen</text:p>
                  <text:p text:style-name="table_al">Nemen besluiten over verlenen bijzondere bijstand</text:p>
                </table:table-cell>
                <table:table-cell table:style-name="entry" table:number-rows-spanned="1" table:number-columns-spanned="1">
                  <text:p text:style-name="table_al">Participatiewet</text:p>
                  <text:p text:style-name="table_al">Artikel 7.5 Verordening Sociaal Domein Veldhoven</text:p>
                  <text:p text:style-name="table_al">Participatiewet</text:p>
                  <text:p text:style-name="table_al">Artikel 7.3 Verordening Sociaal domein Veldhoven</text:p>
                </table:table-cell>
                <table:table-cell table:style-name="entry" table:number-rows-spanned="1" table:number-columns-spanned="1">
                  <text:list text:style-name="id1-3-2-4-13-1-6-15-4-1">
                    <text:list-item text:style-override="id1-3-2-4-13-1-6-15-4-1-1">
                      <text:number>1.</text:number>
                      <text:p text:style-name="table_al">Afdelingsmanager MD</text:p>
                    </text:list-item>
                    <text:list-item text:style-override="id1-3-2-4-13-1-6-15-4-1-2">
                      <text:number>2.</text:number>
                      <text:p text:style-name="table_al">Teamleider MDWI</text:p>
                    </text:list-item>
                    <text:list-item text:style-override="id1-3-2-4-13-1-6-15-4-1-3">
                      <text:number>3.</text:number>
                      <text:p text:style-name="table_al">Kwaliteitsmedewerker MDWI</text:p>
                    </text:list-item>
                    <text:list-item text:style-override="id1-3-2-4-13-1-6-15-4-1-4">
                      <text:number>4.</text:number>
                      <text:p text:style-name="table_al">Klantmanager A MDWI</text:p>
                    </text:list-item>
                    <text:list-item text:style-override="id1-3-2-4-13-1-6-15-4-1-5">
                      <text:number>5.</text:number>
                      <text:p text:style-name="table_al">Secretarieel/administratief medewerker A </text:p>
                    </text:list-item>
                  </text:list>
                </table:table-cell>
                <table:table-cell table:style-name="entry" table:number-rows-spanned="1" table:number-columns-spanned="1">
                  <text:list text:style-name="id1-3-2-4-13-1-6-15-5-1">
                    <text:list-item text:style-override="id1-3-2-4-13-1-6-15-5-1-1">
                      <text:number>1.</text:number>
                      <text:p text:style-name="table_al">Verordening Sociaal domein Veldhoven, vastgesteld op 24-10-2023</text:p>
                    </text:list-item>
                    <text:list-item text:style-override="id1-3-2-4-13-1-6-15-5-1-2">
                      <text:number>2.</text:number>
                      <text:p text:style-name="table_al">Beleidsregels Werk en Inkomen vastgesteld 27-02-2024</text:p>
                    </text:list-item>
                  </text:list>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Uitvoeren Wet gemeentelijke schuldhulpverlening en afgeven verklaringen o.g.v. artikel 285 Faillissementswet</text:p>
                </table:table-cell>
                <table:table-cell table:style-name="entry" table:number-rows-spanned="1" table:number-columns-spanned="1">
                  <text:p text:style-name="table_al">Wet gemeentelijke schuldhulpverlening</text:p>
                  <text:p text:style-name="table_al">Artikel 285 Faillissementswet</text:p>
                </table:table-cell>
                <table:table-cell table:style-name="entry" table:number-rows-spanned="1" table:number-columns-spanned="1">
                  <text:list text:style-name="id1-3-2-4-13-1-6-16-4-1">
                    <text:list-item text:style-override="id1-3-2-4-13-1-6-16-4-1-1">
                      <text:number>1.</text:number>
                      <text:p text:style-name="table_al">Afdelingsmanager MD</text:p>
                    </text:list-item>
                    <text:list-item text:style-override="id1-3-2-4-13-1-6-16-4-1-2">
                      <text:number>2.</text:number>
                      <text:p text:style-name="table_al">Teamleider MDWI</text:p>
                    </text:list-item>
                    <text:list-item text:style-override="id1-3-2-4-13-1-6-16-4-1-3">
                      <text:number>3.</text:number>
                      <text:p text:style-name="table_al">Kwaliteitsmedewerker MDWI</text:p>
                    </text:list-item>
                    <text:list-item text:style-override="id1-3-2-4-13-1-6-16-4-1-4">
                      <text:number>4.</text:number>
                      <text:p text:style-name="table_al">Klantmanager A MDWI</text:p>
                    </text:list-item>
                    <text:list-item text:style-override="id1-3-2-4-13-1-6-16-4-1-5">
                      <text:number>5.</text:number>
                      <text:p text:style-name="table_al">Secretarieel/administratief medewerker A</text:p>
                    </text:list-item>
                  </text:list>
                </table:table-cell>
                <table:table-cell table:style-name="entry" table:number-rows-spanned="1" table:number-columns-spanned="1">
                  <text:p text:style-name="table_al">Verordening Sociaal domein Veldhoven, vastgesteld 24-10-2023</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Nemen besluiten op aanvragen om meedoenvoorzieningen</text:p>
                </table:table-cell>
                <table:table-cell table:style-name="entry" table:number-rows-spanned="1" table:number-columns-spanned="1">
                  <text:p text:style-name="table_al">Artikel 7.4 Verordening</text:p>
                  <text:p text:style-name="table_al">Sociaal Domein Veldhoven</text:p>
                </table:table-cell>
                <table:table-cell table:style-name="entry" table:number-rows-spanned="1" table:number-columns-spanned="1">
                  <text:list text:style-name="id1-3-2-4-13-1-6-17-4-1">
                    <text:list-item text:style-override="id1-3-2-4-13-1-6-17-4-1-1">
                      <text:number>1.</text:number>
                      <text:p text:style-name="table_al">Afdelingsmanager MD</text:p>
                    </text:list-item>
                    <text:list-item text:style-override="id1-3-2-4-13-1-6-17-4-1-2">
                      <text:number>2.</text:number>
                      <text:p text:style-name="table_al">Teamleider MDWI</text:p>
                    </text:list-item>
                    <text:list-item text:style-override="id1-3-2-4-13-1-6-17-4-1-3">
                      <text:number>3.</text:number>
                      <text:p text:style-name="table_al">Klantmanager A MDWI</text:p>
                    </text:list-item>
                    <text:list-item text:style-override="id1-3-2-4-13-1-6-17-4-1-4">
                      <text:number>4.</text:number>
                      <text:p text:style-name="table_al">Secretarieel/administratief medewerker A MDWI</text:p>
                    </text:list-item>
                  </text:list>
                </table:table-cell>
                <table:table-cell table:style-name="entry" table:number-rows-spanned="1" table:number-columns-spanned="1">
                  <text:list text:style-name="id1-3-2-4-13-1-6-17-5-1">
                    <text:list-item text:style-override="id1-3-2-4-13-1-6-17-5-1-1">
                      <text:number>1.</text:number>
                      <text:p text:style-name="table_al">Verordening Sociaal domein Veldhoven, vastgesteld op 24-10-2023</text:p>
                    </text:list-item>
                    <text:list-item text:style-override="id1-3-2-4-13-1-6-17-5-1-2">
                      <text:number>2.</text:number>
                      <text:p text:style-name="table_al">Beleidsregels Werk en Inkomen vastgesteld 27-02-2024</text:p>
                    </text:list-item>
                  </text:list>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Nemen besluiten over meerkosten chronische ziekte en beperking </text:p>
                </table:table-cell>
                <table:table-cell table:style-name="entry" table:number-rows-spanned="1" table:number-columns-spanned="1">
                  <text:p text:style-name="table_al">Artikel 7.6 Verordening Sociaal domein Veldhoven</text:p>
                </table:table-cell>
                <table:table-cell table:style-name="entry" table:number-rows-spanned="1" table:number-columns-spanned="1">
                  <text:list text:style-name="id1-3-2-4-13-1-6-18-4-1">
                    <text:list-item text:style-override="id1-3-2-4-13-1-6-18-4-1-1">
                      <text:number>1.</text:number>
                      <text:p text:style-name="table_al">Afdelingsmanager MD</text:p>
                    </text:list-item>
                    <text:list-item text:style-override="id1-3-2-4-13-1-6-18-4-1-2">
                      <text:number>2.</text:number>
                      <text:p text:style-name="table_al">Teamleider MDWI</text:p>
                    </text:list-item>
                    <text:list-item text:style-override="id1-3-2-4-13-1-6-18-4-1-3">
                      <text:number>3.</text:number>
                      <text:p text:style-name="table_al">Kwaliteitsmedewerker MDWI</text:p>
                    </text:list-item>
                    <text:list-item text:style-override="id1-3-2-4-13-1-6-18-4-1-4">
                      <text:number>4.</text:number>
                      <text:p text:style-name="table_al">Klantmanager A MDWI</text:p>
                    </text:list-item>
                  </text:list>
                </table:table-cell>
                <table:table-cell table:style-name="entry" table:number-rows-spanned="1" table:number-columns-spanned="1">
                  <text:list text:style-name="id1-3-2-4-13-1-6-18-5-1">
                    <text:list-item text:style-override="id1-3-2-4-13-1-6-18-5-1-1">
                      <text:number>1.</text:number>
                      <text:p text:style-name="table_al">Verordening Sociaal domein Veldhoven, vastgesteld op 24-10-2023</text:p>
                    </text:list-item>
                    <text:list-item text:style-override="id1-3-2-4-13-1-6-18-5-1-2">
                      <text:number>2.</text:number>
                      <text:p text:style-name="table_al">Beleidsregels Werk en Inkomen vastgesteld 27-02-2024</text:p>
                    </text:list-item>
                  </text:list>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list text:style-name="id1-3-2-4-13-1-6-19-2-1">
                    <text:list-item text:style-override="id1-3-2-4-13-1-6-19-2-1-1">
                      <text:number>1.</text:number>
                      <text:p text:style-name="table_al">Verstrekken maandelijkse financiële toelage voor voedsel, kleding en andere persoonlijke uitgaven en buitengewone kosten aan ontheemden of aan ontheemden die volgens de Regeling Medische zorg Asielzoekers verblijven in een instelling die geen gemeentelijke opvang is </text:p>
                    </text:list-item>
                    <text:list-item text:style-override="id1-3-2-4-13-1-6-19-2-1-2">
                      <text:number>2.</text:number>
                      <text:p text:style-name="table_al">Beperken of intrekken van financiële verstrekkingen </text:p>
                    </text:list-item>
                    <text:list-item text:style-override="id1-3-2-4-13-1-6-19-2-1-3">
                      <text:number>3.</text:number>
                      <text:p text:style-name="table_al">Terugvorderen van financiële toelage </text:p>
                    </text:list-item>
                    <text:list-item text:style-override="id1-3-2-4-13-1-6-19-2-1-4">
                      <text:number>4.</text:number>
                      <text:p text:style-name="table_al">Verstrekken maandelijkse financiële toelage, bestaande uit bedrag voor voedsel, kleding en andere persoonlijke uitgaven, een woon- component en buitengewone kosten aan ontheemden </text:p>
                    </text:list-item>
                    <text:list-item text:style-override="id1-3-2-4-13-1-6-19-2-1-5">
                      <text:number>5.</text:number>
                      <text:p text:style-name="table_al">Verstrekken bedrag voor kleding en andere persoonlijke uitgaven aan ontheemden die verblijven in een instelling voor langdurige zorg die niet een particuliere opvanglocatie is </text:p>
                    </text:list-item>
                    <text:list-item text:style-override="id1-3-2-4-13-1-6-19-2-1-6">
                      <text:number>6.</text:number>
                      <text:p text:style-name="table_al">Beperken, intrekken of terugvorderen verstrek- kingen als bedoeld in artikel 12 lid 1 RooO </text:p>
                    </text:list-item>
                  </text:list>
                </table:table-cell>
                <table:table-cell table:style-name="entry" table:number-rows-spanned="1" table:number-columns-spanned="1">
                  <text:p text:style-name="table_al">Artikel 6 lid 1b en 1e</text:p>
                  <text:p text:style-name="table_al">Artikel 10 lid 7</text:p>
                  <text:p text:style-name="table_al">Regeling opvang ontheemden Oekraïne (RooO) </text:p>
                  <text:p text:style-name="table_al">Artikel 7 lid 1 en 2 RooO</text:p>
                  <text:p text:style-name="table_al">Artikel 8 lid 1 RooO</text:p>
                  <text:p text:style-name="table_al">Artikel 12 lid 1 en 9 RooO</text:p>
                  <text:p text:style-name="table_al">Artikel 12 lid 10 RooO</text:p>
                  <text:p text:style-name="table_al">Artikel 13 lid 1 en 2 RooO</text:p>
                  <text:p text:style-name="table_al">Artikel 14 lid 1 RooO</text:p>
                </table:table-cell>
                <table:table-cell table:style-name="entry" table:number-rows-spanned="1" table:number-columns-spanned="1">
                  <text:list text:style-name="id1-3-2-4-13-1-6-19-4-1">
                    <text:list-item text:style-override="id1-3-2-4-13-1-6-19-4-1-1">
                      <text:number>1.</text:number>
                      <text:p text:style-name="table_al">Afdelingsmanager MD</text:p>
                    </text:list-item>
                    <text:list-item text:style-override="id1-3-2-4-13-1-6-19-4-1-2">
                      <text:number>2.</text:number>
                      <text:p text:style-name="table_al">Teamleider MDWI</text:p>
                    </text:list-item>
                    <text:list-item text:style-override="id1-3-2-4-13-1-6-19-4-1-3">
                      <text:number>3.</text:number>
                      <text:p text:style-name="table_al">Klantmanager A MDWI</text:p>
                    </text:list-item>
                  </text:list>
                </table:table-cell>
                <table:table-cell table:style-name="entry" table:number-rows-spanned="1" table:number-columns-spanned="1">
                  <text:list text:style-name="id1-3-2-4-13-1-6-19-5-1">
                    <text:list-item text:style-override="id1-3-2-4-13-1-6-19-5-1-1">
                      <text:number>1.</text:number>
                      <text:p text:style-name="table_al">Het mandaat geldt niet als de gemandateerde enig persoonlijk belang heeft bij het besluit.</text:p>
                    </text:list-item>
                  </text:list>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list text:style-name="id1-3-2-4-13-1-6-20-2-1">
                    <text:list-item text:style-override="id1-3-2-4-13-1-6-20-2-1-1">
                      <text:number>1.</text:number>
                      <text:p text:style-name="table_al">Nemen besluiten o.g.v. de Wet Inburgering 2021</text:p>
                    </text:list-item>
                  </text:list>
                </table:table-cell>
                <table:table-cell table:style-name="entry" table:number-rows-spanned="1" table:number-columns-spanned="1">
                  <text:p text:style-name="table_al">Wet inburgering</text:p>
                </table:table-cell>
                <table:table-cell table:style-name="entry" table:number-rows-spanned="1" table:number-columns-spanned="1">
                  <text:list text:style-name="id1-3-2-4-13-1-6-20-4-1">
                    <text:list-item text:style-override="id1-3-2-4-13-1-6-20-4-1-1">
                      <text:number>1.</text:number>
                      <text:p text:style-name="table_al">Afdelingsmanager MD</text:p>
                    </text:list-item>
                    <text:list-item text:style-override="id1-3-2-4-13-1-6-20-4-1-2">
                      <text:number>2.</text:number>
                      <text:p text:style-name="table_al">Teamleider MDWI</text:p>
                    </text:list-item>
                    <text:list-item text:style-override="id1-3-2-4-13-1-6-20-4-1-3">
                      <text:number>3.</text:number>
                      <text:p text:style-name="table_al">Kwaliteitsmedewerker MDWI</text:p>
                    </text:list-item>
                    <text:list-item text:style-override="id1-3-2-4-13-1-6-20-4-1-4">
                      <text:number>4.</text:number>
                      <text:p text:style-name="table_al">Casusregisseur inburgerin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2.8</text:p>
                </table:table-cell>
                <table:table-cell table:style-name="entry" table:number-rows-spanned="1" table:number-columns-spanned="1">
                  <text:list text:style-name="id1-3-2-4-13-1-6-21-2-1">
                    <text:list-item text:style-override="id1-3-2-4-13-1-6-21-2-1-1">
                      <text:number>1.</text:number>
                      <text:p text:style-name="table_al">Nemen beslissing op verzoek tot indeling in een of meerdere urgentiecategorieën als bedoeld in artikel 5 lid 4 onder a Huisvestingsverordening Veldhoven 2024-2027</text:p>
                    </text:list-item>
                    <text:list-item text:style-override="id1-3-2-4-13-1-6-21-2-1-2">
                      <text:number>2.</text:number>
                      <text:p text:style-name="table_al"/>
                    </text:list-item>
                  </text:list>
                </table:table-cell>
                <table:table-cell table:style-name="entry" table:number-rows-spanned="1" table:number-columns-spanned="1">
                  <text:p text:style-name="table_al">Artikel 6 lid 7 </text:p>
                  <text:p text:style-name="table_al">Huisvestingsverordening </text:p>
                </table:table-cell>
                <table:table-cell table:style-name="entry" table:number-rows-spanned="1" table:number-columns-spanned="1">
                  <text:list text:style-name="id1-3-2-4-13-1-6-21-4-1">
                    <text:list-item text:style-override="id1-3-2-4-13-1-6-21-4-1-1">
                      <text:number>1.</text:number>
                      <text:p text:style-name="table_al">Afdelingsmanager MD</text:p>
                    </text:list-item>
                    <text:list-item text:style-override="id1-3-2-4-13-1-6-21-4-1-2">
                      <text:number>2.</text:number>
                      <text:p text:style-name="table_al">Teamleider MDW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2.9</text:p>
                </table:table-cell>
                <table:table-cell table:style-name="entry" table:number-rows-spanned="1" table:number-columns-spanned="1">
                  <text:list text:style-name="id1-3-2-4-13-1-6-22-2-1">
                    <text:list-item text:style-override="id1-3-2-4-13-1-6-22-2-1-1">
                      <text:number>1.</text:number>
                      <text:p text:style-name="table_al">In behandeling nemen herhaald verzoek tot indeling in een urgentiecategorie als bedoeld in artikel 5 lid 4 onder a Huisvestingsverordening Veldhoven 2024-2027</text:p>
                    </text:list-item>
                    <text:list-item text:style-override="id1-3-2-4-13-1-6-22-2-1-2">
                      <text:number>2.</text:number>
                      <text:p text:style-name="table_al"/>
                    </text:list-item>
                  </text:list>
                </table:table-cell>
                <table:table-cell table:style-name="entry" table:number-rows-spanned="1" table:number-columns-spanned="1">
                  <text:p text:style-name="table_al">Artikel 6 lid 10 Huisvestingsverordening jo. artikel 4:6 Awb</text:p>
                </table:table-cell>
                <table:table-cell table:style-name="entry" table:number-rows-spanned="1" table:number-columns-spanned="1">
                  <text:list text:style-name="id1-3-2-4-13-1-6-22-4-1">
                    <text:list-item text:style-override="id1-3-2-4-13-1-6-22-4-1-1">
                      <text:number>1.</text:number>
                      <text:p text:style-name="table_al">Afdelingsmanager MD</text:p>
                    </text:list-item>
                    <text:list-item text:style-override="id1-3-2-4-13-1-6-22-4-1-2">
                      <text:number>2.</text:number>
                      <text:p text:style-name="table_al">Teamleider MDW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2.10</text:p>
                </table:table-cell>
                <table:table-cell table:style-name="entry" table:number-rows-spanned="1" table:number-columns-spanned="1">
                  <text:list text:style-name="id1-3-2-4-13-1-6-23-2-1">
                    <text:list-item text:style-override="id1-3-2-4-13-1-6-23-2-1-1">
                      <text:number>1.</text:number>
                      <text:p text:style-name="table_al">Intrekken v/e beschikking tot indeling in de volkshuisvestelijke urgentiecategorie als bedoeld in artikel 5 lid 4 onder a Huisvestingsverordening Veldhoven 2024-2027</text:p>
                    </text:list-item>
                    <text:list-item text:style-override="id1-3-2-4-13-1-6-23-2-1-2">
                      <text:number>2.</text:number>
                      <text:p text:style-name="table_al"/>
                    </text:list-item>
                  </text:list>
                </table:table-cell>
                <table:table-cell table:style-name="entry" table:number-rows-spanned="1" table:number-columns-spanned="1">
                  <text:p text:style-name="table_al">Artikel 7 lid 1 </text:p>
                  <text:p text:style-name="table_al">Huisvestingsverordening</text:p>
                </table:table-cell>
                <table:table-cell table:style-name="entry" table:number-rows-spanned="1" table:number-columns-spanned="1">
                  <text:list text:style-name="id1-3-2-4-13-1-6-23-4-1">
                    <text:list-item text:style-override="id1-3-2-4-13-1-6-23-4-1-1">
                      <text:number>1.</text:number>
                      <text:p text:style-name="table_al">Afdelingsmanager MD</text:p>
                    </text:list-item>
                    <text:list-item text:style-override="id1-3-2-4-13-1-6-23-4-1-2">
                      <text:number>2.</text:number>
                      <text:p text:style-name="table_al">Teamleider MDW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list text:style-name="id1-3-2-4-13-1-6-24-2-1">
                    <text:list-item text:style-override="id1-3-2-4-13-1-6-24-2-1-1">
                      <text:number>1.</text:number>
                      <text:p text:style-name="table_al">Het, al dan niet op verzoek, door gewijzigde omstandigheden verstrekken van een nieuwe urgentiebeschikking (andere urgentiecategorie) o.g.v. artikel 5 lid 4 onder a Huisvestingsverordening Veldhoven 2024-2027</text:p>
                    </text:list-item>
                    <text:list-item text:style-override="id1-3-2-4-13-1-6-24-2-1-2">
                      <text:number>2.</text:number>
                      <text:p text:style-name="table_al"/>
                    </text:list-item>
                  </text:list>
                </table:table-cell>
                <table:table-cell table:style-name="entry" table:number-rows-spanned="1" table:number-columns-spanned="1">
                  <text:p text:style-name="table_al">Artikel 7 lid 12 </text:p>
                  <text:p text:style-name="table_al">Huisvestingsverordening</text:p>
                </table:table-cell>
                <table:table-cell table:style-name="entry" table:number-rows-spanned="1" table:number-columns-spanned="1">
                  <text:list text:style-name="id1-3-2-4-13-1-6-24-4-1">
                    <text:list-item text:style-override="id1-3-2-4-13-1-6-24-4-1-1">
                      <text:number>1.</text:number>
                      <text:p text:style-name="table_al">Afdelingsmanager MD</text:p>
                    </text:list-item>
                    <text:list-item text:style-override="id1-3-2-4-13-1-6-24-4-1-2">
                      <text:number>2.</text:number>
                      <text:p text:style-name="table_al">Teamleider MDWI</text:p>
                    </text:list-item>
                  </text:list>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ext:p text:style-name="table_al">
                    <text:span text:style-name="nadrukvet">Volmacht</text:span>
                  </text:p>
                </table:table-cell>
                <table:table-cell table:style-name="entry" table:number-rows-spanned="1" table:number-columns-spanned="1"/>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Compareren bij notariële en onderhandse akten over uitlenen van gelden al dan niet onder hypothecair verband ter uitvoering van de Participatiewet, het waarborgen van renten en aflossingen van geldleningen door derden bij Stadsbank Eindhoven aan te gaan en tekenen compensatieovereenkomsten</text:p>
                </table:table-cell>
                <table:table-cell table:style-name="entry" table:number-rows-spanned="1" table:number-columns-spanned="1">
                  <text:p text:style-name="table_al">Artikel 171 Gemeentewet</text:p>
                </table:table-cell>
                <table:table-cell table:style-name="entry" table:number-rows-spanned="1" table:number-columns-spanned="1">
                  <text:list text:style-name="id1-3-2-4-13-1-6-26-4-1">
                    <text:list-item text:style-override="id1-3-2-4-13-1-6-26-4-1-1">
                      <text:number>1.</text:number>
                      <text:p text:style-name="table_al">Afdelingsmanager MD</text:p>
                    </text:list-item>
                    <text:list-item text:style-override="id1-3-2-4-13-1-6-26-4-1-2">
                      <text:number>2.</text:number>
                      <text:p text:style-name="table_al">Teamleider MDWI</text:p>
                    </text:list-item>
                  </text:list>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ext:p text:style-name="table_al">
                    <text:span text:style-name="nadrukvet">Machtiging</text:span>
                  </text:p>
                </table:table-cell>
                <table:table-cell table:style-name="entry" table:number-rows-spanned="1" table:number-columns-spanned="1"/>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Doen van aanvragen bij SZW om certificaten voor digitale verantwoording Wet werk en bijstand en Participatiewet</text:p>
                </table:table-cell>
                <table:table-cell table:style-name="entry" table:number-rows-spanned="1" table:number-columns-spanned="1">
                  <text:p text:style-name="table_al">Participatiewet</text:p>
                </table:table-cell>
                <table:table-cell table:style-name="entry" table:number-rows-spanned="1" table:number-columns-spanned="1">
                  <text:list text:style-name="id1-3-2-4-13-1-6-28-4-1">
                    <text:list-item text:style-override="id1-3-2-4-13-1-6-28-4-1-1">
                      <text:number>1.</text:number>
                      <text:p text:style-name="table_al">Afdelingsmanager MD</text:p>
                    </text:list-item>
                    <text:list-item text:style-override="id1-3-2-4-13-1-6-28-4-1-2">
                      <text:number>2.</text:number>
                      <text:p text:style-name="table_al">Teamleider MDWI</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Verzoek derden om (medisch) advies in het kader van uitoefening bevoegdheden</text:p>
                </table:table-cell>
                <table:table-cell table:style-name="entry" table:number-rows-spanned="1" table:number-columns-spanned="1"/>
                <table:table-cell table:style-name="entry" table:number-rows-spanned="1" table:number-columns-spanned="1">
                  <text:p text:style-name="table_al">Gemandateerden </text:p>
                </table:table-cell>
                <table:table-cell table:style-name="entry" table:number-rows-spanned="1" table:number-columns-spanned="1"/>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Doen van aangiften en verstrekken inlichtingen aan Belastingdienst</text:p>
                </table:table-cell>
                <table:table-cell table:style-name="entry" table:number-rows-spanned="1" table:number-columns-spanned="1">
                  <text:p text:style-name="table_al">Artikel 10:12 Awb</text:p>
                </table:table-cell>
                <table:table-cell table:style-name="entry" table:number-rows-spanned="1" table:number-columns-spanned="1">
                  <text:p text:style-name="table_al">Afdelingsmanager MD</text:p>
                </table:table-cell>
                <table:table-cell table:style-name="entry" table:number-rows-spanned="1" table:number-columns-spanned="1"/>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Uitvoeren intake van (urgent) woningzoekenden, gespreksvoering, doorzenden verzoeken om urgentiebeschikking aan secretariaat van de Urgentiecommissie en voeren van alle routinematige correspondentie en contacten</text:p>
                </table:table-cell>
                <table:table-cell table:style-name="entry" table:number-rows-spanned="1" table:number-columns-spanned="1">
                  <text:p text:style-name="table_al">Artikel 10:12 jo. artikel 10:11 Awb</text:p>
                </table:table-cell>
                <table:table-cell table:style-name="entry" table:number-rows-spanned="1" table:number-columns-spanned="1">
                  <text:list text:style-name="id1-3-2-4-13-1-6-31-4-1">
                    <text:list-item text:style-override="id1-3-2-4-13-1-6-31-4-1-1">
                      <text:number>1.</text:number>
                      <text:p text:style-name="table_al">Afdelingsmanager MD</text:p>
                    </text:list-item>
                    <text:list-item text:style-override="id1-3-2-4-13-1-6-31-4-1-2">
                      <text:number>2.</text:number>
                      <text:p text:style-name="table_al">Teamleider MDWI</text:p>
                    </text:list-item>
                    <text:list-item text:style-override="id1-3-2-4-13-1-6-31-4-1-3">
                      <text:number>3.</text:number>
                      <text:p text:style-name="table_al">Klantmanager A in rol medewerker huisvesting vergunninghouders</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Vertegenwoordiging bestuursorgaan op (hoor) zittingen die door de Commissie voor de bezwaarschriften, de (voorzieningenrechter van de) Rechtbank of Afdeling Bestuursrechtspraak Raad van State in het kader van bezwaar-, voorlopige voorziening, beroep- of hoger beroep procedure zijn belegd</text:p>
                </table:table-cell>
                <table:table-cell table:style-name="entry" table:number-rows-spanned="1" table:number-columns-spanned="1">
                  <text:p text:style-name="table_al">Artikel 171 Gemeentewet </text:p>
                </table:table-cell>
                <table:table-cell table:style-name="entry" table:number-rows-spanned="1" table:number-columns-spanned="1">
                  <text:list text:style-name="id1-3-2-4-13-1-6-32-4-1">
                    <text:list-item text:style-override="id1-3-2-4-13-1-6-32-4-1-1">
                      <text:number>1.</text:number>
                      <text:p text:style-name="table_al">Afdelingsmanager FD</text:p>
                    </text:list-item>
                    <text:list-item text:style-override="id1-3-2-4-13-1-6-32-4-1-2">
                      <text:number>2.</text:number>
                      <text:p text:style-name="table_al">Teamleider RO</text:p>
                    </text:list-item>
                    <text:list-item text:style-override="id1-3-2-4-13-1-6-32-4-1-3">
                      <text:number>3.</text:number>
                      <text:p text:style-name="table_al">Klantmanager A in rol van medewerker huisvesting vergunninghouders</text:p>
                    </text:list-item>
                  </text:list>
                </table:table-cell>
                <table:table-cell table:style-name="entry" table:number-rows-spanned="1" table:number-columns-spanned="1">
                  <text:list text:style-name="id1-3-2-4-13-1-6-32-5-1">
                    <text:list-item text:style-override="id1-3-2-4-13-1-6-32-5-1-1">
                      <text:number>1.</text:number>
                      <text:p text:style-name="table_al">Portefeuillehouder dient in kennis te worden gesteld van aangespannen procedure. </text:p>
                    </text:list-item>
                    <text:list-item text:style-override="id1-3-2-4-13-1-6-32-5-1-2">
                      <text:number>2.</text:number>
                      <text:p text:style-name="table_al">Betreft beschikkingen op verzoeken tot indeling in de volkshuisvestelijke urgentiecategorie als bedoeld in artikel 5 lid 4a Huisvestingsverordening </text:p>
                    </text:list-item>
                  </text:list>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vet">Sociaal Maatschappelijke Uitvoering (MDSMU)</text:span>
                  </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1">
                  <text:p text:style-name="table_al">
                    <text:span text:style-name="nadrukvet">Mandaat</text:span>
                  </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Beslissen op aanvragen om voorzieningen o.g.v. Wet maatschappelijke ondersteuning 2015</text:p>
                </table:table-cell>
                <table:table-cell table:style-name="entry" table:number-rows-spanned="1" table:number-columns-spanned="1">
                  <text:p text:style-name="table_al">Artikel 2.3.1 Wet maatschappelijke ondersteuning (Wmo)</text:p>
                </table:table-cell>
                <table:table-cell table:style-name="entry" table:number-rows-spanned="1" table:number-columns-spanned="1">
                  <text:list text:style-name="id1-3-2-4-13-1-6-35-4-1">
                    <text:list-item text:style-override="id1-3-2-4-13-1-6-35-4-1-1">
                      <text:number>1.</text:number>
                      <text:p text:style-name="table_al">Afdelingsmanager MD</text:p>
                    </text:list-item>
                    <text:list-item text:style-override="id1-3-2-4-13-1-6-35-4-1-2">
                      <text:number>2.</text:number>
                      <text:p text:style-name="table_al">Teamleider MDSMU</text:p>
                    </text:list-item>
                    <text:list-item text:style-override="id1-3-2-4-13-1-6-35-4-1-3">
                      <text:number>3.</text:number>
                      <text:p text:style-name="table_al">Klantmanager A MDSMU</text:p>
                      <text:list text:style-name="id1-3-2-4-13-1-6-35-4-1-3-3">
                        <text:list-item text:style-override="id1-3-2-4-13-1-6-35-4-1-3-3-1">
                          <text:number>1.</text:number>
                          <text:p text:style-name="table_al">Kwaliteitsmedewerker MDSMU</text:p>
                        </text:list-item>
                      </text:list>
                    </text:list-item>
                  </text:list>
                </table:table-cell>
                <table:table-cell table:style-name="entry" table:number-rows-spanned="1" table:number-columns-spanned="1">
                  <text:p text:style-name="table_al">Verordening Sociaal domein Veldhoven, vastgesteld 24-10-2023</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Nemen besluiten over terugvorderen persoonsgebonden budget of overig verleende voorziening</text:p>
                </table:table-cell>
                <table:table-cell table:style-name="entry" table:number-rows-spanned="1" table:number-columns-spanned="1">
                  <text:p text:style-name="table_al">Artikel 9.3 Verordening Sociaal domein Veldhoven</text:p>
                </table:table-cell>
                <table:table-cell table:style-name="entry" table:number-rows-spanned="1" table:number-columns-spanned="1">
                  <text:list text:style-name="id1-3-2-4-13-1-6-36-4-1">
                    <text:list-item text:style-override="id1-3-2-4-13-1-6-36-4-1-1">
                      <text:number>1.</text:number>
                      <text:p text:style-name="table_al">Afdelingsmanager MD</text:p>
                    </text:list-item>
                    <text:list-item text:style-override="id1-3-2-4-13-1-6-36-4-1-2">
                      <text:number>2.</text:number>
                      <text:p text:style-name="table_al">Teamleider MDSMU</text:p>
                    </text:list-item>
                    <text:list-item text:style-override="id1-3-2-4-13-1-6-36-4-1-3">
                      <text:number>3.</text:number>
                      <text:p text:style-name="table_al">Klantmanager A MDSMU</text:p>
                    </text:list-item>
                    <text:list-item text:style-override="id1-3-2-4-13-1-6-36-4-1-4">
                      <text:number>4.</text:number>
                      <text:p text:style-name="table_al">Kwaliteitsmedewerker MDSMU</text:p>
                    </text:list-item>
                  </text:list>
                </table:table-cell>
                <table:table-cell table:style-name="entry" table:number-rows-spanned="1" table:number-columns-spanned="1">
                  <text:list text:style-name="id1-3-2-4-13-1-6-36-5-1">
                    <text:list-item text:style-override="id1-3-2-4-13-1-6-36-5-1-1">
                      <text:number>1.</text:number>
                      <text:p text:style-name="table_al">Regeling terugvordering en verhaal 2018 vastgesteld op 19-12-2017</text:p>
                    </text:list-item>
                    <text:list-item text:style-override="id1-3-2-4-13-1-6-36-5-1-2">
                      <text:number>2.</text:number>
                      <text:p text:style-name="table_al">Verordening Sociaal domein Veldhoven, vastgesteld op 24-10-2023</text:p>
                    </text:list-item>
                  </text:list>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Nemen besluiten over het verlenen van gehandicaptenparkeerkaart</text:p>
                </table:table-cell>
                <table:table-cell table:style-name="entry" table:number-rows-spanned="1" table:number-columns-spanned="1">
                  <text:p text:style-name="table_al">Artikel 49 BABW </text:p>
                  <text:p text:style-name="table_al">Regeling gehandicaptenparkeerkaart</text:p>
                </table:table-cell>
                <table:table-cell table:style-name="entry" table:number-rows-spanned="1" table:number-columns-spanned="1">
                  <text:list text:style-name="id1-3-2-4-13-1-6-37-4-1">
                    <text:list-item text:style-override="id1-3-2-4-13-1-6-37-4-1-1">
                      <text:number>1.</text:number>
                      <text:p text:style-name="table_al">Afdelingsmanager MD</text:p>
                    </text:list-item>
                    <text:list-item text:style-override="id1-3-2-4-13-1-6-37-4-1-2">
                      <text:number>2.</text:number>
                      <text:p text:style-name="table_al">Teamleider MDSMU</text:p>
                    </text:list-item>
                    <text:list-item text:style-override="id1-3-2-4-13-1-6-37-4-1-3">
                      <text:number>3.</text:number>
                      <text:p text:style-name="table_al">Klantmanager A MDSMU</text:p>
                    </text:list-item>
                    <text:list-item text:style-override="id1-3-2-4-13-1-6-37-4-1-4">
                      <text:number>4.</text:number>
                      <text:p text:style-name="table_al">Kwaliteitsmedewerker MDSMU</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Besluiten tot aangaan bruikleenovereenkomsten t.b.v. trapliften</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3-1-6-38-4-1">
                    <text:list-item text:style-override="id1-3-2-4-13-1-6-38-4-1-1">
                      <text:number>1.</text:number>
                      <text:p text:style-name="table_al">Afdelingsmanager MD</text:p>
                    </text:list-item>
                    <text:list-item text:style-override="id1-3-2-4-13-1-6-38-4-1-2">
                      <text:number>2.</text:number>
                      <text:p text:style-name="table_al">Teamleider MDSMU</text:p>
                    </text:list-item>
                    <text:list-item text:style-override="id1-3-2-4-13-1-6-38-4-1-3">
                      <text:number>3.</text:number>
                      <text:p text:style-name="table_al">Kwaliteitsmedewerker MDSMU</text:p>
                    </text:list-item>
                    <text:list-item text:style-override="id1-3-2-4-13-1-6-38-4-1-4">
                      <text:number>4.</text:number>
                      <text:p text:style-name="table_al">Klantmanager A MDSMU</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Besluiten tot verlenging van reservebankovereenkomsten voor Taxbus</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Afdelingsmanager MD</text:p>
                </table:table-cell>
                <table:table-cell table:style-name="entry" table:number-rows-spanned="1" table:number-columns-spanned="1"/>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Bestellen en in ontvangst nemen van gehandicaptenparkeerkaarten </text:p>
                </table:table-cell>
                <table:table-cell table:style-name="entry" table:number-rows-spanned="1" table:number-columns-spanned="1">
                  <text:p text:style-name="table_al">Artikel 160 Gemeentewet Artikel 10:12 Awb</text:p>
                </table:table-cell>
                <table:table-cell table:style-name="entry" table:number-rows-spanned="1" table:number-columns-spanned="1">
                  <text:p text:style-name="table_al">Klantmanager A MDSMU</text:p>
                </table:table-cell>
                <table:table-cell table:style-name="entry" table:number-rows-spanned="1" table:number-columns-spanned="1"/>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Verlenen of weigeren verzoeken tot indeling in medische urgentiecategorie (artikel 5 lid 3b) of sociale urgentiecategorie (artikel 5 lid 5) Huisvestingsverordening Veldhoven 2024-2027</text:p>
                </table:table-cell>
                <table:table-cell table:style-name="entry" table:number-rows-spanned="1" table:number-columns-spanned="1">
                  <text:p text:style-name="table_al">Artikel 6 lid 7 Urgentieverordening </text:p>
                </table:table-cell>
                <table:table-cell table:style-name="entry" table:number-rows-spanned="1" table:number-columns-spanned="1">
                  <text:list text:style-name="id1-3-2-4-13-1-6-41-4-1">
                    <text:list-item text:style-override="id1-3-2-4-13-1-6-41-4-1-1">
                      <text:number>1.</text:number>
                      <text:p text:style-name="table_al">Afdelingsmanager MD</text:p>
                    </text:list-item>
                    <text:list-item text:style-override="id1-3-2-4-13-1-6-41-4-1-2">
                      <text:number>2.</text:number>
                      <text:p text:style-name="table_al">Teamleider MDSMU</text:p>
                    </text:list-item>
                    <text:list-item text:style-override="id1-3-2-4-13-1-6-41-4-1-3">
                      <text:number>3.</text:number>
                      <text:p text:style-name="table_al">Klantmanager A MDSMU</text:p>
                    </text:list-item>
                    <text:list-item text:style-override="id1-3-2-4-13-1-6-41-4-1-4">
                      <text:number>4.</text:number>
                      <text:p text:style-name="table_al">Kwaliteitsmedewerker MDSMU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Afwijzen herhaald verzoek tot indeling in medische urgentiecategorie (artikel 5 lid 3b) of sociale urgentiecategorie (artikel 5 lid 5) Huisvestingsverordening Veldhoven 2024-2027</text:p>
                </table:table-cell>
                <table:table-cell table:style-name="entry" table:number-rows-spanned="1" table:number-columns-spanned="1">
                  <text:p text:style-name="table_al">Artikel 6 lid 10 Huisvestingsverordening jo. artikel 4:6 Awb</text:p>
                </table:table-cell>
                <table:table-cell table:style-name="entry" table:number-rows-spanned="1" table:number-columns-spanned="1">
                  <text:list text:style-name="id1-3-2-4-13-1-6-42-4-1">
                    <text:list-item text:style-override="id1-3-2-4-13-1-6-42-4-1-1">
                      <text:number>1.</text:number>
                      <text:p text:style-name="table_al">Afdelingsmanager MD</text:p>
                    </text:list-item>
                    <text:list-item text:style-override="id1-3-2-4-13-1-6-42-4-1-2">
                      <text:number>2.</text:number>
                      <text:p text:style-name="table_al">Teamleider MDSMU</text:p>
                    </text:list-item>
                    <text:list-item text:style-override="id1-3-2-4-13-1-6-42-4-1-3">
                      <text:number>3.</text:number>
                      <text:p text:style-name="table_al">Klantmanager A MDSMU</text:p>
                    </text:list-item>
                    <text:list-item text:style-override="id1-3-2-4-13-1-6-42-4-1-4">
                      <text:number>4.</text:number>
                      <text:p text:style-name="table_al">Kwaliteitsmedewerker MDSMU</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Intrekken beschikking tot indeling in medische urgentiecategorie (artikel 5 lid 3b) of de sociale urgentiecategorie (artikel 5 lid 5) Huisvestingsverordening 2024-2027</text:p>
                </table:table-cell>
                <table:table-cell table:style-name="entry" table:number-rows-spanned="1" table:number-columns-spanned="1">
                  <text:p text:style-name="table_al">Artikel 7 lid 1 Huisvestingsverordening</text:p>
                </table:table-cell>
                <table:table-cell table:style-name="entry" table:number-rows-spanned="1" table:number-columns-spanned="1">
                  <text:list text:style-name="id1-3-2-4-13-1-6-43-4-1">
                    <text:list-item text:style-override="id1-3-2-4-13-1-6-43-4-1-1">
                      <text:number>1.</text:number>
                      <text:p text:style-name="table_al">Afdelingsmanager MD</text:p>
                    </text:list-item>
                    <text:list-item text:style-override="id1-3-2-4-13-1-6-43-4-1-2">
                      <text:number>2.</text:number>
                      <text:p text:style-name="table_al">Teamleider MDSMU</text:p>
                    </text:list-item>
                    <text:list-item text:style-override="id1-3-2-4-13-1-6-43-4-1-3">
                      <text:number>3.</text:number>
                      <text:p text:style-name="table_al">Klantmanager A MDSMU</text:p>
                    </text:list-item>
                    <text:list-item text:style-override="id1-3-2-4-13-1-6-43-4-1-4">
                      <text:number>4.</text:number>
                      <text:p text:style-name="table_al">Kwaliteitsmedewerker MDSMU</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3.10</text:p>
                </table:table-cell>
                <table:table-cell table:style-name="entry" table:number-rows-spanned="1" table:number-columns-spanned="1">
                  <text:p text:style-name="table_al">Het, al dan niet op verzoek, vanwege gewijzigde omstandigheden verstrekken nieuwe beschikking tot indeling in medische urgentiecategorie (artikel 5 lid 3b) of sociale urgentiecategorie (artikel 5 lid 5) Huisvestingsverordening 2024-2027 </text:p>
                </table:table-cell>
                <table:table-cell table:style-name="entry" table:number-rows-spanned="1" table:number-columns-spanned="1">
                  <text:p text:style-name="table_al">Artikel 7 lid 6 Huisvestingsverordening</text:p>
                </table:table-cell>
                <table:table-cell table:style-name="entry" table:number-rows-spanned="1" table:number-columns-spanned="1">
                  <text:list text:style-name="id1-3-2-4-13-1-6-44-4-1">
                    <text:list-item text:style-override="id1-3-2-4-13-1-6-44-4-1-1">
                      <text:number>1.</text:number>
                      <text:p text:style-name="table_al">Afdelingsmanager MD</text:p>
                    </text:list-item>
                    <text:list-item text:style-override="id1-3-2-4-13-1-6-44-4-1-2">
                      <text:number>2.</text:number>
                      <text:p text:style-name="table_al">Teamleider MDSMU</text:p>
                    </text:list-item>
                    <text:list-item text:style-override="id1-3-2-4-13-1-6-44-4-1-3">
                      <text:number>3.</text:number>
                      <text:p text:style-name="table_al">Klantmanager A MDSMU</text:p>
                    </text:list-item>
                    <text:list-item text:style-override="id1-3-2-4-13-1-6-44-4-1-4">
                      <text:number>4.</text:number>
                      <text:p text:style-name="table_al">Kwaliteitsmedewerker MDSMU</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Beslissen op aanvragen o.g.v.  Jeugdwet </text:p>
                </table:table-cell>
                <table:table-cell table:style-name="entry" table:number-rows-spanned="1" table:number-columns-spanned="1">
                  <text:p text:style-name="table_al">Jeugdwet</text:p>
                </table:table-cell>
                <table:table-cell table:style-name="entry" table:number-rows-spanned="1" table:number-columns-spanned="1">
                  <text:list text:style-name="id1-3-2-4-13-1-6-45-4-1">
                    <text:list-item text:style-override="id1-3-2-4-13-1-6-45-4-1-1">
                      <text:number>1.</text:number>
                      <text:p text:style-name="table_al">Afdelingsmanager MD</text:p>
                    </text:list-item>
                    <text:list-item text:style-override="id1-3-2-4-13-1-6-45-4-1-2">
                      <text:number>2.</text:number>
                      <text:p text:style-name="table_al">Teamleider MDSMU</text:p>
                    </text:list-item>
                    <text:list-item text:style-override="id1-3-2-4-13-1-6-45-4-1-3">
                      <text:number>3.</text:number>
                      <text:p text:style-name="table_al">Klantmanager A MDSMU</text:p>
                    </text:list-item>
                    <text:list-item text:style-override="id1-3-2-4-13-1-6-45-4-1-4">
                      <text:number>4.</text:number>
                      <text:p text:style-name="table_al">Kwaliteitsmedewerker MDSMU</text:p>
                    </text:list-item>
                  </text:list>
                </table:table-cell>
                <table:table-cell table:style-name="entry" table:number-rows-spanned="1" table:number-columns-spanned="1">
                  <text:p text:style-name="table_al">Verordening Sociaal domein Veldhoven, vastgesteld 24-10-2023</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Nemen besluiten over herziening, intrekking en terugvordering voorziening in het kader van jeugdhulpverlening</text:p>
                </table:table-cell>
                <table:table-cell table:style-name="entry" table:number-rows-spanned="1" table:number-columns-spanned="1">
                  <text:p text:style-name="table_al">Jeugdwet</text:p>
                  <text:p text:style-name="table_al">9.3 Verordening Sociaal domein Veldhoven</text:p>
                </table:table-cell>
                <table:table-cell table:style-name="entry" table:number-rows-spanned="1" table:number-columns-spanned="1">
                  <text:list text:style-name="id1-3-2-4-13-1-6-46-4-1">
                    <text:list-item text:style-override="id1-3-2-4-13-1-6-46-4-1-1">
                      <text:number>1.</text:number>
                      <text:p text:style-name="table_al">Afdelingsmanager MD </text:p>
                    </text:list-item>
                    <text:list-item text:style-override="id1-3-2-4-13-1-6-46-4-1-2">
                      <text:number>2.</text:number>
                      <text:p text:style-name="table_al">Teamleider MDSMU</text:p>
                    </text:list-item>
                    <text:list-item text:style-override="id1-3-2-4-13-1-6-46-4-1-3">
                      <text:number>3.</text:number>
                      <text:p text:style-name="table_al">Klantmanager A MDSMU</text:p>
                      <text:list text:style-name="id1-3-2-4-13-1-6-46-4-1-3-3">
                        <text:list-item text:style-override="id1-3-2-4-13-1-6-46-4-1-3-3-1">
                          <text:number>1.</text:number>
                          <text:p text:style-name="table_al">Kwaliteitsmedewerker MDSMU</text:p>
                        </text:list-item>
                      </text:list>
                    </text:list-item>
                  </text:list>
                </table:table-cell>
                <table:table-cell table:style-name="entry" table:number-rows-spanned="1" table:number-columns-spanned="1">
                  <text:p text:style-name="table_al">Verordening Sociaal domein Veldhoven, vastgesteld 24-10-2023</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Nemen besluiten in het kader van (aanvragen over) vervoer van kinderen t.b.v. het schoolbezoek</text:p>
                </table:table-cell>
                <table:table-cell table:style-name="entry" table:number-rows-spanned="1" table:number-columns-spanned="1">
                  <text:p text:style-name="table_al">Artikel 4 WPO </text:p>
                  <text:p text:style-name="table_al">Artikel 4 WEC </text:p>
                  <text:p text:style-name="table_al">Artikel WVO</text:p>
                </table:table-cell>
                <table:table-cell table:style-name="entry" table:number-rows-spanned="1" table:number-columns-spanned="1">
                  <text:list text:style-name="id1-3-2-4-13-1-6-47-4-1">
                    <text:list-item text:style-override="id1-3-2-4-13-1-6-47-4-1-1">
                      <text:number>1.</text:number>
                      <text:p text:style-name="table_al">Afdelingsmanager MD</text:p>
                    </text:list-item>
                    <text:list-item text:style-override="id1-3-2-4-13-1-6-47-4-1-2">
                      <text:number>2.</text:number>
                      <text:p text:style-name="table_al">Teamleider MDSMU</text:p>
                    </text:list-item>
                    <text:list-item text:style-override="id1-3-2-4-13-1-6-47-4-1-3">
                      <text:number>3.</text:number>
                      <text:p text:style-name="table_al">Klantmanager A MDSMU</text:p>
                    </text:list-item>
                    <text:list-item text:style-override="id1-3-2-4-13-1-6-47-4-1-4">
                      <text:number>4.</text:number>
                      <text:p text:style-name="table_al">Kwaliteitsmedewerker MDSMU</text:p>
                    </text:list-item>
                  </text:list>
                </table:table-cell>
                <table:table-cell table:style-name="entry" table:number-rows-spanned="1" table:number-columns-spanned="1">
                  <text:p text:style-name="table_al">Verordening Sociaal domein Veldhoven, vastgesteld 24-10-2023</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Besluiten tot aangaan van incidentele overeenkomst met een niet-gecontracteerde aanbieder betreffende jeugdhulp</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3-1-6-48-4-1">
                    <text:list-item text:style-override="id1-3-2-4-13-1-6-48-4-1-1">
                      <text:number>1.</text:number>
                      <text:p text:style-name="table_al">Afdelingsmanager MD</text:p>
                    </text:list-item>
                    <text:list-item text:style-override="id1-3-2-4-13-1-6-48-4-1-2">
                      <text:number>2.</text:number>
                      <text:p text:style-name="table_al">Teamleider MDSMU </text:p>
                    </text:list-item>
                    <text:list-item text:style-override="id1-3-2-4-13-1-6-48-4-1-3">
                      <text:number>3.</text:number>
                      <text:p text:style-name="table_al">Kwaliteitsmedewerker MDSMU</text:p>
                    </text:list-item>
                  </text:list>
                </table:table-cell>
                <table:table-cell table:style-name="entry" table:number-rows-spanned="1" table:number-columns-spanned="1">
                  <text:p text:style-name="table_al">Mandaat teamleider tot maximaal € 50.000 per incidenteel jeugdhulpcontrac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Machtiging</text:span>
                  </text:p>
                </table:table-cell>
                <table:table-cell table:style-name="entry" table:number-rows-spanned="1" table:number-columns-spanned="1"/>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Verzoeken om (medisch) advies in het kader van uitoefening van de bevoegdheden </text:p>
                </table:table-cell>
                <table:table-cell table:style-name="entry" table:number-rows-spanned="1" table:number-columns-spanned="1"/>
                <table:table-cell table:style-name="entry" table:number-rows-spanned="1" table:number-columns-spanned="1">
                  <text:list text:style-name="id1-3-2-4-13-1-6-50-4-1">
                    <text:list-item text:style-override="id1-3-2-4-13-1-6-50-4-1-1">
                      <text:number>1.</text:number>
                      <text:p text:style-name="table_al">Teamleider MDSMU</text:p>
                    </text:list-item>
                    <text:list-item text:style-override="id1-3-2-4-13-1-6-50-4-1-2">
                      <text:number>2.</text:number>
                      <text:p text:style-name="table_al">Klantmanager A MDSMU</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3.16</text:p>
                </table:table-cell>
                <table:table-cell table:style-name="entry" table:number-rows-spanned="1" table:number-columns-spanned="1">
                  <text:p text:style-name="table_al">Uitvoeren intake (urgent) woningzoekenden, gespreksvoering, doorzenden verzoeken om urgentiebeschikking aan secretariaat Urgentie-commissie en voeren routinematige correspondentie en contacten</text:p>
                </table:table-cell>
                <table:table-cell table:style-name="entry" table:number-rows-spanned="1" table:number-columns-spanned="1">
                  <text:p text:style-name="table_al">Artikel 10:12 Awb</text:p>
                </table:table-cell>
                <table:table-cell table:style-name="entry" table:number-rows-spanned="1" table:number-columns-spanned="1">
                  <text:list text:style-name="id1-3-2-4-13-1-6-51-4-1">
                    <text:list-item text:style-override="id1-3-2-4-13-1-6-51-4-1-1">
                      <text:number>1.</text:number>
                      <text:p text:style-name="table_al">Afdelingsmanager MD</text:p>
                    </text:list-item>
                    <text:list-item text:style-override="id1-3-2-4-13-1-6-51-4-1-2">
                      <text:number>2.</text:number>
                      <text:p text:style-name="table_al">Teamleider MDSMU</text:p>
                    </text:list-item>
                    <text:list-item text:style-override="id1-3-2-4-13-1-6-51-4-1-3">
                      <text:number>3.</text:number>
                      <text:p text:style-name="table_al">Kwaliteitsmedewerker MDSMU</text:p>
                    </text:list-item>
                    <text:list-item text:style-override="id1-3-2-4-13-1-6-51-4-1-4">
                      <text:number>4.</text:number>
                      <text:p text:style-name="table_al">Klantmanager A MDSMU</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3.17</text:p>
                </table:table-cell>
                <table:table-cell table:style-name="entry" table:number-rows-spanned="1" table:number-columns-spanned="1">
                  <text:p text:style-name="table_al">Vragen adviezen aan derden op basis van Huisvestingsverordening Veldhoven 2024-2027</text:p>
                </table:table-cell>
                <table:table-cell table:style-name="entry" table:number-rows-spanned="1" table:number-columns-spanned="1">
                  <text:p text:style-name="table_al">Artikel 10:12 jo. artikel 10:11 Awb</text:p>
                </table:table-cell>
                <table:table-cell table:style-name="entry" table:number-rows-spanned="1" table:number-columns-spanned="1">
                  <text:list text:style-name="id1-3-2-4-13-1-6-52-4-1">
                    <text:list-item text:style-override="id1-3-2-4-13-1-6-52-4-1-1">
                      <text:number>1.</text:number>
                      <text:p text:style-name="table_al">Afdelingsmanager MD</text:p>
                    </text:list-item>
                    <text:list-item text:style-override="id1-3-2-4-13-1-6-52-4-1-2">
                      <text:number>2.</text:number>
                      <text:p text:style-name="table_al">Teamleider MDSMU</text:p>
                    </text:list-item>
                    <text:list-item text:style-override="id1-3-2-4-13-1-6-52-4-1-3">
                      <text:number>3.</text:number>
                      <text:p text:style-name="table_al">Kwaliteitsmedewerker MDSMU</text:p>
                    </text:list-item>
                    <text:list-item text:style-override="id1-3-2-4-13-1-6-52-4-1-4">
                      <text:number>4.</text:number>
                      <text:p text:style-name="table_al">Klantmanager A MDSMU</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3.18</text:p>
                </table:table-cell>
                <table:table-cell table:style-name="entry" table:number-rows-spanned="1" table:number-columns-spanned="1">
                  <text:p text:style-name="table_al">Vertegenwoordiging op (hoor)zittingen die door Commissie voor bezwaarschriften, de (voor-zieningenrechter v/d) Rechtbank of de Afdeling Bestuursrechtspraak van RvS in het kader van bezwaar-, voorlopige voorziening-, beroep- of hoger beroepsprocedure worden belegd</text:p>
                </table:table-cell>
                <table:table-cell table:style-name="entry" table:number-rows-spanned="1" table:number-columns-spanned="1">
                  <text:p text:style-name="table_al">Artikel 171 Gemeentewet</text:p>
                </table:table-cell>
                <table:table-cell table:style-name="entry" table:number-rows-spanned="1" table:number-columns-spanned="1">
                  <text:list text:style-name="id1-3-2-4-13-1-6-53-4-1">
                    <text:list-item text:style-override="id1-3-2-4-13-1-6-53-4-1-1">
                      <text:number>1.</text:number>
                      <text:p text:style-name="table_al">Afdelingsmanager MD</text:p>
                    </text:list-item>
                    <text:list-item text:style-override="id1-3-2-4-13-1-6-53-4-1-2">
                      <text:number>2.</text:number>
                      <text:p text:style-name="table_al">Teamleider MDSMU</text:p>
                    </text:list-item>
                    <text:list-item text:style-override="id1-3-2-4-13-1-6-53-4-1-3">
                      <text:number>3.</text:number>
                      <text:p text:style-name="table_al">Klantmanager A MDSMU</text:p>
                    </text:list-item>
                  </text:list>
                </table:table-cell>
                <table:table-cell table:style-name="entry" table:number-rows-spanned="1" table:number-columns-spanned="1">
                  <text:list text:style-name="id1-3-2-4-13-1-6-53-5-1">
                    <text:list-item text:style-override="id1-3-2-4-13-1-6-53-5-1-1">
                      <text:number>1.</text:number>
                      <text:p text:style-name="table_al">Portefeuillehouder in kennis stellen van procedure. </text:p>
                    </text:list-item>
                    <text:list-item text:style-override="id1-3-2-4-13-1-6-53-5-1-2">
                      <text:number>2.</text:number>
                      <text:p text:style-name="table_al">Betreft besluit (incl. intrekken of wijzigen) op verzoek tot indeling in medische urgentiecategorie als bedoeld in artikel 5 lid 3b of sociale urgentiecategorie als bedoeld in artikel 5 lid 5 Huisvestings-verordening </text:p>
                    </text:list-item>
                  </text:list>
                </table:table-cell>
              </table:table-row>
              <table:table-row table:style-name="row">
                <table:table-cell table:style-name="entry" table:number-rows-spanned="1" table:number-columns-spanned="1">
                  <text:p text:style-name="table_al">1-3.19</text:p>
                </table:table-cell>
                <table:table-cell table:style-name="entry" table:number-rows-spanned="1" table:number-columns-spanned="1">
                  <text:p text:style-name="table_al">Voeren overleg met de gecertificeerde instelling</text:p>
                </table:table-cell>
                <table:table-cell table:style-name="entry" table:number-rows-spanned="1" table:number-columns-spanned="1">
                  <text:p text:style-name="table_al">Artikel 3.5 Jeugdwet</text:p>
                </table:table-cell>
                <table:table-cell table:style-name="entry" table:number-rows-spanned="1" table:number-columns-spanned="1">
                  <text:list text:style-name="id1-3-2-4-13-1-6-54-4-1">
                    <text:list-item text:style-override="id1-3-2-4-13-1-6-54-4-1-1">
                      <text:number>1.</text:number>
                      <text:p text:style-name="table_al">Teamleider MDSMU </text:p>
                      <text:list text:style-name="id1-3-2-4-13-1-6-54-4-1-1-3">
                        <text:list-item text:style-override="id1-3-2-4-13-1-6-54-4-1-1-3-1">
                          <text:number>1.</text:number>
                          <text:p text:style-name="table_al">Kwaliteitsmedewerker MDSMU</text:p>
                        </text:list-item>
                        <text:list-item text:style-override="id1-3-2-4-13-1-6-54-4-1-1-3-2">
                          <text:number>2.</text:number>
                          <text:p text:style-name="table_al">Klantmanager A MDSMU</text:p>
                        </text:list-item>
                      </text:list>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span text:style-name="nadrukvet">Zorg en Veiligheid (MDZV)</text:span>
                  </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1">
                  <text:p text:style-name="table_al">
                    <text:span text:style-name="nadrukvet">Mandaat</text:span>
                  </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Bieden brede ondersteuning aan gedupeerde aanvragers kinderopvangtoeslag en diens gezin. </text:p>
                </table:table-cell>
                <table:table-cell table:style-name="entry" table:number-rows-spanned="1" table:number-columns-spanned="1">
                  <text:p text:style-name="table_al">Artikel 2.21 Wet hersteloperatie toeslagen</text:p>
                </table:table-cell>
                <table:table-cell table:style-name="entry" table:number-rows-spanned="1" table:number-columns-spanned="1">
                  <text:list text:style-name="id1-3-2-4-13-1-6-57-4-1">
                    <text:list-item text:style-override="id1-3-2-4-13-1-6-57-4-1-1">
                      <text:number>1.</text:number>
                      <text:p text:style-name="table_al">Afdelingsmanager MD</text:p>
                    </text:list-item>
                    <text:list-item text:style-override="id1-3-2-4-13-1-6-57-4-1-2">
                      <text:number>2.</text:number>
                      <text:p text:style-name="table_al">Teamleider MDZ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Besluiten tot het aangaan van een incidentele overeenkomst met een niet-gecontracteerde aanbieder betreffende jeugdhulp</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3-1-6-58-4-1">
                    <text:list-item text:style-override="id1-3-2-4-13-1-6-58-4-1-1">
                      <text:number>1.</text:number>
                      <text:p text:style-name="table_al">Afdelingsmanager MD</text:p>
                    </text:list-item>
                    <text:list-item text:style-override="id1-3-2-4-13-1-6-58-4-1-2">
                      <text:number>2.</text:number>
                      <text:p text:style-name="table_al">Teamleider MDZV</text:p>
                    </text:list-item>
                  </text:list>
                </table:table-cell>
                <table:table-cell table:style-name="entry" table:number-rows-spanned="1" table:number-columns-spanned="1">
                  <text:p text:style-name="table_al">Mandaat teamleider tot maximaal € 50.000 per incidenteel jeugdhulpcontract</text:p>
                </table:table-cell>
              </table:table-row>
              <table:table-row table:style-name="row">
                <table:table-cell table:style-name="entry" table:number-rows-spanned="1" table:number-columns-spanned="3"/>
                <table:table-cell table:style-name="entry" table:number-rows-spanned="1" table:number-columns-spanned="1">
                  <text:p text:style-name="table_al">
                    <text:span text:style-name="nadrukvet">Machtiging</text:span>
                  </text:p>
                </table:table-cell>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Uitwisselen informatie met Regionaal Informatie- en Expertisecentrum (RIEC) Oost-Brabant t.b.v. bestuurlijke en preventieve aanpak georganiseerde misdaad</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3-1-6-60-4-1">
                    <text:list-item text:style-override="id1-3-2-4-13-1-6-60-4-1-1">
                      <text:number>1.</text:number>
                      <text:p text:style-name="table_al">Afdelingsmanager MD</text:p>
                    </text:list-item>
                    <text:list-item text:style-override="id1-3-2-4-13-1-6-60-4-1-2">
                      <text:number>2.</text:number>
                      <text:p text:style-name="table_al">Teamleider MDZV</text:p>
                    </text:list-item>
                    <text:list-item text:style-override="id1-3-2-4-13-1-6-60-4-1-3">
                      <text:number>3.</text:number>
                      <text:p text:style-name="table_al">Beleidsmedewerker B</text:p>
                    </text:list-item>
                    <text:list-item text:style-override="id1-3-2-4-13-1-6-60-4-1-4">
                      <text:number>4.</text:number>
                      <text:p text:style-name="table_al">Medewerker VH&amp;T B</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Uitvoeren intake (urgent) woningzoekenden, gespreksvoering, doorzenden verzoeken om urgentiebeschikking aan secretariaat van de Urgentiecommissie en het voeren van alle routinematige correspondentie en contacten</text:p>
                </table:table-cell>
                <table:table-cell table:style-name="entry" table:number-rows-spanned="1" table:number-columns-spanned="1">
                  <text:p text:style-name="table_al">Artikel 10:12 Awb</text:p>
                </table:table-cell>
                <table:table-cell table:style-name="entry" table:number-rows-spanned="1" table:number-columns-spanned="1">
                  <text:list text:style-name="id1-3-2-4-13-1-6-61-4-1">
                    <text:list-item text:style-override="id1-3-2-4-13-1-6-61-4-1-1">
                      <text:number>1.</text:number>
                      <text:p text:style-name="table_al">Afdelingsmanager MD</text:p>
                    </text:list-item>
                    <text:list-item text:style-override="id1-3-2-4-13-1-6-61-4-1-2">
                      <text:number>2.</text:number>
                      <text:p text:style-name="table_al">Teamleider MDZV </text:p>
                    </text:list-item>
                    <text:list-item text:style-override="id1-3-2-4-13-1-6-61-4-1-3">
                      <text:number>3.</text:number>
                      <text:p text:style-name="table_al">Klantmanager A MDZ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ragen van adviezen aan derden op basis van de Huisvestingsverordening Veldhoven 2024-2027</text:p>
                </table:table-cell>
                <table:table-cell table:style-name="entry" table:number-rows-spanned="1" table:number-columns-spanned="1">
                  <text:p text:style-name="table_al">Artikel 10:12 jo. artikel 10:11 Awb</text:p>
                </table:table-cell>
                <table:table-cell table:style-name="entry" table:number-rows-spanned="1" table:number-columns-spanned="1">
                  <text:list text:style-name="id1-3-2-4-13-1-6-62-4-1">
                    <text:list-item text:style-override="id1-3-2-4-13-1-6-62-4-1-1">
                      <text:number>1.</text:number>
                      <text:p text:style-name="table_al">Afdelingsmanager MD</text:p>
                    </text:list-item>
                    <text:list-item text:style-override="id1-3-2-4-13-1-6-62-4-1-2">
                      <text:number>2.</text:number>
                      <text:p text:style-name="table_al">Teamleider MDZV</text:p>
                    </text:list-item>
                    <text:list-item text:style-override="id1-3-2-4-13-1-6-62-4-1-3">
                      <text:number>3.</text:number>
                      <text:p text:style-name="table_al">Klantmanager A MDZ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Doen van verzoek tot onderzoek bij de Raad voor de Kinderbescherming </text:p>
                </table:table-cell>
                <table:table-cell table:style-name="entry" table:number-rows-spanned="1" table:number-columns-spanned="1">
                  <text:p text:style-name="table_al">Artikel 2.4 Jeugdwet</text:p>
                </table:table-cell>
                <table:table-cell table:style-name="entry" table:number-rows-spanned="1" table:number-columns-spanned="1">
                  <text:list text:style-name="id1-3-2-4-13-1-6-63-4-1">
                    <text:list-item text:style-override="id1-3-2-4-13-1-6-63-4-1-1">
                      <text:number>1.</text:number>
                      <text:p text:style-name="table_al">Afdelingsmanager MD</text:p>
                    </text:list-item>
                    <text:list-item text:style-override="id1-3-2-4-13-1-6-63-4-1-2">
                      <text:number>2.</text:number>
                      <text:p text:style-name="table_al">Teamleider MDZV</text:p>
                    </text:list-item>
                    <text:list-item text:style-override="id1-3-2-4-13-1-6-63-4-1-3">
                      <text:number>3.</text:number>
                      <text:p text:style-name="table_al">Geregistreerde jeugdzorg professionals MDZV</text:p>
                    </text:list-item>
                  </text:list>
                </table:table-cell>
                <table:table-cell table:style-name="entry" table:number-rows-spanned="1" table:number-columns-spanned="1">
                  <text:p text:style-name="table_al">Afstemmen met gekwalificeerd gedragswetenschapper</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Voeren van overleg met de gecertificeerde instelling</text:p>
                </table:table-cell>
                <table:table-cell table:style-name="entry" table:number-rows-spanned="1" table:number-columns-spanned="1">
                  <text:p text:style-name="table_al">Artikel 3.5 Jeugdwet</text:p>
                </table:table-cell>
                <table:table-cell table:style-name="entry" table:number-rows-spanned="1" table:number-columns-spanned="1">
                  <text:list text:style-name="id1-3-2-4-13-1-6-64-4-1">
                    <text:list-item text:style-override="id1-3-2-4-13-1-6-64-4-1-1">
                      <text:number>1.</text:number>
                      <text:p text:style-name="table_al">Afdelingsmanager MD</text:p>
                    </text:list-item>
                    <text:list-item text:style-override="id1-3-2-4-13-1-6-64-4-1-2">
                      <text:number>2.</text:number>
                      <text:p text:style-name="table_al">Teamleider MDZV</text:p>
                    </text:list-item>
                    <text:list-item text:style-override="id1-3-2-4-13-1-6-64-4-1-3">
                      <text:number>3.</text:number>
                      <text:p text:style-name="table_al">Medewerkers MDZ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Indienen verzoek tot verkrijging van machtiging, spoedmachtiging of voorwaardelijke machtiging voor gesloten jeugdhulp</text:p>
                </table:table-cell>
                <table:table-cell table:style-name="entry" table:number-rows-spanned="1" table:number-columns-spanned="1">
                  <text:p text:style-name="table_al">Artikel 6.1.8 Jeugdwet</text:p>
                </table:table-cell>
                <table:table-cell table:style-name="entry" table:number-rows-spanned="1" table:number-columns-spanned="1">
                  <text:list text:style-name="id1-3-2-4-13-1-6-65-4-1">
                    <text:list-item text:style-override="id1-3-2-4-13-1-6-65-4-1-1">
                      <text:number>1.</text:number>
                      <text:p text:style-name="table_al">Teamleider MDZV</text:p>
                    </text:list-item>
                    <text:list-item text:style-override="id1-3-2-4-13-1-6-65-4-1-2">
                      <text:number>2.</text:number>
                      <text:p text:style-name="table_al">Geregistreerde jeugdzorg professionals MDZV</text:p>
                    </text:list-item>
                  </text:list>
                </table:table-cell>
                <table:table-cell table:style-name="entry" table:number-rows-spanned="1" table:number-columns-spanned="1">
                  <text:p text:style-name="table_al">Afstemmen met gekwalificeerd gedragswetenschapper</text:p>
                </table:table-cell>
              </table:table-row>
            </table:table>
            <text:p text:style-name="table_bottom"/>
          </text:section>
          <text:p text:style-name="al">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entry" table:number-rows-spanned="1" table:number-columns-spanned="5">
                  <text:list text:style-name="id1-3-2-4-15-1-6-1-1-1">
                    <text:list-item text:style-override="id1-3-2-4-15-1-6-1-1-1-1">
                      <text:number>1.</text:number>
                      <text:p text:style-name="table_al">
                        <text:span text:style-name="nadrukvet">2. </text:span>
                        <text:span text:style-name="nadrukvet">FYSIEK DOMEIN</text:span>
                      </text:p>
                    </text:list-item>
                    <text:list-item text:style-override="id1-3-2-4-15-1-6-1-1-1-2">
                      <text:number>2.</text:number>
                      <text:p text:style-name="table_al"/>
                    </text:list-item>
                  </text:list>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span text:style-name="nadrukvet">Ruimtelijke Ontwikkeling (FDRO)</text:span>
                  </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1">
                  <text:p text:style-name="table_al">
                    <text:span text:style-name="nadrukvet">MANDAAT</text:spa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Nemen besluiten tot toelaten gegadigden tot procedure voor gronduitgifte bedrijventerrein Habraken</text:p>
                </table:table-cell>
                <table:table-cell table:style-name="entry" table:number-rows-spanned="1" table:number-columns-spanned="1">
                  <text:p text:style-name="table_al">Regeling gronduitgifte-</text:p>
                  <text:p text:style-name="table_al">procedure Habraken</text:p>
                </table:table-cell>
                <table:table-cell table:style-name="entry" table:number-rows-spanned="1" table:number-columns-spanned="1">
                  <text:list text:style-name="id1-3-2-4-15-1-6-4-4-1">
                    <text:list-item text:style-override="id1-3-2-4-15-1-6-4-4-1-1">
                      <text:number>1.</text:number>
                      <text:p text:style-name="table_al">Afdelingsmanager FD</text:p>
                    </text:list-item>
                    <text:list-item text:style-override="id1-3-2-4-15-1-6-4-4-1-2">
                      <text:number>2.</text:number>
                      <text:p text:style-name="table_al">Teamleider FDRO</text:p>
                    </text:list-item>
                    <text:list-item text:style-override="id1-3-2-4-15-1-6-4-4-1-3">
                      <text:number>3.</text:number>
                      <text:p text:style-name="table_al">Beleidsmedewerker/adviseur A (EZ) RO</text:p>
                    </text:list-item>
                  </text:list>
                </table:table-cell>
                <table:table-cell table:style-name="entry" table:number-rows-spanned="1" table:number-columns-spanned="1">
                  <text:p text:style-name="table_al">Gronduitgifteprocedure Habraken, vastgesteld op 17-04-2007 en uitgiftecriteria Habraken vastgesteld op 17-7-2018.</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Nemen beslissing op verzoek tot indeling in een of meerdere urgentiecategorieën als bedoeld in artikel 5 lid 4 onder c en d Huisvestingsverordening Veldhoven 2024-2027</text:p>
                </table:table-cell>
                <table:table-cell table:style-name="entry" table:number-rows-spanned="1" table:number-columns-spanned="1">
                  <text:p text:style-name="table_al">Artikel 6 lid 7 </text:p>
                  <text:p text:style-name="table_al">Huisvestingsverordening </text:p>
                </table:table-cell>
                <table:table-cell table:style-name="entry" table:number-rows-spanned="1" table:number-columns-spanned="1">
                  <text:list text:style-name="id1-3-2-4-15-1-6-5-4-1">
                    <text:list-item text:style-override="id1-3-2-4-15-1-6-5-4-1-1">
                      <text:number>1.</text:number>
                      <text:p text:style-name="table_al">Afdelingsmanager FD</text:p>
                    </text:list-item>
                    <text:list-item text:style-override="id1-3-2-4-15-1-6-5-4-1-2">
                      <text:number>2.</text:number>
                      <text:p text:style-name="table_al">Teamleider FDR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behandeling nemen herhaald verzoek tot indeling in een urgentiecategorie als bedoeld in artikel 5 lid 4 onder c en d Huisvestingsverordening Veldhoven 2024-2027</text:p>
                </table:table-cell>
                <table:table-cell table:style-name="entry" table:number-rows-spanned="1" table:number-columns-spanned="1">
                  <text:p text:style-name="table_al">Artikel 6 lid 10 Huisvestingsverordening jo. artikel 4:6 Awb</text:p>
                </table:table-cell>
                <table:table-cell table:style-name="entry" table:number-rows-spanned="1" table:number-columns-spanned="1">
                  <text:list text:style-name="id1-3-2-4-15-1-6-6-4-1">
                    <text:list-item text:style-override="id1-3-2-4-15-1-6-6-4-1-1">
                      <text:number>1.</text:number>
                      <text:p text:style-name="table_al">Afdelingsmanager FD</text:p>
                    </text:list-item>
                    <text:list-item text:style-override="id1-3-2-4-15-1-6-6-4-1-2">
                      <text:number>2.</text:number>
                      <text:p text:style-name="table_al">Teamleider FDR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list text:style-name="id1-3-2-4-15-1-6-7-2-1">
                    <text:list-item text:style-override="id1-3-2-4-15-1-6-7-2-1-1">
                      <text:number>1.</text:number>
                      <text:p text:style-name="table_al">Elektronisch bekendmaken en geconsolideerd bijhouden van omgevingsdocumenten; </text:p>
                    </text:list-item>
                    <text:list-item text:style-override="id1-3-2-4-15-1-6-7-2-1-2">
                      <text:number>2.</text:number>
                      <text:p text:style-name="table_al">Integraal elektronisch mededelen van ontwerpen van omgevingsdocumenten</text:p>
                    </text:list-item>
                  </text:list>
                </table:table-cell>
                <table:table-cell table:style-name="entry" table:number-rows-spanned="1" table:number-columns-spanned="1">
                  <text:p text:style-name="table_al">Artikel 6 Bekendmakingswet Artikel 19 Bekendmakingswet  Artikel 3:11 Awb</text:p>
                </table:table-cell>
                <table:table-cell table:style-name="entry" table:number-rows-spanned="1" table:number-columns-spanned="1">
                  <text:list text:style-name="id1-3-2-4-15-1-6-7-4-1">
                    <text:list-item text:style-override="id1-3-2-4-15-1-6-7-4-1-1">
                      <text:number>1.</text:number>
                      <text:p text:style-name="table_al">Afdelingsmanager FD</text:p>
                    </text:list-item>
                    <text:list-item text:style-override="id1-3-2-4-15-1-6-7-4-1-2">
                      <text:number>2.</text:number>
                      <text:p text:style-name="table_al">Teamleider FDRO</text:p>
                    </text:list-item>
                    <text:list-item text:style-override="id1-3-2-4-15-1-6-7-4-1-3">
                      <text:number>3.</text:number>
                      <text:p text:style-name="table_al">Beleidsmedewerker/adviseur A </text:p>
                    </text:list-item>
                    <text:list-item text:style-override="id1-3-2-4-15-1-6-7-4-1-4">
                      <text:number>4.</text:number>
                      <text:p text:style-name="table_al">Beleidsmedewerker/adviseur B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bereiden, ontwerpen en bekendmaken van een wijziging van het omgevingsplan </text:p>
                </table:table-cell>
                <table:table-cell table:style-name="entry" table:number-rows-spanned="1" table:number-columns-spanned="1">
                  <text:p text:style-name="table_al">Artikel 16.30 lid 1 Omgevingswet </text:p>
                  <text:p text:style-name="table_al">Afdeling 3.4 Awb</text:p>
                </table:table-cell>
                <table:table-cell table:style-name="entry" table:number-rows-spanned="1" table:number-columns-spanned="1">
                  <text:list text:style-name="id1-3-2-4-15-1-6-8-4-1">
                    <text:list-item text:style-override="id1-3-2-4-15-1-6-8-4-1-1">
                      <text:number>1.</text:number>
                      <text:p text:style-name="table_al">Afdelingsmanager FD</text:p>
                    </text:list-item>
                    <text:list-item text:style-override="id1-3-2-4-15-1-6-8-4-1-2">
                      <text:number>2.</text:number>
                      <text:p text:style-name="table_al">Teamleider FDRO</text:p>
                    </text:list-item>
                    <text:list-item text:style-override="id1-3-2-4-15-1-6-8-4-1-3">
                      <text:number>3.</text:number>
                      <text:p text:style-name="table_al">Beleidsmedewerker/adviseur A </text:p>
                    </text:list-item>
                    <text:list-item text:style-override="id1-3-2-4-15-1-6-8-4-1-4">
                      <text:number>4.</text:number>
                      <text:p text:style-name="table_al">Beleidsmedewerker/adviseur B</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Beslissen op aanvragen o.g.v. de Verordening startersleningen gemeente Veldhoven 2020</text:p>
                </table:table-cell>
                <table:table-cell table:style-name="entry" table:number-rows-spanned="1" table:number-columns-spanned="1">
                  <text:p text:style-name="table_al">Artikel 3 lid 3 </text:p>
                  <text:p text:style-name="table_al">Artikel 4 lid 1</text:p>
                  <text:p text:style-name="table_al">Artikel 6 lid 1</text:p>
                  <text:p text:style-name="table_al">Verordening startersleningen gemeente Veldhoven 2020</text:p>
                </table:table-cell>
                <table:table-cell table:style-name="entry" table:number-rows-spanned="1" table:number-columns-spanned="1">
                  <text:list text:style-name="id1-3-2-4-15-1-6-9-4-1">
                    <text:list-item text:style-override="id1-3-2-4-15-1-6-9-4-1-1">
                      <text:number>1.</text:number>
                      <text:p text:style-name="table_al">Afdelingsmanager FD</text:p>
                    </text:list-item>
                    <text:list-item text:style-override="id1-3-2-4-15-1-6-9-4-1-2">
                      <text:number>2.</text:number>
                      <text:p text:style-name="table_al">Teamleider FDRO</text:p>
                    </text:list-item>
                    <text:list-item text:style-override="id1-3-2-4-15-1-6-9-4-1-3">
                      <text:number>3.</text:number>
                      <text:p text:style-name="table_al">Sr. Beleidsmedewerker/ sr. (juridisch) adviseur (wonen)</text:p>
                    </text:list-item>
                    <text:list-item text:style-override="id1-3-2-4-15-1-6-9-4-1-4">
                      <text:number>4.</text:number>
                      <text:p text:style-name="table_al">Beleidsmedewerker/adviseur A (wonen)</text:p>
                    </text:list-item>
                    <text:list-item text:style-override="id1-3-2-4-15-1-6-9-4-1-5">
                      <text:number>5.</text:number>
                      <text:p text:style-name="table_al">Beleidsmedewerker/adviseur B (wonen)</text:p>
                    </text:list-item>
                    <text:list-item text:style-override="id1-3-2-4-15-1-6-9-4-1-6">
                      <text:number>6.</text:number>
                      <text:p text:style-name="table_al">Medewerker beleid en uitvoering Won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Niet-ontvankelijk verklaren van aanvragen o.g.v. de Verordening startersleningen gemeente Veldhoven 2020</text:p>
                </table:table-cell>
                <table:table-cell table:style-name="entry" table:number-rows-spanned="1" table:number-columns-spanned="1">
                  <text:p text:style-name="table_al">Artikel 5 lid 4 </text:p>
                  <text:p text:style-name="table_al">Verordening startersleningen gemeente Veldhoven 2020</text:p>
                </table:table-cell>
                <table:table-cell table:style-name="entry" table:number-rows-spanned="1" table:number-columns-spanned="1">
                  <text:list text:style-name="id1-3-2-4-15-1-6-10-4-1">
                    <text:list-item text:style-override="id1-3-2-4-15-1-6-10-4-1-1">
                      <text:number>1.</text:number>
                      <text:p text:style-name="table_al">Afdelingsmanager FD</text:p>
                    </text:list-item>
                    <text:list-item text:style-override="id1-3-2-4-15-1-6-10-4-1-2">
                      <text:number>2.</text:number>
                      <text:p text:style-name="table_al">Teamleider FDRO</text:p>
                    </text:list-item>
                    <text:list-item text:style-override="id1-3-2-4-15-1-6-10-4-1-3">
                      <text:number>3.</text:number>
                      <text:p text:style-name="table_al">Sr. Beleidsmedewerker/ sr. (juridisch) adviseur (wonen)</text:p>
                    </text:list-item>
                    <text:list-item text:style-override="id1-3-2-4-15-1-6-10-4-1-4">
                      <text:number>4.</text:number>
                      <text:p text:style-name="table_al">Beleidsmedewerker/adviseur A (wonen)</text:p>
                    </text:list-item>
                    <text:list-item text:style-override="id1-3-2-4-15-1-6-10-4-1-5">
                      <text:number>5.</text:number>
                      <text:p text:style-name="table_al">Beleidsmedewerker/adviseur B (wonen)</text:p>
                    </text:list-item>
                    <text:list-item text:style-override="id1-3-2-4-15-1-6-10-4-1-6">
                      <text:number>6.</text:number>
                      <text:p text:style-name="table_al">Medewerker beleid en uitvoering Won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Intrekken van toegewezen aanvragen o.g.v. de Verordening startersleningen gemeente Veldhoven 2020</text:p>
                </table:table-cell>
                <table:table-cell table:style-name="entry" table:number-rows-spanned="1" table:number-columns-spanned="1">
                  <text:p text:style-name="table_al">Artikel 6 lid 2</text:p>
                  <text:p text:style-name="table_al">Verordening startersleningen gemeente Veldhoven 2020</text:p>
                </table:table-cell>
                <table:table-cell table:style-name="entry" table:number-rows-spanned="1" table:number-columns-spanned="1">
                  <text:list text:style-name="id1-3-2-4-15-1-6-11-4-1">
                    <text:list-item text:style-override="id1-3-2-4-15-1-6-11-4-1-1">
                      <text:number>1.</text:number>
                      <text:p text:style-name="table_al">Afdelingsmanager FD</text:p>
                    </text:list-item>
                    <text:list-item text:style-override="id1-3-2-4-15-1-6-11-4-1-2">
                      <text:number>2.</text:number>
                      <text:p text:style-name="table_al">Teamleider FDRO</text:p>
                    </text:list-item>
                    <text:list-item text:style-override="id1-3-2-4-15-1-6-11-4-1-3">
                      <text:number>3.</text:number>
                      <text:p text:style-name="table_al">Sr. Beleidsmedewerker/ sr. (juridisch) adviseur (wonen)</text:p>
                    </text:list-item>
                    <text:list-item text:style-override="id1-3-2-4-15-1-6-11-4-1-4">
                      <text:number>4.</text:number>
                      <text:p text:style-name="table_al">Beleidsmedewerker/adviseur A (wonen) </text:p>
                    </text:list-item>
                    <text:list-item text:style-override="id1-3-2-4-15-1-6-11-4-1-5">
                      <text:number>5.</text:number>
                      <text:p text:style-name="table_al">Beleidsmedewerker/adviseur B (wonen)</text:p>
                    </text:list-item>
                    <text:list-item text:style-override="id1-3-2-4-15-1-6-11-4-1-6">
                      <text:number>6.</text:number>
                      <text:p text:style-name="table_al">Medewerker beleid en uitvoering Won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Beslissen op van aanvragen o.g.v. de Verordening Stimuleringslening ‘Langer thuis wonen’, ‘Duurzaam maken’ en ‘Asbestsanering’ gemeente Veldhoven 2020</text:p>
                </table:table-cell>
                <table:table-cell table:style-name="entry" table:number-rows-spanned="1" table:number-columns-spanned="1">
                  <text:p text:style-name="table_al">Artikel 9 </text:p>
                  <text:p text:style-name="table_al">Artikel 10 </text:p>
                  <text:p text:style-name="table_al">Verordening Stimulerings-lening ‘Langer thuis wonen’, ‘Duurzaam maken’ en ‘Asbestsanering’ gemeente Veldhoven 2020</text:p>
                </table:table-cell>
                <table:table-cell table:style-name="entry" table:number-rows-spanned="1" table:number-columns-spanned="1">
                  <text:list text:style-name="id1-3-2-4-15-1-6-12-4-1">
                    <text:list-item text:style-override="id1-3-2-4-15-1-6-12-4-1-1">
                      <text:number>1.</text:number>
                      <text:p text:style-name="table_al">Afdelingsmanager FD</text:p>
                    </text:list-item>
                    <text:list-item text:style-override="id1-3-2-4-15-1-6-12-4-1-2">
                      <text:number>2.</text:number>
                      <text:p text:style-name="table_al">Teamleider FDRO</text:p>
                    </text:list-item>
                    <text:list-item text:style-override="id1-3-2-4-15-1-6-12-4-1-3">
                      <text:number>3.</text:number>
                      <text:p text:style-name="table_al">Sr. Beleidsmedewerker/ sr. (juridisch) adviseur (wonen)</text:p>
                    </text:list-item>
                    <text:list-item text:style-override="id1-3-2-4-15-1-6-12-4-1-4">
                      <text:number>4.</text:number>
                      <text:p text:style-name="table_al">Beleidsmedewerker/adviseur A (wonen) </text:p>
                    </text:list-item>
                    <text:list-item text:style-override="id1-3-2-4-15-1-6-12-4-1-5">
                      <text:number>5.</text:number>
                      <text:p text:style-name="table_al">Beleidsmedewerker/adviseur B (wonen)</text:p>
                    </text:list-item>
                    <text:list-item text:style-override="id1-3-2-4-15-1-6-12-4-1-6">
                      <text:number>6.</text:number>
                      <text:p text:style-name="table_al">Medewerker beleid en uitvoering Won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Niet-ontvankelijk verklaren van aanvragen o.g.v. de Verordening Stimuleringslening ‘Langer thuis wonen’, ‘Duurzaam maken’ en ‘Asbestsanering’ gemeente Veldhoven 2020</text:p>
                </table:table-cell>
                <table:table-cell table:style-name="entry" table:number-rows-spanned="1" table:number-columns-spanned="1">
                  <text:p text:style-name="table_al">Artikel 8 lid 4 </text:p>
                  <text:p text:style-name="table_al">Verordening Stimulerings-lening ‘Langer thuis wonen’, ‘Duurzaam maken’ en ‘Asbestsanering’ gemeente Veldhoven 2020</text:p>
                </table:table-cell>
                <table:table-cell table:style-name="entry" table:number-rows-spanned="1" table:number-columns-spanned="1">
                  <text:list text:style-name="id1-3-2-4-15-1-6-13-4-1">
                    <text:list-item text:style-override="id1-3-2-4-15-1-6-13-4-1-1">
                      <text:number>1.</text:number>
                      <text:p text:style-name="table_al">Afdelingsmanager FD</text:p>
                    </text:list-item>
                    <text:list-item text:style-override="id1-3-2-4-15-1-6-13-4-1-2">
                      <text:number>2.</text:number>
                      <text:p text:style-name="table_al">Teamleider FDRO</text:p>
                    </text:list-item>
                    <text:list-item text:style-override="id1-3-2-4-15-1-6-13-4-1-3">
                      <text:number>3.</text:number>
                      <text:p text:style-name="table_al">Sr. Beleidsmedewerker/ sr. (juridisch) adviseur (wonen)</text:p>
                    </text:list-item>
                    <text:list-item text:style-override="id1-3-2-4-15-1-6-13-4-1-4">
                      <text:number>4.</text:number>
                      <text:p text:style-name="table_al">Beleidsmedewerker/adviseur A (wonen) </text:p>
                    </text:list-item>
                    <text:list-item text:style-override="id1-3-2-4-15-1-6-13-4-1-5">
                      <text:number>5.</text:number>
                      <text:p text:style-name="table_al">Beleidsmedewerker/adviseur B (wonen)</text:p>
                    </text:list-item>
                    <text:list-item text:style-override="id1-3-2-4-15-1-6-13-4-1-6">
                      <text:number>6.</text:number>
                      <text:p text:style-name="table_al">Medewerker beleid en uitvoering Won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trekken van toegewezen aanvragen o.g.v. de Verordening Stimuleringslening ‘Langer thuis wonen’, ‘Duurzaam maken’ en ‘Asbestsanering’ gemeente Veldhoven 2020</text:p>
                </table:table-cell>
                <table:table-cell table:style-name="entry" table:number-rows-spanned="1" table:number-columns-spanned="1">
                  <text:p text:style-name="table_al">Artikel 12 lid 1 </text:p>
                  <text:p text:style-name="table_al">Verordening Stimulerings-lening ‘Langer thuis wonen’, ‘Duurzaam maken’ en ‘Asbestsanering’ gemeente Veldhoven 2020</text:p>
                </table:table-cell>
                <table:table-cell table:style-name="entry" table:number-rows-spanned="1" table:number-columns-spanned="1">
                  <text:list text:style-name="id1-3-2-4-15-1-6-14-4-1">
                    <text:list-item text:style-override="id1-3-2-4-15-1-6-14-4-1-1">
                      <text:number>1.</text:number>
                      <text:p text:style-name="table_al">Afdelingsmanager FD</text:p>
                    </text:list-item>
                    <text:list-item text:style-override="id1-3-2-4-15-1-6-14-4-1-2">
                      <text:number>2.</text:number>
                      <text:p text:style-name="table_al">Teamleider FDRO</text:p>
                    </text:list-item>
                    <text:list-item text:style-override="id1-3-2-4-15-1-6-14-4-1-3">
                      <text:number>3.</text:number>
                      <text:p text:style-name="table_al">Sr. Beleidsmedewerker/ sr. (juridisch) adviseur (wonen)</text:p>
                    </text:list-item>
                    <text:list-item text:style-override="id1-3-2-4-15-1-6-14-4-1-4">
                      <text:number>4.</text:number>
                      <text:p text:style-name="table_al">Beleidsmedewerker/adviseur A (wonen)</text:p>
                    </text:list-item>
                    <text:list-item text:style-override="id1-3-2-4-15-1-6-14-4-1-5">
                      <text:number>5.</text:number>
                      <text:p text:style-name="table_al">Beleidsmedewerker/adviseur B (wonen)</text:p>
                    </text:list-item>
                    <text:list-item text:style-override="id1-3-2-4-15-1-6-14-4-1-6">
                      <text:number>6.</text:number>
                      <text:p text:style-name="table_al">Medewerker beleid en uitvoeren Won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list text:style-name="id1-3-2-4-15-1-6-15-2-1">
                    <text:list-item text:style-override="id1-3-2-4-15-1-6-15-2-1-1">
                      <text:number>1.</text:number>
                      <text:p text:style-name="table_al">Reserveren van budget en het laten vervallen van de budgetreservering </text:p>
                    </text:list-item>
                    <text:list-item text:style-override="id1-3-2-4-15-1-6-15-2-1-2">
                      <text:number>2.</text:number>
                      <text:p text:style-name="table_al">Bijhouden van de financiële administratie</text:p>
                    </text:list-item>
                  </text:list>
                </table:table-cell>
                <table:table-cell table:style-name="entry" table:number-rows-spanned="1" table:number-columns-spanned="1">
                  <text:p text:style-name="table_al">Artikel 4 </text:p>
                  <text:p text:style-name="table_al">Artikel 5 </text:p>
                  <text:p text:style-name="table_al">Artikel 7</text:p>
                  <text:p text:style-name="table_al">Nadere regels Verordening Starterslening en Stimuleringslening gemeente Veldhoven</text:p>
                </table:table-cell>
                <table:table-cell table:style-name="entry" table:number-rows-spanned="1" table:number-columns-spanned="1">
                  <text:list text:style-name="id1-3-2-4-15-1-6-15-4-1">
                    <text:list-item text:style-override="id1-3-2-4-15-1-6-15-4-1-1">
                      <text:number>1.</text:number>
                      <text:p text:style-name="table_al">Afdelingsmanager FD</text:p>
                    </text:list-item>
                    <text:list-item text:style-override="id1-3-2-4-15-1-6-15-4-1-2">
                      <text:number>2.</text:number>
                      <text:p text:style-name="table_al">Teamleider FDRO</text:p>
                    </text:list-item>
                    <text:list-item text:style-override="id1-3-2-4-15-1-6-15-4-1-3">
                      <text:number>3.</text:number>
                      <text:p text:style-name="table_al">Sr. Beleidsmedewerker/ sr. (juridisch) adviseur (wonen)</text:p>
                    </text:list-item>
                    <text:list-item text:style-override="id1-3-2-4-15-1-6-15-4-1-4">
                      <text:number>4.</text:number>
                      <text:p text:style-name="table_al">Beleidsmedewerker/adviseur A (wonen) </text:p>
                    </text:list-item>
                    <text:list-item text:style-override="id1-3-2-4-15-1-6-15-4-1-5">
                      <text:number>5.</text:number>
                      <text:p text:style-name="table_al">Beleidsmedewerker/adviseur B (wonen)</text:p>
                    </text:list-item>
                    <text:list-item text:style-override="id1-3-2-4-15-1-6-15-4-1-6">
                      <text:number>6.</text:number>
                      <text:p text:style-name="table_al">Medewerker beleid en uitvoering Won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Nemen van besluiten o.g.v. de Subsidieverordening Ondernemersfonds </text:p>
                </table:table-cell>
                <table:table-cell table:style-name="entry" table:number-rows-spanned="1" table:number-columns-spanned="1">
                  <text:p text:style-name="table_al">Artikel 4</text:p>
                  <text:p text:style-name="table_al">Artikel 9 lid 2</text:p>
                  <text:p text:style-name="table_al">Artikel 13 lid 3 </text:p>
                  <text:p text:style-name="table_al">Artikel 14 </text:p>
                  <text:p text:style-name="table_al">Subsidieverordening Ondernemersfonds</text:p>
                </table:table-cell>
                <table:table-cell table:style-name="entry" table:number-rows-spanned="1" table:number-columns-spanned="1">
                  <text:list text:style-name="id1-3-2-4-15-1-6-16-4-1">
                    <text:list-item text:style-override="id1-3-2-4-15-1-6-16-4-1-1">
                      <text:number>1.</text:number>
                      <text:p text:style-name="table_al">Afdelingsmanager FD</text:p>
                    </text:list-item>
                    <text:list-item text:style-override="id1-3-2-4-15-1-6-16-4-1-2">
                      <text:number>2.</text:number>
                      <text:p text:style-name="table_al">Teamleider FDR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Beoordelen bij voorbereiding omgevings-vergunning of sprake is van aanzienlijke milieueffecten en een milieueffectrapport moet worden gemaakt</text:p>
                </table:table-cell>
                <table:table-cell table:style-name="entry" table:number-rows-spanned="1" table:number-columns-spanned="1">
                  <text:p text:style-name="table_al">Artikel 16.43 lid 2 Omgevingswet</text:p>
                </table:table-cell>
                <table:table-cell table:style-name="entry" table:number-rows-spanned="1" table:number-columns-spanned="1">
                  <text:list text:style-name="id1-3-2-4-15-1-6-17-4-1">
                    <text:list-item text:style-override="id1-3-2-4-15-1-6-17-4-1-1">
                      <text:number>1.</text:number>
                      <text:p text:style-name="table_al">Afdelingsmanager FD</text:p>
                    </text:list-item>
                    <text:list-item text:style-override="id1-3-2-4-15-1-6-17-4-1-2">
                      <text:number>2.</text:number>
                      <text:p text:style-name="table_al">Teamleider FDR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Uitkeren vrijwilligersvergoeding voor werkzaamheden door ontheemden voor het verrichten van werkzaamheden in en rondom de gemeentelijke opvangvoorziening</text:p>
                </table:table-cell>
                <table:table-cell table:style-name="entry" table:number-rows-spanned="1" table:number-columns-spanned="1">
                  <text:p text:style-name="table_al">Artikel 11a lid 1 RooO</text:p>
                </table:table-cell>
                <table:table-cell table:style-name="entry" table:number-rows-spanned="1" table:number-columns-spanned="1">
                  <text:list text:style-name="id1-3-2-4-15-1-6-18-4-1">
                    <text:list-item text:style-override="id1-3-2-4-15-1-6-18-4-1-1">
                      <text:number>1.</text:number>
                      <text:p text:style-name="table_al">Afdelingsmanager FD</text:p>
                    </text:list-item>
                    <text:list-item text:style-override="id1-3-2-4-15-1-6-18-4-1-2">
                      <text:number>2.</text:number>
                      <text:p text:style-name="table_al">Teamleider FDR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Besluiten op een verzoek tot nadeelcompensatie</text:p>
                </table:table-cell>
                <table:table-cell table:style-name="entry" table:number-rows-spanned="1" table:number-columns-spanned="1">
                  <text:p text:style-name="table_al">Algemene wet bestuursrecht</text:p>
                </table:table-cell>
                <table:table-cell table:style-name="entry" table:number-rows-spanned="1" table:number-columns-spanned="1">
                  <text:list text:style-name="id1-3-2-4-15-1-6-19-4-1">
                    <text:list-item text:style-override="id1-3-2-4-15-1-6-19-4-1-1">
                      <text:number>1.</text:number>
                      <text:p text:style-name="table_al">Afdelingsmanager FD</text:p>
                    </text:list-item>
                    <text:list-item text:style-override="id1-3-2-4-15-1-6-19-4-1-2">
                      <text:number>2.</text:number>
                      <text:p text:style-name="table_al">Teamleider FDRO</text:p>
                    </text:list-item>
                  </text:list>
                </table:table-cell>
                <table:table-cell table:style-name="entry" table:number-rows-spanned="1" table:number-columns-spanned="1">
                  <text:p text:style-name="table_al">Mandaat geldt <text:span text:style-name="nadrukondlijn">niet</text:span> als het uitgebrachte advies <text:span text:style-name="nadrukondlijn">niet</text:span> wordt gevolgd.</text:p>
                  <text:p text:style-name="table_al">Als geen advies wordt gevraagd geldt het mandaat tot maximum bedrag van € 2000</text:p>
                </table:table-cell>
              </table:table-row>
              <table:table-row table:style-name="row">
                <table:table-cell table:style-name="entry" table:number-rows-spanned="1" table:number-columns-spanned="3"/>
                <table:table-cell table:style-name="entry" table:number-rows-spanned="1" table:number-columns-spanned="1">
                  <text:p text:style-name="table_al">
                    <text:span text:style-name="nadrukvet">MACHTIGING </text:span>
                  </text:p>
                </table:table-cell>
                <table:table-cell table:style-name="entry" table:number-rows-spanned="1" table:number-columns-spanned="1"/>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Beschikbaar stellen informatie voor elektronisch formulier in Digitaal Stelsel Omgevingswet.</text:p>
                </table:table-cell>
                <table:table-cell table:style-name="entry" table:number-rows-spanned="1" table:number-columns-spanned="1">
                  <text:p text:style-name="table_al">Artikel 14.2 lid 2 Omgevingsbesluit</text:p>
                </table:table-cell>
                <table:table-cell table:style-name="entry" table:number-rows-spanned="1" table:number-columns-spanned="1">
                  <text:list text:style-name="id1-3-2-4-15-1-6-21-4-1">
                    <text:list-item text:style-override="id1-3-2-4-15-1-6-21-4-1-1">
                      <text:number>1.</text:number>
                      <text:p text:style-name="table_al">- Afdelingsmanager FD</text:p>
                    </text:list-item>
                    <text:list-item text:style-override="id1-3-2-4-15-1-6-21-4-1-2">
                      <text:number>2.</text:number>
                      <text:p text:style-name="table_al">- Teamleider FDRO</text:p>
                    </text:list-item>
                    <text:list-item text:style-override="id1-3-2-4-15-1-6-21-4-1-3">
                      <text:number>3.</text:number>
                      <text:p text:style-name="table_al">- Beleidsmedewerker/adviseur A </text:p>
                    </text:list-item>
                    <text:list-item text:style-override="id1-3-2-4-15-1-6-21-4-1-4">
                      <text:number>4.</text:number>
                      <text:p text:style-name="table_al">- Beleidsmedewerker/adviseur B</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1.18</text:p>
                </table:table-cell>
                <table:table-cell table:style-name="entry" table:number-rows-spanned="1" table:number-columns-spanned="1">
                  <text:p text:style-name="table_al">Verstrekken van gegevens (statusinformatie) over omgevingsdocumenten aan het Kadaster. </text:p>
                </table:table-cell>
                <table:table-cell table:style-name="entry" table:number-rows-spanned="1" table:number-columns-spanned="1">
                  <text:p text:style-name="table_al">Artikel 14.5, aanhef en onder a, Omgevingsbesluit</text:p>
                </table:table-cell>
                <table:table-cell table:style-name="entry" table:number-rows-spanned="1" table:number-columns-spanned="1">
                  <text:list text:style-name="id1-3-2-4-15-1-6-22-4-1">
                    <text:list-item text:style-override="id1-3-2-4-15-1-6-22-4-1-1">
                      <text:number>1.</text:number>
                      <text:p text:style-name="table_al">Afdelingsmanager FD</text:p>
                    </text:list-item>
                    <text:list-item text:style-override="id1-3-2-4-15-1-6-22-4-1-2">
                      <text:number>2.</text:number>
                      <text:p text:style-name="table_al">Teamleider FDRO</text:p>
                    </text:list-item>
                    <text:list-item text:style-override="id1-3-2-4-15-1-6-22-4-1-3">
                      <text:number>3.</text:number>
                      <text:p text:style-name="table_al">Beleidsmedewerker/adviseur A </text:p>
                    </text:list-item>
                    <text:list-item text:style-override="id1-3-2-4-15-1-6-22-4-1-4">
                      <text:number>4.</text:number>
                      <text:p text:style-name="table_al">Beleidsmedewerker/adviseur B</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1.19</text:p>
                </table:table-cell>
                <table:table-cell table:style-name="entry" table:number-rows-spanned="1" table:number-columns-spanned="1">
                  <text:p text:style-name="table_al">Vragen van adviezen aan derden o.b.v. de Huisvestingsverordening </text:p>
                </table:table-cell>
                <table:table-cell table:style-name="entry" table:number-rows-spanned="1" table:number-columns-spanned="1">
                  <text:p text:style-name="table_al">Artikel 10:12 jo. artikel  10:11 Awb</text:p>
                </table:table-cell>
                <table:table-cell table:style-name="entry" table:number-rows-spanned="1" table:number-columns-spanned="1">
                  <text:list text:style-name="id1-3-2-4-15-1-6-23-4-1">
                    <text:list-item text:style-override="id1-3-2-4-15-1-6-23-4-1-1">
                      <text:number>1.</text:number>
                      <text:p text:style-name="table_al">Afdelingsmanager FD</text:p>
                    </text:list-item>
                    <text:list-item text:style-override="id1-3-2-4-15-1-6-23-4-1-2">
                      <text:number>2.</text:number>
                      <text:p text:style-name="table_al">Teamleider FDR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1.20</text:p>
                </table:table-cell>
                <table:table-cell table:style-name="entry" table:number-rows-spanned="1" table:number-columns-spanned="1">
                  <text:p text:style-name="table_al">Ondertekenen van een door het college genomen besluit om wel of geen medewerking te verlenen aan een principeverzoek (inclusief verzoek betaling voorschot plankosten)</text:p>
                </table:table-cell>
                <table:table-cell table:style-name="entry" table:number-rows-spanned="1" table:number-columns-spanned="1">
                  <text:p text:style-name="table_al">Artikel 10:12 Awb</text:p>
                </table:table-cell>
                <table:table-cell table:style-name="entry" table:number-rows-spanned="1" table:number-columns-spanned="1">
                  <text:list text:style-name="id1-3-2-4-15-1-6-24-4-1">
                    <text:list-item text:style-override="id1-3-2-4-15-1-6-24-4-1-1">
                      <text:number>1.</text:number>
                      <text:p text:style-name="table_al">Afdelingsmanager FD</text:p>
                    </text:list-item>
                    <text:list-item text:style-override="id1-3-2-4-15-1-6-24-4-1-2">
                      <text:number>2.</text:number>
                      <text:p text:style-name="table_al">Teamleider FDRO</text:p>
                    </text:list-item>
                    <text:list-item text:style-override="id1-3-2-4-15-1-6-24-4-1-3">
                      <text:number>3.</text:number>
                      <text:p text:style-name="table_al">Beleidsmedewerker/adviseur A</text:p>
                    </text:list-item>
                  </text:list>
                  <text:list text:style-name="id1-3-2-4-15-1-6-24-4-2">
                    <text:list-item text:style-override="id1-3-2-4-15-1-6-24-4-2-1">
                      <text:number>1.</text:number>
                      <text:p text:style-name="table_al">Beleidsmedewerker/adviseur B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Duurzame Ontwikkeling (FDDO)</text:span>
                  </text:p>
                </table:table-cell>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1">
                  <text:p text:style-name="table_al">
                    <text:span text:style-name="nadrukvet">MANDAAT</text:span>
                  </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esluiten tot (tijdelijke) verhuur en wijzigen, opzeggen, beëindigen en verlengen (tijdelijke) verhuur van gemeentelijke panden (m.u.v. overdekte sportaccommodaties) </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5-1-6-27-4-1">
                    <text:list-item text:style-override="id1-3-2-4-15-1-6-27-4-1-1">
                      <text:number>1.</text:number>
                      <text:p text:style-name="table_al">Afdelingsmanager FD</text:p>
                    </text:list-item>
                    <text:list-item text:style-override="id1-3-2-4-15-1-6-27-4-1-2">
                      <text:number>2.</text:number>
                      <text:p text:style-name="table_al">Teamleider FDDO</text:p>
                    </text:list-item>
                  </text:list>
                </table:table-cell>
                <table:table-cell table:style-name="entry" table:number-rows-spanned="1" table:number-columns-spanned="1">
                  <text:p text:style-name="table_al">Kaderstelling college t.a.v. bepaling huurprijs, looptijd verhuur en evt. nadere voorwaarden</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al dan niet op verzoek van huurders besluiten tot kleine bouwkundige aanpassingen aan gemeentelijke gebouwen</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5-1-6-28-4-1">
                    <text:list-item text:style-override="id1-3-2-4-15-1-6-28-4-1-1">
                      <text:number>1.</text:number>
                      <text:p text:style-name="table_al">Afdelingsmanager FD</text:p>
                    </text:list-item>
                    <text:list-item text:style-override="id1-3-2-4-15-1-6-28-4-1-2">
                      <text:number>2.</text:number>
                      <text:p text:style-name="table_al">Teamleider FDD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Afwijzen verzoeken tot aankoop strook gemeentegrond met openbare bestemming </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5-1-6-29-4-1">
                    <text:list-item text:style-override="id1-3-2-4-15-1-6-29-4-1-1">
                      <text:number>1.</text:number>
                      <text:p text:style-name="table_al">Afdelingsmanager FD</text:p>
                    </text:list-item>
                    <text:list-item text:style-override="id1-3-2-4-15-1-6-29-4-1-2">
                      <text:number>2.</text:number>
                      <text:p text:style-name="table_al">Teamleider FDDO</text:p>
                    </text:list-item>
                  </text:list>
                </table:table-cell>
                <table:table-cell table:style-name="entry" table:number-rows-spanned="1" table:number-columns-spanned="1">
                  <text:p text:style-name="table_al">Toetsingskader: bestemmingsplannen en inrichtingsplannen</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Aanbieden mogelijkheid om optie te nemen op aankoop van kavel voor particuliere woningbouw of bedrijfsruimte, en het verlenen van opties tot aankoop van deze kavels</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5-1-6-30-4-1">
                    <text:list-item text:style-override="id1-3-2-4-15-1-6-30-4-1-1">
                      <text:number>1.</text:number>
                      <text:p text:style-name="table_al">Afdelingsmanager FD</text:p>
                    </text:list-item>
                    <text:list-item text:style-override="id1-3-2-4-15-1-6-30-4-1-2">
                      <text:number>2.</text:number>
                      <text:p text:style-name="table_al">Teamleider FDDO</text:p>
                    </text:list-item>
                  </text:list>
                </table:table-cell>
                <table:table-cell table:style-name="entry" table:number-rows-spanned="1" table:number-columns-spanned="1">
                  <text:list text:style-name="id1-3-2-4-15-1-6-30-5-1">
                    <text:list-item text:style-override="id1-3-2-4-15-1-6-30-5-1-1">
                      <text:number>1.</text:number>
                      <text:p text:style-name="table_al">aanbiedingen overeenkomstig volgorde van loting; </text:p>
                    </text:list-item>
                    <text:list-item text:style-override="id1-3-2-4-15-1-6-30-5-1-2">
                      <text:number>2.</text:number>
                      <text:p text:style-name="table_al">het vastgestelde verkavelingsplan;</text:p>
                    </text:list-item>
                    <text:list-item text:style-override="id1-3-2-4-15-1-6-30-5-1-3">
                      <text:number>3.</text:number>
                      <text:p text:style-name="table_al">de vastgestelde kavelprijzen;</text:p>
                    </text:list-item>
                  </text:list>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Besluiten tot in bruikleen geven, verhuren, korte pacht geven en in jachtpacht geven van gemeentegrond, toekennen vispacht en wijzigen, opzeggen, beëindigen en verlengen van deze rechten</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5-1-6-31-4-1">
                    <text:list-item text:style-override="id1-3-2-4-15-1-6-31-4-1-1">
                      <text:number>1.</text:number>
                      <text:p text:style-name="table_al">Afdelingsmanager FD</text:p>
                    </text:list-item>
                    <text:list-item text:style-override="id1-3-2-4-15-1-6-31-4-1-2">
                      <text:number>2.</text:number>
                      <text:p text:style-name="table_al">Teamleider FDDO</text:p>
                    </text:list-item>
                  </text:list>
                </table:table-cell>
                <table:table-cell table:style-name="entry" table:number-rows-spanned="1" table:number-columns-spanned="1">
                  <text:p text:style-name="table_al">Kaderstelling door het college t.a.v. bepaling van de prijs, de looptijd en nadere voorwaarden voor de recognitie, verhuur en verpachting blijft mogelijk. </text:p>
                </table:table-cell>
              </table:table-row>
            </table:table>
            <text:p text:style-name="table_bottom"/>
          </text:section>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column table:style-name="id1-3-2-4-16-1-7"/>
              <table:table-row table:style-name="row">
                <table:table-cell table:style-name="entry" table:number-rows-spanned="1" table:number-columns-spanned="1">
                  <text:p text:style-name="table_al">2-2.6</text:p>
                </table:table-cell>
                <table:table-cell table:style-name="entry" table:number-rows-spanned="1" table:number-columns-spanned="3">
                  <text:p text:style-name="table_al">Vestigen, wijzigen, verlengen, beëindigen van opstalrechten en erfdienstbaarheden </text:p>
                </table:table-cell>
                <table:table-cell table:style-name="entry" table:number-rows-spanned="1" table:number-columns-spanned="1">
                  <text:p text:style-name="table_al">Boek 6 BW</text:p>
                </table:table-cell>
                <table:table-cell table:style-name="entry" table:number-rows-spanned="1" table:number-columns-spanned="1">
                  <text:list text:style-name="id1-3-2-4-16-1-8-1-4-1">
                    <text:list-item text:style-override="id1-3-2-4-16-1-8-1-4-1-1">
                      <text:number>1.</text:number>
                      <text:p text:style-name="table_al">Afdelingsmanager FD</text:p>
                    </text:list-item>
                    <text:list-item text:style-override="id1-3-2-4-16-1-8-1-4-1-2">
                      <text:number>2.</text:number>
                      <text:p text:style-name="table_al">Teamleider FDD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2.7</text:p>
                </table:table-cell>
                <table:table-cell table:style-name="entry" table:number-rows-spanned="1" table:number-columns-spanned="3">
                  <text:p text:style-name="table_al">Overeenkomen, wijzigen, verlengen, beëindigen van kwalitatieve rechten en verplichtingen en derdenbedingen</text:p>
                </table:table-cell>
                <table:table-cell table:style-name="entry" table:number-rows-spanned="1" table:number-columns-spanned="1">
                  <text:p text:style-name="table_al">Boek 6 BW</text:p>
                </table:table-cell>
                <table:table-cell table:style-name="entry" table:number-rows-spanned="1" table:number-columns-spanned="1">
                  <text:list text:style-name="id1-3-2-4-16-1-8-2-4-1">
                    <text:list-item text:style-override="id1-3-2-4-16-1-8-2-4-1-1">
                      <text:number>1.</text:number>
                      <text:p text:style-name="table_al">Afdelingsmanager FD</text:p>
                    </text:list-item>
                    <text:list-item text:style-override="id1-3-2-4-16-1-8-2-4-1-2">
                      <text:number>2.</text:number>
                      <text:p text:style-name="table_al">Teamleider FDD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2.8</text:p>
                </table:table-cell>
                <table:table-cell table:style-name="entry" table:number-rows-spanned="1" table:number-columns-spanned="3">
                  <text:p text:style-name="table_al">Besluiten tot het aangaan van een overeenkomst betreffende verkoop van kavels voor woningbouw en bedrijfsruimten </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6-1-8-3-4-1">
                    <text:list-item text:style-override="id1-3-2-4-16-1-8-3-4-1-1">
                      <text:number>1.</text:number>
                      <text:p text:style-name="table_al">Afdelingsmanager FD</text:p>
                    </text:list-item>
                    <text:list-item text:style-override="id1-3-2-4-16-1-8-3-4-1-2">
                      <text:number>2.</text:number>
                      <text:p text:style-name="table_al">Teamleider FDDO</text:p>
                    </text:list-item>
                  </text:list>
                </table:table-cell>
                <table:table-cell table:style-name="entry" table:number-rows-spanned="1" table:number-columns-spanned="1">
                  <text:p text:style-name="table_al">Bevoegdheid voor zover het college heeft besloten tot uitgifte van deze bouwkavels en binnen de daarbij aangegeven kaders (o.a. verkavelingsplan, grondprijzen en standaard en bijzondere bepalingen)</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3">
                  <text:p text:style-name="table_al">Besluiten tot aangaan van overeenkomst over aan- en verkoop van rest- en groenstroken</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6-1-8-4-4-1">
                    <text:list-item text:style-override="id1-3-2-4-16-1-8-4-4-1-1">
                      <text:number>1.</text:number>
                      <text:p text:style-name="table_al">Afdelingsmanager FD</text:p>
                    </text:list-item>
                    <text:list-item text:style-override="id1-3-2-4-16-1-8-4-4-1-2">
                      <text:number>2.</text:number>
                      <text:p text:style-name="table_al">Teamleider FDD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2.10</text:p>
                </table:table-cell>
                <table:table-cell table:style-name="entry" table:number-rows-spanned="1" table:number-columns-spanned="3">
                  <text:p text:style-name="table_al">Besluiten tot intrekking van een aantekening o.g.v. Wet voorkeursrecht gemeenten</text:p>
                </table:table-cell>
                <table:table-cell table:style-name="entry" table:number-rows-spanned="1" table:number-columns-spanned="1">
                  <text:p text:style-name="table_al">Artikel 8 Wet voorkeursrecht gemeenten</text:p>
                </table:table-cell>
                <table:table-cell table:style-name="entry" table:number-rows-spanned="1" table:number-columns-spanned="1">
                  <text:list text:style-name="id1-3-2-4-16-1-8-5-4-1">
                    <text:list-item text:style-override="id1-3-2-4-16-1-8-5-4-1-1">
                      <text:number>1.</text:number>
                      <text:p text:style-name="table_al">Afdelingsmanager FD</text:p>
                    </text:list-item>
                    <text:list-item text:style-override="id1-3-2-4-16-1-8-5-4-1-2">
                      <text:number>2.</text:number>
                      <text:p text:style-name="table_al">Teamleider FDD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2.11</text:p>
                </table:table-cell>
                <table:table-cell table:style-name="entry" table:number-rows-spanned="1" table:number-columns-spanned="3">
                  <text:p text:style-name="table_al">Besluiten op een verzoek o.g.v. Procedureverordening voor tegemoetkoming in planschade (Procedureverordening)</text:p>
                </table:table-cell>
                <table:table-cell table:style-name="entry" table:number-rows-spanned="1" table:number-columns-spanned="1">
                  <text:p text:style-name="table_al">Procedureverordening voor tegemoetkoming in planschade </text:p>
                </table:table-cell>
                <table:table-cell table:style-name="entry" table:number-rows-spanned="1" table:number-columns-spanned="1">
                  <text:list text:style-name="id1-3-2-4-16-1-8-6-4-1">
                    <text:list-item text:style-override="id1-3-2-4-16-1-8-6-4-1-1">
                      <text:number>1.</text:number>
                      <text:p text:style-name="table_al">Afdelingsmanager FD</text:p>
                    </text:list-item>
                    <text:list-item text:style-override="id1-3-2-4-16-1-8-6-4-1-2">
                      <text:number>2.</text:number>
                      <text:p text:style-name="table_al">Teamleider FDDO</text:p>
                    </text:list-item>
                  </text:list>
                </table:table-cell>
                <table:table-cell table:style-name="entry" table:number-rows-spanned="1" table:number-columns-spanned="1">
                  <text:p text:style-name="table_al">Mandaat geldt <text:span text:style-name="nadrukondlijn">niet</text:span> als het uitgebrachte deskundigen advies <text:span text:style-name="nadrukondlijn">niet</text:span> wordt gevolgd.</text:p>
                  <text:p text:style-name="table_al">Als geen deskundigenadvies wordt gevraagd geldt mandaat tot maximaal een bedrag van € 2000,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3">
                  <text:p text:style-name="table_al">Het aangaan van de deelopdrachten</text:p>
                  <text:p text:style-name="table_al">Leegstandbeheer en beveiliging</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6-1-8-7-4-1">
                    <text:list-item text:style-override="id1-3-2-4-16-1-8-7-4-1-1">
                      <text:number>1.</text:number>
                      <text:p text:style-name="table_al">Afdelingsmanager FD</text:p>
                    </text:list-item>
                    <text:list-item text:style-override="id1-3-2-4-16-1-8-7-4-1-2">
                      <text:number>2.</text:number>
                      <text:p text:style-name="table_al">Teamleider FDD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2.13</text:p>
                </table:table-cell>
                <table:table-cell table:style-name="entry" table:number-rows-spanned="1" table:number-columns-spanned="3">
                  <text:p text:style-name="table_al">Uitvoeren taken o.g.v. de Wet kenbaarheid publiekrechtelijke beperkingen onroerende zaken (Wkpb)</text:p>
                </table:table-cell>
                <table:table-cell table:style-name="entry" table:number-rows-spanned="1" table:number-columns-spanned="1">
                  <text:p text:style-name="table_al">Artikel 3 </text:p>
                  <text:p text:style-name="table_al">Artikel 15 </text:p>
                  <text:p text:style-name="table_al">Wkpb</text:p>
                </table:table-cell>
                <table:table-cell table:style-name="entry" table:number-rows-spanned="1" table:number-columns-spanned="1">
                  <text:p text:style-name="table_al">Wkpb-beheerder</text:p>
                </table:table-cell>
                <table:table-cell table:style-name="entry" table:number-rows-spanned="1" table:number-columns-spanned="1"/>
              </table:table-row>
              <table:table-row table:style-name="row">
                <table:table-cell table:style-name="entry" table:number-rows-spanned="1" table:number-columns-spanned="5"/>
                <table:table-cell table:style-name="entry" table:number-rows-spanned="1" table:number-columns-spanned="1">
                  <text:p text:style-name="table_al">
                    <text:span text:style-name="nadrukvet">VOLMACHT</text:span>
                  </text:p>
                </table:table-cell>
                <table:table-cell table:style-name="entry" table:number-rows-spanned="1" table:number-columns-spanned="1"/>
              </table:table-row>
              <table:table-row table:style-name="row">
                <table:table-cell table:style-name="entry" table:number-rows-spanned="1" table:number-columns-spanned="1">
                  <text:p text:style-name="table_al">2-2.14</text:p>
                </table:table-cell>
                <table:table-cell table:style-name="entry" table:number-rows-spanned="1" table:number-columns-spanned="3">
                  <text:p text:style-name="table_al">Afgeven volmacht, op verzoek notaris, tot het doen uitschrijven/vervallen verklaren van een in de openbare registers ingeschreven recht van hypotheek</text:p>
                </table:table-cell>
                <table:table-cell table:style-name="entry" table:number-rows-spanned="1" table:number-columns-spanned="1">
                  <text:p text:style-name="table_al">Artikel 171 Gemeentewet</text:p>
                </table:table-cell>
                <table:table-cell table:style-name="entry" table:number-rows-spanned="1" table:number-columns-spanned="1">
                  <text:list text:style-name="id1-3-2-4-16-1-8-10-4-1">
                    <text:list-item text:style-override="id1-3-2-4-16-1-8-10-4-1-1">
                      <text:number>1.</text:number>
                      <text:p text:style-name="table_al">Afdelingsmanager FD</text:p>
                    </text:list-item>
                  </text:list>
                </table:table-cell>
                <table:table-cell table:style-name="entry" table:number-rows-spanned="1" table:number-columns-spanned="1">
                  <text:p text:style-name="table_al">Zie 3-1.4</text:p>
                </table:table-cell>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6</text:p>
                </table:table-cell>
                <table:table-cell table:style-name="entry" table:number-rows-spanned="1" table:number-columns-spanned="3">
                  <text:p text:style-name="table_al">Geven opdracht aan geodetisch bureau om nieuw aangewezen erfgrenzen vast te leggen en de meetresultaten door te geven aan het Kadaster en openbare registers</text:p>
                </table:table-cell>
                <table:table-cell table:style-name="entry" table:number-rows-spanned="1" table:number-columns-spanned="1">
                  <text:p text:style-name="table_al">Artikel 10:12 Awb</text:p>
                </table:table-cell>
                <table:table-cell table:style-name="entry" table:number-rows-spanned="1" table:number-columns-spanned="1">
                  <text:list text:style-name="id1-3-2-4-16-1-8-12-4-1">
                    <text:list-item text:style-override="id1-3-2-4-16-1-8-12-4-1-1">
                      <text:number>1.</text:number>
                      <text:p text:style-name="table_al">- Afdelingsmanager FD</text:p>
                    </text:list-item>
                  </text:list>
                  <text:p text:style-name="table_al">- Teamleider FDDO</text:p>
                </table:table-cell>
                <table:table-cell table:style-name="entry" table:number-rows-spanned="1" table:number-columns-spanned="1"/>
              </table:table-row>
              <table:table-row table:style-name="row">
                <table:table-cell table:style-name="entry" table:number-rows-spanned="1" table:number-columns-spanned="1">
                  <text:p text:style-name="table_al">2-2.17</text:p>
                </table:table-cell>
                <table:table-cell table:style-name="entry" table:number-rows-spanned="1" table:number-columns-spanned="3">
                  <text:p text:style-name="table_al">Compareren bij notariële akten met inbegrip van het verlenen van kwijting en het tekenen van overeenkomsten betreffende koop en verkoop, ruil, huur en verhuur, bruikleen, pacht en verpachting van onroerende zaken en de vestiging / verlening van zakelijke rechten daarop</text:p>
                </table:table-cell>
                <table:table-cell table:style-name="entry" table:number-rows-spanned="1" table:number-columns-spanned="1">
                  <text:p text:style-name="table_al">Art. 171</text:p>
                  <text:p text:style-name="table_al">Gemeentewet</text:p>
                </table:table-cell>
                <table:table-cell table:style-name="entry" table:number-rows-spanned="1" table:number-columns-spanned="1">
                  <text:list text:style-name="id1-3-2-4-16-1-8-13-4-1">
                    <text:list-item text:style-override="id1-3-2-4-16-1-8-13-4-1-1">
                      <text:number>1.</text:number>
                      <text:p text:style-name="table_al">- Afdelingsmanager FD</text:p>
                    </text:list-item>
                    <text:list-item text:style-override="id1-3-2-4-16-1-8-13-4-1-2">
                      <text:number>2.</text:number>
                      <text:p text:style-name="table_al">- Functionarissen, team FDDO</text:p>
                    </text:list-item>
                  </text:list>
                </table:table-cell>
                <table:table-cell table:style-name="entry" table:number-rows-spanned="1" table:number-columns-spanned="1">
                  <text:p text:style-name="table_al">Gebruik volmacht door functionarissen ingeval afwezigheid of verhindering van afdelingsmanager. </text:p>
                  <text:p text:style-name="table_al">Functionarissen team FDDO:</text:p>
                  <text:p text:style-name="table_al">· A. v. Eijk (notariële+onderhandse akten) </text:p>
                  <text:list text:style-name="id1-3-2-4-16-1-8-13-5-4">
                    <text:list-item text:style-override="id1-3-2-4-16-1-8-13-5-4-1">
                      <text:number>1.</text:number>
                      <text:p text:style-name="table_al">· R. Kox (notariële+onderhandse akten)</text:p>
                    </text:list-item>
                  </text:list>
                  <text:p text:style-name="table_al">· E. de Groot (notariële+onderhandse akten)</text:p>
                  <text:p text:style-name="table_al">· G. Gietman (notariële+onderhandse akten)</text:p>
                  <text:p text:style-name="table_al">· I. Smiesing (notariële + onderhandse akte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
                    <text:span text:style-name="nadrukvet">Wijkonderhoud (FDWO)</text:span>
                  </text:p>
                </table:table-cell>
                <table:table-cell table:style-name="entry" table:number-rows-spanned="1" table:number-columns-spanned="3"/>
              </table:table-row>
              <table:table-row table:style-name="row">
                <table:table-cell table:style-name="entry" table:number-rows-spanned="1" table:number-columns-spanned="5"/>
                <table:table-cell table:style-name="entry" table:number-rows-spanned="1" table:number-columns-spanned="1">
                  <text:p text:style-name="table_al">
                    <text:span text:style-name="nadrukvet">MANDAAT</text:span>
                  </text:p>
                </table:table-cell>
                <table:table-cell table:style-name="entry" table:number-rows-spanned="1" table:number-columns-spanned="1"/>
              </table:table-row>
              <table:table-row table:style-name="row">
                <table:table-cell table:style-name="entry" table:number-rows-spanned="1" table:number-columns-spanned="2">
                  <text:p text:style-name="table_al">2-3.1</text:p>
                </table:table-cell>
                <table:table-cell table:style-name="entry" table:number-rows-spanned="1" table:number-columns-spanned="1">
                  <text:p text:style-name="table_al">Aangaan van verplichtingen voor verhuur, beheer en exploitatie van gemeentelijke sportaccommodaties</text:p>
                </table:table-cell>
                <table:table-cell table:style-name="entry" table:number-rows-spanned="1" table:number-columns-spanned="2">
                  <text:p text:style-name="table_al">Artikel 160 Gemeentewet</text:p>
                </table:table-cell>
                <table:table-cell table:style-name="entry" table:number-rows-spanned="1" table:number-columns-spanned="1">
                  <text:list text:style-name="id1-3-2-4-16-1-8-16-4-1">
                    <text:list-item text:style-override="id1-3-2-4-16-1-8-16-4-1-1">
                      <text:number>1.</text:number>
                      <text:p text:style-name="table_al">- Afdelingsmanager FD</text:p>
                    </text:list-item>
                    <text:list-item text:style-override="id1-3-2-4-16-1-8-16-4-1-2">
                      <text:number>2.</text:number>
                      <text:p text:style-name="table_al">- Teamleider FDWO</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2-3.2</text:p>
                </table:table-cell>
                <table:table-cell table:style-name="entry" table:number-rows-spanned="1" table:number-columns-spanned="1">
                  <text:p text:style-name="table_al">Aangaan, wijzigen, verlengen of beëindigen huurovereenkomsten voor reclame op rotondes</text:p>
                </table:table-cell>
                <table:table-cell table:style-name="entry" table:number-rows-spanned="1" table:number-columns-spanned="2">
                  <text:p text:style-name="table_al">Artikel 160 Gemeentewet</text:p>
                </table:table-cell>
                <table:table-cell table:style-name="entry" table:number-rows-spanned="1" table:number-columns-spanned="1">
                  <text:list text:style-name="id1-3-2-4-16-1-8-17-4-1">
                    <text:list-item text:style-override="id1-3-2-4-16-1-8-17-4-1-1">
                      <text:number>1.</text:number>
                      <text:p text:style-name="table_al">- Afdelingsmanager FD</text:p>
                    </text:list-item>
                    <text:list-item text:style-override="id1-3-2-4-16-1-8-17-4-1-2">
                      <text:number>2.</text:number>
                      <text:p text:style-name="table_al">- Teamleider FDWO</text:p>
                    </text:list-item>
                  </text:list>
                </table:table-cell>
                <table:table-cell table:style-name="entry" table:number-rows-spanned="1" table:number-columns-spanned="1">
                  <text:p text:style-name="table_al">Beleidsregels reclame op rotondes vastgesteld op 9-2-2021</text:p>
                </table:table-cell>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ext:p text:style-name="table_al">
                    <text:span text:style-name="nadrukvet">MACHTIGING</text:span>
                  </text:p>
                </table:table-cell>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3">
                  <text:p text:style-name="table_al">Doen van aangiften van schade toegebracht aan gemeentelijke eigendommen</text:p>
                </table:table-cell>
                <table:table-cell table:style-name="entry" table:number-rows-spanned="1" table:number-columns-spanned="1">
                  <text:p text:style-name="table_al">Artikel 10:12 Awb</text:p>
                </table:table-cell>
                <table:table-cell table:style-name="entry" table:number-rows-spanned="1" table:number-columns-spanned="1">
                  <text:list text:style-name="id1-3-2-4-16-1-8-19-4-1">
                    <text:list-item text:style-override="id1-3-2-4-16-1-8-19-4-1-1">
                      <text:number>1.</text:number>
                      <text:p text:style-name="table_al">- Afdelingsmanager FD</text:p>
                    </text:list-item>
                    <text:list-item text:style-override="id1-3-2-4-16-1-8-19-4-1-2">
                      <text:number>2.</text:number>
                      <text:p text:style-name="table_al">- Teamleider FDWO</text:p>
                    </text:list-item>
                  </text:list>
                </table:table-cell>
                <table:table-cell table:style-name="entry" table:number-rows-spanned="1" table:number-columns-spanned="1">
                  <text:list text:style-name="id1-3-2-4-16-1-8-19-5-1">
                    <text:list-item text:style-override="id1-3-2-4-16-1-8-19-5-1-1">
                      <text:number>1.</text:number>
                      <text:p text:style-name="table_al"/>
                    </text:list-item>
                  </text:list>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3">
                  <text:p text:style-name="table_al">
                    <text:span text:style-name="nadrukvet">Infra en Maatschappelijk Vastgoed (FDIMV)</text:span>
                  </text:p>
                </table:table-cell>
                <table:table-cell table:style-name="entry" table:number-rows-spanned="1" table:number-columns-spanned="3"/>
              </table:table-row>
              <table:table-row table:style-name="row">
                <table:table-cell table:style-name="entry" table:number-rows-spanned="1" table:number-columns-spanned="5"/>
                <table:table-cell table:style-name="entry" table:number-rows-spanned="1" table:number-columns-spanned="1">
                  <text:p text:style-name="table_al">
                    <text:span text:style-name="nadrukvet">MANDAAT</text:span>
                  </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3">
                  <text:p text:style-name="table_al">Verlenen vergunning voor het aanleggen, beschadigen en veranderen van een weg</text:p>
                </table:table-cell>
                <table:table-cell table:style-name="entry" table:number-rows-spanned="1" table:number-columns-spanned="1">
                  <text:p text:style-name="table_al">Artikel 2:7 Algemene plaatselijke verordening</text:p>
                </table:table-cell>
                <table:table-cell table:style-name="entry" table:number-rows-spanned="1" table:number-columns-spanned="1">
                  <text:list text:style-name="id1-3-2-4-16-1-8-22-4-1">
                    <text:list-item text:style-override="id1-3-2-4-16-1-8-22-4-1-1">
                      <text:number>1.</text:number>
                      <text:p text:style-name="table_al">- Afdelingsmanager FD</text:p>
                    </text:list-item>
                    <text:list-item text:style-override="id1-3-2-4-16-1-8-22-4-1-2">
                      <text:number>2.</text:number>
                      <text:p text:style-name="table_al">- Teamleider FDIM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3">
                  <text:list text:style-name="id1-3-2-4-16-1-8-23-2-1">
                    <text:list-item text:style-override="id1-3-2-4-16-1-8-23-2-1-1">
                      <text:number>1.</text:number>
                      <text:p text:style-name="table_al"/>
                    </text:list-item>
                  </text:list>
                </table:table-cell>
                <table:table-cell table:style-name="entry" table:number-rows-spanned="1" table:number-columns-spanned="1">
                  <text:list text:style-name="id1-3-2-4-16-1-8-23-3-1">
                    <text:list-item text:style-override="id1-3-2-4-16-1-8-23-3-1-1">
                      <text:number>1.</text:number>
                      <text:p text:style-name="table_al"/>
                    </text:list-item>
                  </text:list>
                </table:table-cell>
                <table:table-cell table:style-name="entry" table:number-rows-spanned="1" table:number-columns-spanned="1">
                  <text:list text:style-name="id1-3-2-4-16-1-8-23-4-1">
                    <text:list-item text:style-override="id1-3-2-4-16-1-8-23-4-1-1">
                      <text:number>1.</text:number>
                      <text:p text:style-name="table_al">- Afdelingsmanager FD</text:p>
                    </text:list-item>
                    <text:list-item text:style-override="id1-3-2-4-16-1-8-23-4-1-2">
                      <text:number>2.</text:number>
                      <text:p text:style-name="table_al">- Teamleider FDIMV</text:p>
                    </text:list-item>
                  </text:list>
                </table:table-cell>
                <table:table-cell table:style-name="entry" table:number-rows-spanned="1" table:number-columns-spanned="1">
                  <text:list text:style-name="id1-3-2-4-16-1-8-23-5-1">
                    <text:list-item text:style-override="id1-3-2-4-16-1-8-23-5-1-1">
                      <text:number>1.</text:number>
                      <text:p text:style-name="table_al"/>
                    </text:list-item>
                  </text:list>
                </table:table-cell>
              </table:table-row>
              <table:table-row table:style-name="row">
                <table:table-cell table:style-name="entry" table:number-rows-spanned="1" table:number-columns-spanned="1">
                  <text:list text:style-name="id1-3-2-4-16-1-8-24-1-1">
                    <text:list-item text:style-override="id1-3-2-4-16-1-8-24-1-1-1">
                      <text:number>1.</text:number>
                      <text:p text:style-name="table_al"/>
                    </text:list-item>
                  </text:list>
                </table:table-cell>
                <table:table-cell table:style-name="entry" table:number-rows-spanned="1" table:number-columns-spanned="3">
                  <text:list text:style-name="id1-3-2-4-16-1-8-24-2-1">
                    <text:list-item text:style-override="id1-3-2-4-16-1-8-24-2-1-1">
                      <text:number>1.</text:number>
                      <text:p text:style-name="table_al"/>
                    </text:list-item>
                  </text:list>
                </table:table-cell>
                <table:table-cell table:style-name="entry" table:number-rows-spanned="1" table:number-columns-spanned="1">
                  <text:list text:style-name="id1-3-2-4-16-1-8-24-3-1">
                    <text:list-item text:style-override="id1-3-2-4-16-1-8-24-3-1-1">
                      <text:number>1.</text:number>
                      <text:p text:style-name="table_al"/>
                    </text:list-item>
                  </text:list>
                </table:table-cell>
                <table:table-cell table:style-name="entry" table:number-rows-spanned="1" table:number-columns-spanned="1">
                  <text:list text:style-name="id1-3-2-4-16-1-8-24-4-1">
                    <text:list-item text:style-override="id1-3-2-4-16-1-8-24-4-1-1">
                      <text:number>1.</text:number>
                      <text:p text:style-name="table_al">- Afdelingsmanager FD</text:p>
                    </text:list-item>
                    <text:list-item text:style-override="id1-3-2-4-16-1-8-24-4-1-2">
                      <text:number>2.</text:number>
                      <text:p text:style-name="table_al">- Teamleider FDIMV</text:p>
                    </text:list-item>
                  </text:list>
                </table:table-cell>
                <table:table-cell table:style-name="entry" table:number-rows-spanned="1" table:number-columns-spanned="1">
                  <text:list text:style-name="id1-3-2-4-16-1-8-24-5-1">
                    <text:list-item text:style-override="id1-3-2-4-16-1-8-24-5-1-1">
                      <text:number>1.</text:number>
                      <text:p text:style-name="table_al"/>
                    </text:list-item>
                  </text:list>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3">
                  <text:p text:style-name="table_al">Verlenen ontheffingen als bedoeld in artikel 87 van het Reglement Verkeersregels en verkeerstekens (RVV 1990)</text:p>
                </table:table-cell>
                <table:table-cell table:style-name="entry" table:number-rows-spanned="1" table:number-columns-spanned="1">
                  <text:p text:style-name="table_al">Artikel 149 Wegenverkeerswet jo. artikel 87 RVV 1990</text:p>
                </table:table-cell>
                <table:table-cell table:style-name="entry" table:number-rows-spanned="1" table:number-columns-spanned="1">
                  <text:list text:style-name="id1-3-2-4-16-1-8-25-4-1">
                    <text:list-item text:style-override="id1-3-2-4-16-1-8-25-4-1-1">
                      <text:number>1.</text:number>
                      <text:p text:style-name="table_al">- Afdelingsmanager FD</text:p>
                    </text:list-item>
                    <text:list-item text:style-override="id1-3-2-4-16-1-8-25-4-1-2">
                      <text:number>2.</text:number>
                      <text:p text:style-name="table_al">- Teamleider FDIMV</text:p>
                    </text:list-item>
                    <text:list-item text:style-override="id1-3-2-4-16-1-8-25-4-1-3">
                      <text:number>3.</text:number>
                      <text:p text:style-name="table_al">- Senior medewerker beheer en onderhoud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4.5</text:p>
                </table:table-cell>
                <table:table-cell table:style-name="entry" table:number-rows-spanned="1" table:number-columns-spanned="3">
                  <text:p text:style-name="table_al">Nemen verkeersbesluiten</text:p>
                </table:table-cell>
                <table:table-cell table:style-name="entry" table:number-rows-spanned="1" table:number-columns-spanned="1">
                  <text:p text:style-name="table_al">Artikel 15 Wegenverkeerswet</text:p>
                  <text:p text:style-name="table_al">Artikel 18 Wegenverkeerswet jo. artikel 12 BABW</text:p>
                </table:table-cell>
                <table:table-cell table:style-name="entry" table:number-rows-spanned="1" table:number-columns-spanned="1">
                  <text:p text:style-name="table_al">- Afdelingsmanager FD</text:p>
                  <text:p text:style-name="table_al">- Teamleider FDIMV</text:p>
                </table:table-cell>
                <table:table-cell table:style-name="entry" table:number-rows-spanned="1" table:number-columns-spanned="1"/>
              </table:table-row>
              <table:table-row table:style-name="row">
                <table:table-cell table:style-name="entry" table:number-rows-spanned="1" table:number-columns-spanned="1">
                  <text:p text:style-name="table_al">2-4.6</text:p>
                </table:table-cell>
                <table:table-cell table:style-name="entry" table:number-rows-spanned="1" table:number-columns-spanned="3">
                  <text:p text:style-name="table_al">Verlenen ontheffing voor het met een voertuig rijden door of deze te doen of te laten staan in een park of plantsoen of in een van gemeente-wege aangelegde beplanting of groenstrook.</text:p>
                </table:table-cell>
                <table:table-cell table:style-name="entry" table:number-rows-spanned="1" table:number-columns-spanned="1">
                  <text:p text:style-name="table_al">Artikel 5:9 lid 3 jo. artikel 1:4 Apv</text:p>
                </table:table-cell>
                <table:table-cell table:style-name="entry" table:number-rows-spanned="1" table:number-columns-spanned="1">
                  <text:p text:style-name="table_al">- Afdelingsmanager FD</text:p>
                  <text:p text:style-name="table_al">- Teamleider FDIMV</text:p>
                </table:table-cell>
                <table:table-cell table:style-name="entry" table:number-rows-spanned="1" table:number-columns-spanned="1"/>
              </table:table-row>
              <table:table-row table:style-name="row">
                <table:table-cell table:style-name="entry" table:number-rows-spanned="1" table:number-columns-spanned="1">
                  <text:list text:style-name="id1-3-2-4-16-1-8-28-1-1">
                    <text:list-item text:style-override="id1-3-2-4-16-1-8-28-1-1-1">
                      <text:number>1.</text:number>
                      <text:p text:style-name="table_al"/>
                    </text:list-item>
                  </text:list>
                </table:table-cell>
                <table:table-cell table:style-name="entry" table:number-rows-spanned="1" table:number-columns-spanned="3">
                  <text:list text:style-name="id1-3-2-4-16-1-8-28-2-1">
                    <text:list-item text:style-override="id1-3-2-4-16-1-8-28-2-1-1">
                      <text:number>1.</text:number>
                      <text:p text:style-name="table_al">- Verlenen parkeervergunning of -ontheffing voor parkeren op belanghebbendenplaatsen, parkeerapparatuurplaatsen of blauwe zone parkeerplaatsen</text:p>
                    </text:list-item>
                    <text:list-item text:style-override="id1-3-2-4-16-1-8-28-2-1-2">
                      <text:number>2.</text:number>
                      <text:p text:style-name="table_al">- Verlenen algemene parkeervergunning of -ontheffing voor de gebieden I en II.</text:p>
                    </text:list-item>
                    <text:list-item text:style-override="id1-3-2-4-16-1-8-28-2-1-3">
                      <text:number>3.</text:number>
                      <text:p text:style-name="table_al">- Verbinden beperkingen aan parkeervergunning of -ontheffing die betrekking hebben op zowel de te gebruiken parkeerplaatsen als op de tijdstippen waarop de parkeervergunning of -ontheffing van kracht is.</text:p>
                    </text:list-item>
                    <text:list-item text:style-override="id1-3-2-4-16-1-8-28-2-1-4">
                      <text:number>4.</text:number>
                      <text:p text:style-name="table_al">- Verbinden voorschriften en beperkingen aan parkeervergunning of -ontheffing </text:p>
                    </text:list-item>
                    <text:list-item text:style-override="id1-3-2-4-16-1-8-28-2-1-5">
                      <text:number>5.</text:number>
                      <text:p text:style-name="table_al">- Het in bijzondere gevallen afwijken van alle in artikel 3 bedoelde voorschriften</text:p>
                    </text:list-item>
                  </text:list>
                </table:table-cell>
                <table:table-cell table:style-name="entry" table:number-rows-spanned="1" table:number-columns-spanned="1">
                  <text:list text:style-name="id1-3-2-4-16-1-8-28-3-1">
                    <text:list-item text:style-override="id1-3-2-4-16-1-8-28-3-1-1">
                      <text:number>1.</text:number>
                      <text:p text:style-name="table_al"/>
                    </text:list-item>
                  </text:list>
                  <text:p text:style-name="table_al">Artikel 3 lid 7 Parkeerverordening</text:p>
                  <text:p text:style-name="table_al">Artikel 3 lid 9 Parkeerverordening</text:p>
                  <text:p text:style-name="table_al">Artikel 3 lid 10 Parkeerverordening</text:p>
                  <text:p text:style-name="table_al">Artikel 3 lid 11 </text:p>
                  <text:p text:style-name="table_al">Parkeerverordening</text:p>
                </table:table-cell>
                <table:table-cell table:style-name="entry" table:number-rows-spanned="1" table:number-columns-spanned="1">
                  <text:list text:style-name="id1-3-2-4-16-1-8-28-4-1">
                    <text:list-item text:style-override="id1-3-2-4-16-1-8-28-4-1-1">
                      <text:number>1.</text:number>
                      <text:p text:style-name="table_al">- Afdelingsmanager FD</text:p>
                    </text:list-item>
                    <text:list-item text:style-override="id1-3-2-4-16-1-8-28-4-1-2">
                      <text:number>2.</text:number>
                      <text:p text:style-name="table_al">- Teamleider FDIMV</text:p>
                      <text:list text:style-name="id1-3-2-4-16-1-8-28-4-1-2-3">
                        <text:list-item text:style-override="id1-3-2-4-16-1-8-28-4-1-2-3-1">
                          <text:number>1.</text:number>
                          <text:p text:style-name="table_al">- Senior medewerker beheer en onderhoud</text:p>
                        </text:list-item>
                        <text:list-item text:style-override="id1-3-2-4-16-1-8-28-4-1-2-3-2">
                          <text:number>2.</text:number>
                          <text:p text:style-name="table_al">- Secretarieel/administratief medewerker A</text:p>
                        </text:list-item>
                      </text:list>
                    </text:list-item>
                  </text:list>
                </table:table-cell>
                <table:table-cell table:style-name="entry" table:number-rows-spanned="1" table:number-columns-spanned="1">
                  <text:list text:style-name="id1-3-2-4-16-1-8-28-5-1">
                    <text:list-item text:style-override="id1-3-2-4-16-1-8-28-5-1-1">
                      <text:number>1.</text:number>
                      <text:p text:style-name="table_al"/>
                    </text:list-item>
                  </text:list>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3">
                  <text:p text:style-name="table_al">Vaststellen tijdstippen waarop het parkeren is toegestaan; </text:p>
                </table:table-cell>
                <table:table-cell table:style-name="entry" table:number-rows-spanned="1" table:number-columns-spanned="1">
                  <text:p text:style-name="table_al">Artikel 2 lid 3 Parkeerverordening</text:p>
                </table:table-cell>
                <table:table-cell table:style-name="entry" table:number-rows-spanned="1" table:number-columns-spanned="1">
                  <text:list text:style-name="id1-3-2-4-16-1-8-29-4-1">
                    <text:list-item text:style-override="id1-3-2-4-16-1-8-29-4-1-1">
                      <text:number>1.</text:number>
                      <text:p text:style-name="table_al">- Afdelingsmanager FD</text:p>
                    </text:list-item>
                    <text:list-item text:style-override="id1-3-2-4-16-1-8-29-4-1-2">
                      <text:number>2.</text:number>
                      <text:p text:style-name="table_al">- Teamleider FDIM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4.9</text:p>
                </table:table-cell>
                <table:table-cell table:style-name="entry" table:number-rows-spanned="1" table:number-columns-spanned="3">
                  <text:p text:style-name="table_al">Verlenen ontheffing verbod incidentele asverstrooiing</text:p>
                </table:table-cell>
                <table:table-cell table:style-name="entry" table:number-rows-spanned="1" table:number-columns-spanned="1">
                  <text:p text:style-name="table_al">Artikel 5:23 lid 3 jo. artikel 1:4 Apv</text:p>
                </table:table-cell>
                <table:table-cell table:style-name="entry" table:number-rows-spanned="1" table:number-columns-spanned="1">
                  <text:p text:style-name="table_al">- Afdelingsmanager FD</text:p>
                  <text:p text:style-name="table_al">- Teamleider FDIMV</text:p>
                </table:table-cell>
                <table:table-cell table:style-name="entry" table:number-rows-spanned="1" table:number-columns-spanned="1"/>
              </table:table-row>
              <table:table-row table:style-name="row">
                <table:table-cell table:style-name="entry" table:number-rows-spanned="1" table:number-columns-spanned="1">
                  <text:list text:style-name="id1-3-2-4-16-1-8-31-1-1">
                    <text:list-item text:style-override="id1-3-2-4-16-1-8-31-1-1-1">
                      <text:number>1.</text:number>
                      <text:p text:style-name="table_al"/>
                    </text:list-item>
                  </text:list>
                </table:table-cell>
                <table:table-cell table:style-name="entry" table:number-rows-spanned="1" table:number-columns-spanned="3">
                  <text:list text:style-name="id1-3-2-4-16-1-8-31-2-1">
                    <text:list-item text:style-override="id1-3-2-4-16-1-8-31-2-1-1">
                      <text:number>1.</text:number>
                      <text:p text:style-name="table_al"/>
                    </text:list-item>
                  </text:list>
                </table:table-cell>
                <table:table-cell table:style-name="entry" table:number-rows-spanned="1" table:number-columns-spanned="1">
                  <text:p text:style-name="table_al">Wet basisregistratie groot- schalige topografie</text:p>
                </table:table-cell>
                <table:table-cell table:style-name="entry" table:number-rows-spanned="1" table:number-columns-spanned="1">
                  <text:p text:style-name="table_al">Medewerker GEO-informatie</text:p>
                </table:table-cell>
                <table:table-cell table:style-name="entry" table:number-rows-spanned="1" table:number-columns-spanned="1"/>
              </table:table-row>
              <table:table-row table:style-name="row">
                <table:table-cell table:style-name="entry" table:number-rows-spanned="1" table:number-columns-spanned="1">
                  <text:p text:style-name="table_al">2-4.11</text:p>
                </table:table-cell>
                <table:table-cell table:style-name="entry" table:number-rows-spanned="1" table:number-columns-spanned="3">
                  <text:p text:style-name="table_al">Aangaan en wijzigen overeenkomsten voor het realiseren van een oplaadpunt voor elektrische auto’s</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6-1-8-32-4-1">
                    <text:list-item text:style-override="id1-3-2-4-16-1-8-32-4-1-1">
                      <text:number>1.</text:number>
                      <text:p text:style-name="table_al">- Afdelingsmanager FD</text:p>
                    </text:list-item>
                  </text:list>
                  <text:p text:style-name="table_al">Teamleider FDIMV</text:p>
                </table:table-cell>
                <table:table-cell table:style-name="entry" table:number-rows-spanned="1" table:number-columns-spanned="1">
                  <text:p text:style-name="table_al">Beleidsregels laadvoorzieningen voor elektrische auto's in openbare ruimte, vastgesteld op 10-3-2015 </text:p>
                </table:table-cell>
              </table:table-row>
              <table:table-row table:style-name="row">
                <table:table-cell table:style-name="entry" table:number-rows-spanned="1" table:number-columns-spanned="1">
                  <text:list text:style-name="id1-3-2-4-16-1-8-33-1-1">
                    <text:list-item text:style-override="id1-3-2-4-16-1-8-33-1-1-1">
                      <text:number>1.</text:number>
                      <text:p text:style-name="table_al"/>
                    </text:list-item>
                  </text:list>
                </table:table-cell>
                <table:table-cell table:style-name="entry" table:number-rows-spanned="1" table:number-columns-spanned="3">
                  <text:list text:style-name="id1-3-2-4-16-1-8-33-2-1">
                    <text:list-item text:style-override="id1-3-2-4-16-1-8-33-2-1-1">
                      <text:number>1.</text:number>
                      <text:p text:style-name="table_al"/>
                    </text:list-item>
                  </text:list>
                </table:table-cell>
                <table:table-cell table:style-name="entry" table:number-rows-spanned="1" table:number-columns-spanned="1">
                  <text:p text:style-name="table_al">Artikel 7 lid 3 </text:p>
                  <text:p text:style-name="table_al">Artikel 9 lid 1 en lid 2</text:p>
                  <text:p text:style-name="table_al">Artikel 16 lid 2, </text:p>
                  <text:p text:style-name="table_al">Artikel 17 lid 1 en 3</text:p>
                  <text:p text:style-name="table_al">Artikel 21 lid 1</text:p>
                  <text:p text:style-name="table_al">Verordening begraafplaats</text:p>
                  <text:p text:style-name="table_al">Artikel 7 </text:p>
                  <text:p text:style-name="table_al">Artikel 8 </text:p>
                  <text:p text:style-name="table_al">Artikel 13 nadere regels</text:p>
                </table:table-cell>
                <table:table-cell table:style-name="entry" table:number-rows-spanned="1" table:number-columns-spanned="1">
                  <text:list text:style-name="id1-3-2-4-16-1-8-33-4-1">
                    <text:list-item text:style-override="id1-3-2-4-16-1-8-33-4-1-1">
                      <text:number>1.</text:number>
                      <text:p text:style-name="table_al">- Afdelingsmanager FD</text:p>
                    </text:list-item>
                    <text:list-item text:style-override="id1-3-2-4-16-1-8-33-4-1-2">
                      <text:number>2.</text:number>
                      <text:p text:style-name="table_al">- Teamleider FDIM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4.13</text:p>
                </table:table-cell>
                <table:table-cell table:style-name="entry" table:number-rows-spanned="1" table:number-columns-spanned="3">
                  <text:p text:style-name="table_al">Besluiten tot aangaan, wijzigen, verlengen of beëindigen van (tijdelijke) verhuur en ingebruikgeving van gemeentelijke panden anders dan voor woon- of bedrijfsruimte, als bedoeld in Boek 7, titel 4, afdeling 5 en 6 BW, als ook m.b.t. voormelde verhuur het verlenen van toestemming voor overdracht (of inbreng in een personenvennootschap of rechtspersoon) van huurrechten aan derden als bedoeld in de bij die verhuur daarvoor geldende bepalingen</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6-1-8-34-4-1">
                    <text:list-item text:style-override="id1-3-2-4-16-1-8-34-4-1-1">
                      <text:number>1.</text:number>
                      <text:p text:style-name="table_al">- Afdelingsmanager FD</text:p>
                    </text:list-item>
                    <text:list-item text:style-override="id1-3-2-4-16-1-8-34-4-1-2">
                      <text:number>2.</text:number>
                      <text:p text:style-name="table_al">- Teamleider FDIMV</text:p>
                    </text:list-item>
                    <text:list-item text:style-override="id1-3-2-4-16-1-8-34-4-1-3">
                      <text:number>3.</text:number>
                      <text:p text:style-name="table_al">- Beleidsmedewerker B/Adviseur B</text:p>
                    </text:list-item>
                  </text:list>
                </table:table-cell>
                <table:table-cell table:style-name="entry" table:number-rows-spanned="1" table:number-columns-spanned="1">
                  <text:p text:style-name="table_al">Uitgezonderd de gebouwen binnen de  BGE-locaties </text:p>
                  <text:list text:style-name="id1-3-2-4-16-1-8-34-5-2">
                    <text:list-item text:style-override="id1-3-2-4-16-1-8-34-5-2-1">
                      <text:number>1.</text:number>
                      <text:p text:style-name="table_al"/>
                    </text:list-item>
                  </text:list>
                </table:table-cell>
              </table:table-row>
              <table:table-row table:style-name="row">
                <table:table-cell table:style-name="entry" table:number-rows-spanned="1" table:number-columns-spanned="1">
                  <text:p text:style-name="table_al">2-4.14</text:p>
                </table:table-cell>
                <table:table-cell table:style-name="entry" table:number-rows-spanned="1" table:number-columns-spanned="3">
                  <text:p text:style-name="table_al">Nemen besluiten t.a.v. de herinrichting van het openbaar gebied </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6-1-8-35-4-1">
                    <text:list-item text:style-override="id1-3-2-4-16-1-8-35-4-1-1">
                      <text:number>1.</text:number>
                      <text:p text:style-name="table_al">- Afdelingsmanager FD</text:p>
                    </text:list-item>
                    <text:list-item text:style-override="id1-3-2-4-16-1-8-35-4-1-2">
                      <text:number>2.</text:number>
                      <text:p text:style-name="table_al">- Teamleider FDIMV</text:p>
                    </text:list-item>
                  </text:list>
                </table:table-cell>
                <table:table-cell table:style-name="entry" table:number-rows-spanned="1" table:number-columns-spanned="1">
                  <text:list text:style-name="id1-3-2-4-16-1-8-35-5-1">
                    <text:list-item text:style-override="id1-3-2-4-16-1-8-35-5-1-1">
                      <text:number>1.</text:number>
                      <text:p text:style-name="table_al"/>
                    </text:list-item>
                  </text:list>
                </table:table-cell>
              </table:table-row>
              <table:table-row table:style-name="row">
                <table:table-cell table:style-name="entry" table:number-rows-spanned="1" table:number-columns-spanned="1">
                  <text:p text:style-name="table_al">2-4.15</text:p>
                </table:table-cell>
                <table:table-cell table:style-name="entry" table:number-rows-spanned="1" table:number-columns-spanned="3">
                  <text:p text:style-name="table_al">Actualiseren parkeerverwijssysteem door wijziging of opnieuw aangaan van Allonge bij de overeenkomst ‘gebruik onbebouwde grond diverse locaties voor plaatsen en in standhouden parkeerverwijssysteem t.b.v. ASML Netherlands B.V’, volgens de bepalingen van overeenkomst</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6-1-8-36-4-1">
                    <text:list-item text:style-override="id1-3-2-4-16-1-8-36-4-1-1">
                      <text:number>1.</text:number>
                      <text:p text:style-name="table_al">- Afdelingsmanager FD</text:p>
                    </text:list-item>
                    <text:list-item text:style-override="id1-3-2-4-16-1-8-36-4-1-2">
                      <text:number>2.</text:number>
                      <text:p text:style-name="table_al">- Teamleider FDIMV</text:p>
                    </text:list-item>
                  </text:list>
                </table:table-cell>
                <table:table-cell table:style-name="entry" table:number-rows-spanned="1" table:number-columns-spanned="1">
                  <text:p text:style-name="table_al">“Uitgangspunten particuliere parkeerverwijssystemen in de openbare ruimte” vastgesteld op 2-2-2021</text:p>
                </table:table-cell>
              </table:table-row>
              <table:table-row table:style-name="row">
                <table:table-cell table:style-name="entry" table:number-rows-spanned="1" table:number-columns-spanned="1">
                  <text:p text:style-name="table_al">2.4.16</text:p>
                </table:table-cell>
                <table:table-cell table:style-name="entry" table:number-rows-spanned="1" table:number-columns-spanned="3">
                  <text:p text:style-name="table_al">Controleren en stilleggen werkzaamheden en afdwingen maatregelen, gericht op het tegengaan of beëindigen van gevaar voor de gezondheid of veiligheid, inclusief de bepaling dat het besluit geldt voor iedere rechtsopvolger</text:p>
                </table:table-cell>
                <table:table-cell table:style-name="entry" table:number-rows-spanned="1" table:number-columns-spanned="1">
                  <text:p text:style-name="table_al">Artikel 6.2 Verordening ondergrondse infrastructuur,</text:p>
                  <text:p text:style-name="table_al">artikel 5.4 lid 5</text:p>
                  <text:p text:style-name="table_al">Handboek Kabels en Leidingen 2015</text:p>
                </table:table-cell>
                <table:table-cell table:style-name="entry" table:number-rows-spanned="1" table:number-columns-spanned="1">
                  <text:list text:style-name="id1-3-2-4-16-1-8-37-4-1">
                    <text:list-item text:style-override="id1-3-2-4-16-1-8-37-4-1-1">
                      <text:number>1.</text:number>
                      <text:p text:style-name="table_al">- Afdelingsmanager FD</text:p>
                    </text:list-item>
                    <text:list-item text:style-override="id1-3-2-4-16-1-8-37-4-1-2">
                      <text:number>2.</text:number>
                      <text:p text:style-name="table_al">- Teamleider FDIMV</text:p>
                    </text:list-item>
                    <text:list-item text:style-override="id1-3-2-4-16-1-8-37-4-1-3">
                      <text:number>3.</text:number>
                      <text:p text:style-name="table_al">- Technisch specialist</text:p>
                    </text:list-item>
                    <text:list-item text:style-override="id1-3-2-4-16-1-8-37-4-1-4">
                      <text:number>4.</text:number>
                      <text:p text:style-name="table_al">- Technisch medewerker A</text:p>
                    </text:list-item>
                  </text:list>
                </table:table-cell>
                <table:table-cell table:style-name="entry" table:number-rows-spanned="1" table:number-columns-spanned="1"/>
              </table:table-row>
              <table:table-row table:style-name="row">
                <table:table-cell table:style-name="entry" table:number-rows-spanned="1" table:number-columns-spanned="5"/>
                <table:table-cell table:style-name="entry" table:number-rows-spanned="1" table:number-columns-spanned="1">
                  <text:p text:style-name="table_al">
                    <text:span text:style-name="nadrukvet">VOLMACHT</text:span>
                  </text:p>
                </table:table-cell>
                <table:table-cell table:style-name="entry" table:number-rows-spanned="1" table:number-columns-spanned="1"/>
              </table:table-row>
              <table:table-row table:style-name="row">
                <table:table-cell table:style-name="entry" table:number-rows-spanned="1" table:number-columns-spanned="1">
                  <text:p text:style-name="table_al">2-4.17</text:p>
                </table:table-cell>
                <table:table-cell table:style-name="entry" table:number-rows-spanned="1" table:number-columns-spanned="3">
                  <text:p text:style-name="table_al">Tekenen overeenkomsten met energiebedrijven over verplaatsing bestaande aansluitingen en aanpassing verbruikmeters</text:p>
                </table:table-cell>
                <table:table-cell table:style-name="entry" table:number-rows-spanned="1" table:number-columns-spanned="1">
                  <text:p text:style-name="table_al">Artikel 171 Gemeentewet</text:p>
                </table:table-cell>
                <table:table-cell table:style-name="entry" table:number-rows-spanned="1" table:number-columns-spanned="1">
                  <text:list text:style-name="id1-3-2-4-16-1-8-39-4-1">
                    <text:list-item text:style-override="id1-3-2-4-16-1-8-39-4-1-1">
                      <text:number>1.</text:number>
                      <text:p text:style-name="table_al">- Afdelingsmanager FD</text:p>
                    </text:list-item>
                    <text:list-item text:style-override="id1-3-2-4-16-1-8-39-4-1-2">
                      <text:number>2.</text:number>
                      <text:p text:style-name="table_al">- Teamleider FDIMV</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4.18</text:p>
                </table:table-cell>
                <table:table-cell table:style-name="entry" table:number-rows-spanned="1" table:number-columns-spanned="3">
                  <text:p text:style-name="table_al">Tekenen van documenten in het kader van de oplevering van werken</text:p>
                </table:table-cell>
                <table:table-cell table:style-name="entry" table:number-rows-spanned="1" table:number-columns-spanned="1">
                  <text:p text:style-name="table_al">Burgerlijk wetboek</text:p>
                </table:table-cell>
                <table:table-cell table:style-name="entry" table:number-rows-spanned="1" table:number-columns-spanned="1">
                  <text:list text:style-name="id1-3-2-4-16-1-8-40-4-1">
                    <text:list-item text:style-override="id1-3-2-4-16-1-8-40-4-1-1">
                      <text:number>1.</text:number>
                      <text:p text:style-name="table_al">- Afdelingsmanager FD</text:p>
                    </text:list-item>
                    <text:list-item text:style-override="id1-3-2-4-16-1-8-40-4-1-2">
                      <text:number>2.</text:number>
                      <text:p text:style-name="table_al">- Teamleider FDIMV</text:p>
                    </text:list-item>
                    <text:list-item text:style-override="id1-3-2-4-16-1-8-40-4-1-3">
                      <text:number>3.</text:number>
                      <text:p text:style-name="table_al">- Technisch adviseur A</text:p>
                    </text:list-item>
                    <text:list-item text:style-override="id1-3-2-4-16-1-8-40-4-1-4">
                      <text:number>4.</text:number>
                      <text:p text:style-name="table_al">-  Technisch adviseur B</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ext:p text:style-name="table_al">
                    <text:span text:style-name="nadrukvet">MACHTIGING</text:span>
                  </text:p>
                </table:table-cell>
                <table:table-cell table:style-name="entry" table:number-rows-spanned="1" table:number-columns-spanned="1"/>
              </table:table-row>
              <table:table-row table:style-name="row">
                <table:table-cell table:style-name="entry" table:number-rows-spanned="1" table:number-columns-spanned="1">
                  <text:p text:style-name="table_al">2-4.19</text:p>
                </table:table-cell>
                <table:table-cell table:style-name="entry" table:number-rows-spanned="1" table:number-columns-spanned="3">
                  <text:p text:style-name="table_al">De kadastrale aanwijzing in het terrein van perceelsgrenzen aan derden</text:p>
                </table:table-cell>
                <table:table-cell table:style-name="entry" table:number-rows-spanned="1" table:number-columns-spanned="1">
                  <text:p text:style-name="table_al">Kadasterwet</text:p>
                  <text:p text:style-name="table_al">Artikel 10:12 Awb</text:p>
                </table:table-cell>
                <table:table-cell table:style-name="entry" table:number-rows-spanned="1" table:number-columns-spanned="1">
                  <text:p text:style-name="table_al">Medewerker GEO-informatie</text:p>
                </table:table-cell>
                <table:table-cell table:style-name="entry" table:number-rows-spanned="1" table:number-columns-spanned="1"/>
              </table:table-row>
              <table:table-row table:style-name="row">
                <table:table-cell table:style-name="entry" table:number-rows-spanned="1" table:number-columns-spanned="1">
                  <text:p text:style-name="table_al">2-4.20</text:p>
                </table:table-cell>
                <table:table-cell table:style-name="entry" table:number-rows-spanned="1" table:number-columns-spanned="3">
                  <text:p text:style-name="table_al">Uitwisselen informatie over ondergrondse netten</text:p>
                </table:table-cell>
                <table:table-cell table:style-name="entry" table:number-rows-spanned="1" table:number-columns-spanned="1">
                  <text:p text:style-name="table_al">WION</text:p>
                </table:table-cell>
                <table:table-cell table:style-name="entry" table:number-rows-spanned="1" table:number-columns-spanned="1">
                  <text:p text:style-name="table_al">Medewerker GEO-informatie</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3">
                  <text:p text:style-name="table_al">
                    <text:span text:style-name="nadrukvet">Projecten (FDPR)</text:span>
                  </text:p>
                </table:table-cell>
                <table:table-cell table:style-name="entry" table:number-rows-spanned="1" table:number-columns-spanned="3"/>
              </table:table-row>
              <table:table-row table:style-name="row">
                <table:table-cell table:style-name="entry" table:number-rows-spanned="1" table:number-columns-spanned="5"/>
                <table:table-cell table:style-name="entry" table:number-rows-spanned="1" table:number-columns-spanned="1">
                  <text:p text:style-name="table_al">
                    <text:span text:style-name="nadrukvet">MANDAAT</text:span>
                  </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3">
                  <text:p text:style-name="table_al">Nemen van besluiten tot het toelaten van gegadigden tot de procedure voor gronduitgifte van de bedrijventerrein Habraken</text:p>
                </table:table-cell>
                <table:table-cell table:style-name="entry" table:number-rows-spanned="1" table:number-columns-spanned="1">
                  <text:p text:style-name="table_al">Regeling gronduitgifte-</text:p>
                  <text:p text:style-name="table_al">procedure Habraken</text:p>
                </table:table-cell>
                <table:table-cell table:style-name="entry" table:number-rows-spanned="1" table:number-columns-spanned="1">
                  <text:list text:style-name="id1-3-2-4-16-1-8-46-4-1">
                    <text:list-item text:style-override="id1-3-2-4-16-1-8-46-4-1-1">
                      <text:number>1.</text:number>
                      <text:p text:style-name="table_al">- Afdelingsmanager FD</text:p>
                    </text:list-item>
                    <text:list-item text:style-override="id1-3-2-4-16-1-8-46-4-1-2">
                      <text:number>2.</text:number>
                      <text:p text:style-name="table_al">- Teamleider FDPR</text:p>
                    </text:list-item>
                    <text:list-item text:style-override="id1-3-2-4-16-1-8-46-4-1-3">
                      <text:number>3.</text:number>
                      <text:p text:style-name="table_al">- Projectmanager</text:p>
                    </text:list-item>
                    <text:list-item text:style-override="id1-3-2-4-16-1-8-46-4-1-4">
                      <text:number>4.</text:number>
                      <text:p text:style-name="table_al">- Projectleiders A en B</text:p>
                    </text:list-item>
                  </text:list>
                </table:table-cell>
                <table:table-cell table:style-name="entry" table:number-rows-spanned="1" table:number-columns-spanned="1">
                  <text:list text:style-name="id1-3-2-4-16-1-8-46-5-1">
                    <text:list-item text:style-override="id1-3-2-4-16-1-8-46-5-1-1">
                      <text:number>1.</text:number>
                      <text:p text:style-name="table_al"/>
                    </text:list-item>
                  </text:list>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3">
                  <text:p text:style-name="table_al">Controleren en stilleggen werkzaamheden en afdwingen maatregelen, gericht op het tegengaan of beëindigen van gevaar voor de gezondheid of veiligheid, inclusief de bepaling dat het besluit geldt voor iedere rechtsopvolger</text:p>
                </table:table-cell>
                <table:table-cell table:style-name="entry" table:number-rows-spanned="1" table:number-columns-spanned="1">
                  <text:p text:style-name="table_al">Artikel 6.2 Verordening ondergrondse infrastructuur,</text:p>
                  <text:p text:style-name="table_al">artikel 5.4 lid 5</text:p>
                  <text:p text:style-name="table_al">Handboek Kabels en Leidingen 2015</text:p>
                </table:table-cell>
                <table:table-cell table:style-name="entry" table:number-rows-spanned="1" table:number-columns-spanned="1">
                  <text:p text:style-name="table_al">Teamleider FDPR</text:p>
                </table:table-cell>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3">
                  <text:p text:style-name="table_al">
                    <text:span text:style-name="nadrukondlijn">CPO</text:span>
                  </text:p>
                  <text:p text:style-name="table_al">Besluiten tot aangaan, wijzigen, verlengen of (gedeeltelijk) beëindigen van: </text:p>
                  <text:list text:style-name="id1-3-2-4-16-1-8-48-2-3">
                    <text:list-item text:style-override="id1-3-2-4-16-1-8-48-2-3-1">
                      <text:number>1.</text:number>
                      <text:p text:style-name="table_al">- intentieovereenkomsten;</text:p>
                    </text:list-item>
                    <text:list-item text:style-override="id1-3-2-4-16-1-8-48-2-3-2">
                      <text:number>2.</text:number>
                      <text:p text:style-name="table_al">- uitgifteovereenkomsten met leden van CPO, dan wel de achtervang van leden</text:p>
                    </text:list-item>
                  </text:list>
                </table:table-cell>
                <table:table-cell table:style-name="entry" table:number-rows-spanned="1" table:number-columns-spanned="1">
                  <text:p text:style-name="table_al">Gemeentewet</text:p>
                </table:table-cell>
                <table:table-cell table:style-name="entry" table:number-rows-spanned="1" table:number-columns-spanned="1">
                  <text:list text:style-name="id1-3-2-4-16-1-8-48-4-1">
                    <text:list-item text:style-override="id1-3-2-4-16-1-8-48-4-1-1">
                      <text:number>1.</text:number>
                      <text:p text:style-name="table_al">- Afdelingsmanager FD</text:p>
                    </text:list-item>
                    <text:list-item text:style-override="id1-3-2-4-16-1-8-48-4-1-2">
                      <text:number>2.</text:number>
                      <text:p text:style-name="table_al">- Teamleider FDPR</text:p>
                    </text:list-item>
                  </text:list>
                </table:table-cell>
                <table:table-cell table:style-name="entry" table:number-rows-spanned="1" table:number-columns-spanned="1">
                  <text:p text:style-name="table_al">Bevoegdheid wordt uitgeoefend met inachtneming van de door het college en de gemeenteraad vastgestelde kaders en uitgangspunten, waaronder in ieder geval te verstaan (niet limitatief):</text:p>
                  <text:list text:style-name="id1-3-2-4-16-1-8-48-5-2">
                    <text:list-item text:style-override="id1-3-2-4-16-1-8-48-5-2-1">
                      <text:number>1.</text:number>
                      <text:p text:style-name="table_al">- Kadernota Grondbeleid</text:p>
                    </text:list-item>
                    <text:list-item text:style-override="id1-3-2-4-16-1-8-48-5-2-2">
                      <text:number>2.</text:number>
                      <text:p text:style-name="table_al">- Woonvisie</text:p>
                    </text:list-item>
                    <text:list-item text:style-override="id1-3-2-4-16-1-8-48-5-2-3">
                      <text:number>3.</text:number>
                      <text:p text:style-name="table_al">- Regionale Begrippenlijst Wonen</text:p>
                    </text:list-item>
                    <text:list-item text:style-override="id1-3-2-4-16-1-8-48-5-2-4">
                      <text:number>4.</text:number>
                      <text:p text:style-name="table_al">- Kaders woningbouwversnelling</text:p>
                    </text:list-item>
                  </text:list>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3">
                  <text:p text:style-name="table_al">
                    <text:span text:style-name="nadrukondlijn">CPO</text:span>
                  </text:p>
                  <text:p text:style-name="table_al">Besluiten tot aangaan, wijzigen, verlengen of (gedeeltelijk) beëindigen van uitwerkingen (addendum) op reserveringsovereenkomsten</text:p>
                </table:table-cell>
                <table:table-cell table:style-name="entry" table:number-rows-spanned="1" table:number-columns-spanned="1">
                  <text:p text:style-name="table_al">Gemeentewet</text:p>
                </table:table-cell>
                <table:table-cell table:style-name="entry" table:number-rows-spanned="1" table:number-columns-spanned="1">
                  <text:list text:style-name="id1-3-2-4-16-1-8-49-4-1">
                    <text:list-item text:style-override="id1-3-2-4-16-1-8-49-4-1-1">
                      <text:number>1.</text:number>
                      <text:p text:style-name="table_al">- Afdelingsmanager FD</text:p>
                    </text:list-item>
                    <text:list-item text:style-override="id1-3-2-4-16-1-8-49-4-1-2">
                      <text:number>2.</text:number>
                      <text:p text:style-name="table_al">- Teamleider FDPR</text:p>
                    </text:list-item>
                  </text:list>
                </table:table-cell>
                <table:table-cell table:style-name="entry" table:number-rows-spanned="1" table:number-columns-spanned="1">
                  <text:p text:style-name="table_al">Bevoegdheid wordt uitgeoefend met inachtneming van de door het college en raad vastgestelde kaders en uitgangspunten, waaronder <text:span text:style-name="nadrukondlijn">in ieder geva</text:span>l te verstaan:</text:p>
                  <text:list text:style-name="id1-3-2-4-16-1-8-49-5-2">
                    <text:list-item text:style-override="id1-3-2-4-16-1-8-49-5-2-1">
                      <text:number>1.</text:number>
                      <text:p text:style-name="table_al">- Kadernota Grondbeleid</text:p>
                    </text:list-item>
                    <text:list-item text:style-override="id1-3-2-4-16-1-8-49-5-2-2">
                      <text:number>2.</text:number>
                      <text:p text:style-name="table_al">- Woonvisie</text:p>
                    </text:list-item>
                    <text:list-item text:style-override="id1-3-2-4-16-1-8-49-5-2-3">
                      <text:number>3.</text:number>
                      <text:p text:style-name="table_al">- Regionale Begrippenlijst Wonen </text:p>
                    </text:list-item>
                    <text:list-item text:style-override="id1-3-2-4-16-1-8-49-5-2-4">
                      <text:number>4.</text:number>
                      <text:p text:style-name="table_al">- Kaders van de woningbouwversnelling</text:p>
                    </text:list-item>
                  </text:list>
                  <text:p text:style-name="table_al">indien en voor zover het slechts een uitwerking betreft in overeenstemming met de vastgestelde kaders in de eerder gesloten reserveringsovereenkomst en geen wezenlijke inhoudelijke afwijkingen bevat.</text:p>
                  <text:p text:style-name="table_al">Voor aangaan reserveringsovereenkomsten wordt nadrukkelijk géén mandaat verleend</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3">
                  <text:p text:style-name="table_al">
                    <text:span text:style-name="nadrukondlijn">Woningbouwversnelling (m.u.v. CPO)</text:span>
                  </text:p>
                  <text:p text:style-name="table_al">Besluiten tot aangaan, wijzigen, verlengen of (gedeeltelijk) beëindigen van:</text:p>
                  <text:list text:style-name="id1-3-2-4-16-1-8-50-2-3">
                    <text:list-item text:style-override="id1-3-2-4-16-1-8-50-2-3-1">
                      <text:number>1.</text:number>
                      <text:p text:style-name="table_al">- intentieverklaringen;</text:p>
                    </text:list-item>
                    <text:list-item text:style-override="id1-3-2-4-16-1-8-50-2-3-2">
                      <text:number>2.</text:number>
                      <text:p text:style-name="table_al">- anterieure overeenkomsten;</text:p>
                    </text:list-item>
                    <text:list-item text:style-override="id1-3-2-4-16-1-8-50-2-3-3">
                      <text:number>3.</text:number>
                      <text:p text:style-name="table_al">- uitgifteovereenkomsten;</text:p>
                    </text:list-item>
                  </text:list>
                  <text:p text:style-name="table_al">uitwerkingen op projectovereenkomst</text:p>
                </table:table-cell>
                <table:table-cell table:style-name="entry" table:number-rows-spanned="1" table:number-columns-spanned="1">
                  <text:p text:style-name="table_al">Gemeentewet</text:p>
                  <text:p text:style-name="table_al">Afdeling 13.6 </text:p>
                  <text:p text:style-name="table_al">Afdeling 15.1</text:p>
                  <text:p text:style-name="table_al">Omgevingswet</text:p>
                </table:table-cell>
                <table:table-cell table:style-name="entry" table:number-rows-spanned="1" table:number-columns-spanned="1">
                  <text:list text:style-name="id1-3-2-4-16-1-8-50-4-1">
                    <text:list-item text:style-override="id1-3-2-4-16-1-8-50-4-1-1">
                      <text:number>1.</text:number>
                      <text:p text:style-name="table_al">- Afdelingsmanager FD</text:p>
                    </text:list-item>
                    <text:list-item text:style-override="id1-3-2-4-16-1-8-50-4-1-2">
                      <text:number>2.</text:number>
                      <text:p text:style-name="table_al">- Teamleider FDPR</text:p>
                    </text:list-item>
                  </text:list>
                </table:table-cell>
                <table:table-cell table:style-name="entry" table:number-rows-spanned="1" table:number-columns-spanned="1">
                  <text:p text:style-name="table_al">Bevoegdheid wordt uitgeoefend met inachtneming van de door het college van burgemeester en wethouders en raad vastgestelde kaders en uitgangspunten, waaronder <text:span text:style-name="nadrukondlijn">in ieder geval</text:span> te verstaan:</text:p>
                  <text:p text:style-name="table_al">- Kadernota Grondbeleid Woonvisie</text:p>
                  <text:p text:style-name="table_al">- Regionale Begrippenlijst Wonen</text:p>
                  <text:p text:style-name="table_al">- Kaders woningbouwversnelling</text:p>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3">
                  <text:p text:style-name="table_al">
                    <text:span text:style-name="nadrukondlijn">Woningbouwversnelling (m.u.v. CPO)</text:span>
                  </text:p>
                  <text:p text:style-name="table_al">Besluiten tot aangaan, wijzigen, verlengen of (gedeeltelijk) beëindigen van:</text:p>
                  <text:list text:style-name="id1-3-2-4-16-1-8-51-2-3">
                    <text:list-item text:style-override="id1-3-2-4-16-1-8-51-2-3-1">
                      <text:number>1.</text:number>
                      <text:p text:style-name="table_al">- uitwerkingen (addendum) op projectovereenkomsten.</text:p>
                    </text:list-item>
                  </text:list>
                </table:table-cell>
                <table:table-cell table:style-name="entry" table:number-rows-spanned="1" table:number-columns-spanned="1">
                  <text:p text:style-name="table_al">Gemeentewet</text:p>
                  <text:p text:style-name="table_al">Afdeling 13.6 </text:p>
                  <text:p text:style-name="table_al">Afdeling 15.1</text:p>
                  <text:p text:style-name="table_al">Omgevingswet</text:p>
                </table:table-cell>
                <table:table-cell table:style-name="entry" table:number-rows-spanned="1" table:number-columns-spanned="1">
                  <text:list text:style-name="id1-3-2-4-16-1-8-51-4-1">
                    <text:list-item text:style-override="id1-3-2-4-16-1-8-51-4-1-1">
                      <text:number>1.</text:number>
                      <text:p text:style-name="table_al">- Afdelingsmanager FD</text:p>
                    </text:list-item>
                    <text:list-item text:style-override="id1-3-2-4-16-1-8-51-4-1-2">
                      <text:number>2.</text:number>
                      <text:p text:style-name="table_al">- Teamleider FDPR</text:p>
                    </text:list-item>
                  </text:list>
                </table:table-cell>
                <table:table-cell table:style-name="entry" table:number-rows-spanned="1" table:number-columns-spanned="1">
                  <text:p text:style-name="table_al">Bevoegdheid wordt uitgeoefend met inachtneming van de door college en raad vastgestelde kaders en uitgangspunten, waaronder <text:span text:style-name="nadrukondlijn">in ieder geval</text:span> te verstaan:</text:p>
                  <text:list text:style-name="id1-3-2-4-16-1-8-51-5-2">
                    <text:list-item text:style-override="id1-3-2-4-16-1-8-51-5-2-1">
                      <text:number>1.</text:number>
                      <text:p text:style-name="table_al">- Kadernota Grondbeleid</text:p>
                    </text:list-item>
                    <text:list-item text:style-override="id1-3-2-4-16-1-8-51-5-2-2">
                      <text:number>2.</text:number>
                      <text:p text:style-name="table_al">- Woonvisie</text:p>
                    </text:list-item>
                    <text:list-item text:style-override="id1-3-2-4-16-1-8-51-5-2-3">
                      <text:number>3.</text:number>
                      <text:p text:style-name="table_al">- Regionale Begrippenlijst Wonen </text:p>
                    </text:list-item>
                    <text:list-item text:style-override="id1-3-2-4-16-1-8-51-5-2-4">
                      <text:number>4.</text:number>
                      <text:p text:style-name="table_al">- Kaders van de woningbouwversnelling</text:p>
                    </text:list-item>
                  </text:list>
                  <text:p text:style-name="table_al">indien en voor zover het slechts een uitwerking betreft i.o.m. vastgestelde kaders in de eerder gesloten projectovereenkomst en geen wezenlijke inhoudelijke afwijkingen bevat.</text:p>
                  <text:p text:style-name="table_al">Voor het aangaan van projectovereenkomst wordt nadrukkelijk géén mandaat verleend</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3">
                  <text:p text:style-name="table_al">
                    <text:span text:style-name="nadrukondlijn">Principeverzoeken/projecten waarbij een principebesluit is genomen</text:span>
                  </text:p>
                  <text:p text:style-name="table_al">Aangaan, wijzigen, verlengen of (gedeeltelijk) beëindigen van:</text:p>
                  <text:list text:style-name="id1-3-2-4-16-1-8-52-2-3">
                    <text:list-item text:style-override="id1-3-2-4-16-1-8-52-2-3-1">
                      <text:number>1.</text:number>
                      <text:p text:style-name="table_al">- (anterieure) overeenkomsten t.b.v. kostenverhaal;</text:p>
                    </text:list-item>
                    <text:list-item text:style-override="id1-3-2-4-16-1-8-52-2-3-2">
                      <text:number>2.</text:number>
                      <text:p text:style-name="table_al">- Planschadeverhaalsovereenkomsten</text:p>
                    </text:list-item>
                  </text:list>
                </table:table-cell>
                <table:table-cell table:style-name="entry" table:number-rows-spanned="1" table:number-columns-spanned="1">
                  <text:p text:style-name="table_al">Gemeentewet </text:p>
                  <text:p text:style-name="table_al">Afdeling 13.6 </text:p>
                  <text:p text:style-name="table_al">Afdeling 15.1</text:p>
                  <text:p text:style-name="table_al">Omgevingswet</text:p>
                </table:table-cell>
                <table:table-cell table:style-name="entry" table:number-rows-spanned="1" table:number-columns-spanned="1">
                  <text:list text:style-name="id1-3-2-4-16-1-8-52-4-1">
                    <text:list-item text:style-override="id1-3-2-4-16-1-8-52-4-1-1">
                      <text:number>1.</text:number>
                      <text:p text:style-name="table_al">- Afdelingsmanager FD</text:p>
                    </text:list-item>
                    <text:list-item text:style-override="id1-3-2-4-16-1-8-52-4-1-2">
                      <text:number>2.</text:number>
                      <text:p text:style-name="table_al">- Teamleider FDPR</text:p>
                    </text:list-item>
                  </text:list>
                </table:table-cell>
                <table:table-cell table:style-name="entry" table:number-rows-spanned="1" table:number-columns-spanned="1">
                  <text:p text:style-name="table_al">Mandaat geldt uitsluitend:</text:p>
                  <text:p text:style-name="table_al">- nadat tot principemedewerking is besloten;</text:p>
                  <text:p text:style-name="table_al">- in overeenstemming met dat besluit tot principemedewerking; én</text:p>
                  <text:p text:style-name="table_al">- binnen 24 maanden na besluit tot principemedewerking</text:p>
                  <text:p text:style-name="table_al">-  </text:p>
                </table:table-cell>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ext:p text:style-name="table_al">
                    <text:span text:style-name="nadrukvet">VOLMACHT</text:span>
                  </text:p>
                </table:table-cell>
                <table:table-cell table:style-name="entry" table:number-rows-spanned="1" table:number-columns-spanned="1"/>
              </table:table-row>
              <table:table-row table:style-name="row">
                <table:table-cell table:style-name="entry" table:number-rows-spanned="1" table:number-columns-spanned="1">
                  <text:p text:style-name="table_al">2-5.8</text:p>
                </table:table-cell>
                <table:table-cell table:style-name="entry" table:number-rows-spanned="1" table:number-columns-spanned="3">
                  <text:p text:style-name="table_al">Tekenen van documenten in het kader van de oplevering van werke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Teamleider FDPR</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3">
                  <text:p text:style-name="table_al">
                    <text:span text:style-name="nadrukvet">Vergunningen, Toezicht en Handhaving (FDVTH)</text:span>
                  </text:p>
                </table:table-cell>
                <table:table-cell table:style-name="entry" table:number-rows-spanned="1" table:number-columns-spanned="3"/>
              </table:table-row>
              <table:table-row table:style-name="row">
                <table:table-cell table:style-name="entry" table:number-rows-spanned="1" table:number-columns-spanned="5"/>
                <table:table-cell table:style-name="entry" table:number-rows-spanned="1" table:number-columns-spanned="1">
                  <text:p text:style-name="table_al">
                    <text:span text:style-name="nadrukvet">MANDAAT</text:span>
                  </text:p>
                </table:table-cell>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3">
                  <text:p text:style-name="table_al">Verlenen vergunning, ontheffing, accepteren melding of geven toestemming en stellen van voorschriften en beperkingen daarbij o.g.v. de Algemene plaatselijke verordening (Apv)</text:p>
                </table:table-cell>
                <table:table-cell table:style-name="entry" table:number-rows-spanned="1" table:number-columns-spanned="1">
                  <text:p text:style-name="table_al">Algemene plaatselijke verordening m.u.v. de artikelen 2:1, 2:24, 3:4</text:p>
                </table:table-cell>
                <table:table-cell table:style-name="entry" table:number-rows-spanned="1" table:number-columns-spanned="1">
                  <text:list text:style-name="id1-3-2-4-16-1-8-57-4-1">
                    <text:list-item text:style-override="id1-3-2-4-16-1-8-57-4-1-1">
                      <text:number>1.</text:number>
                      <text:p text:style-name="table_al">- Afdelingsmanager FD</text:p>
                    </text:list-item>
                    <text:list-item text:style-override="id1-3-2-4-16-1-8-57-4-1-2">
                      <text:number>2.</text:number>
                      <text:p text:style-name="table_al">- Teamleider FDVTH</text:p>
                    </text:list-item>
                  </text:list>
                  <text:p text:style-name="table_al">- Sr. beleidsmedewerker/ senior juridisch adviseur</text:p>
                </table:table-cell>
                <table:table-cell table:style-name="entry" table:number-rows-spanned="1" table:number-columns-spanned="1">
                  <text:p text:style-name="table_al">Bevoegdheid in artikel 4:10 lid 5 Apv (toestemming voor direct vellen bomen die staan op lijst met beschermde bomen, als sprake is van acuut gevaar of spoedeisend belang) is alleen gemandateerd aan afdelingsmanager en teamleider</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3">
                  <text:p text:style-name="table_al">Aanwijzen exacte locaties waar aanplakborden komen te staan</text:p>
                </table:table-cell>
                <table:table-cell table:style-name="entry" table:number-rows-spanned="1" table:number-columns-spanned="1">
                  <text:p text:style-name="table_al">Artikel 2:30 lid 4 Apv</text:p>
                </table:table-cell>
                <table:table-cell table:style-name="entry" table:number-rows-spanned="1" table:number-columns-spanned="1">
                  <text:list text:style-name="id1-3-2-4-16-1-8-58-4-1">
                    <text:list-item text:style-override="id1-3-2-4-16-1-8-58-4-1-1">
                      <text:number>1.</text:number>
                      <text:p text:style-name="table_al">- Afdelingsmanager FD</text:p>
                    </text:list-item>
                    <text:list-item text:style-override="id1-3-2-4-16-1-8-58-4-1-2">
                      <text:number>2.</text:number>
                      <text:p text:style-name="table_al">- Teamleider FDVTH</text:p>
                    </text:list-item>
                  </text:list>
                  <text:p text:style-name="table_al">- Sr. beleidsmedewerker/ senior juridisch adviseur</text:p>
                </table:table-cell>
                <table:table-cell table:style-name="entry" table:number-rows-spanned="1" table:number-columns-spanned="1">
                  <text:p text:style-name="table_al">Aanwijzingsbesluit ex artikel 2:30 Apv</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3">
                  <text:p text:style-name="table_al">Aanwijzen collectieve festiviteiten en dagen of dagdelen </text:p>
                </table:table-cell>
                <table:table-cell table:style-name="entry" table:number-rows-spanned="1" table:number-columns-spanned="1">
                  <text:p text:style-name="table_al">Artikel 4:2, lid 1 en lid 4 Apv</text:p>
                </table:table-cell>
                <table:table-cell table:style-name="entry" table:number-rows-spanned="1" table:number-columns-spanned="1">
                  <text:list text:style-name="id1-3-2-4-16-1-8-59-4-1">
                    <text:list-item text:style-override="id1-3-2-4-16-1-8-59-4-1-1">
                      <text:number>1.</text:number>
                      <text:p text:style-name="table_al">- Afdelingsmanager FD</text:p>
                    </text:list-item>
                    <text:list-item text:style-override="id1-3-2-4-16-1-8-59-4-1-2">
                      <text:number>2.</text:number>
                      <text:p text:style-name="table_al">- Teamleider FDVTH</text:p>
                    </text:list-item>
                  </text:list>
                  <text:p text:style-name="table_al">- Sr. beleidsmedewerker/ senior juridisch adviseur</text:p>
                </table:table-cell>
                <table:table-cell table:style-name="entry" table:number-rows-spanned="1" table:number-columns-spanned="1">
                  <text:list text:style-name="id1-3-2-4-16-1-8-59-5-1">
                    <text:list-item text:style-override="id1-3-2-4-16-1-8-59-5-1-1">
                      <text:number>1.</text:number>
                      <text:p text:style-name="table_al">- Beleid organisatie en handhaving kermissen in Veldhoven </text:p>
                    </text:list-item>
                    <text:list-item text:style-override="id1-3-2-4-16-1-8-59-5-1-2">
                      <text:number>2.</text:number>
                      <text:p text:style-name="table_al">- Nadere regels ‘geluidsvoorschriften tijdens collectieve festiviteiten’ </text:p>
                    </text:list-item>
                  </text:list>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3">
                  <text:p text:style-name="table_al">Vaststellen van een integrale zonetekening m.b.t. de kermissen in Veldhoven</text:p>
                </table:table-cell>
                <table:table-cell table:style-name="entry" table:number-rows-spanned="1" table:number-columns-spanned="1">
                  <text:p text:style-name="table_al">Artikel 2:6 Apv</text:p>
                </table:table-cell>
                <table:table-cell table:style-name="entry" table:number-rows-spanned="1" table:number-columns-spanned="1">
                  <text:list text:style-name="id1-3-2-4-16-1-8-60-4-1">
                    <text:list-item text:style-override="id1-3-2-4-16-1-8-60-4-1-1">
                      <text:number>1.</text:number>
                      <text:p text:style-name="table_al">- Afdelingsmanager FD</text:p>
                    </text:list-item>
                    <text:list-item text:style-override="id1-3-2-4-16-1-8-60-4-1-2">
                      <text:number>2.</text:number>
                      <text:p text:style-name="table_al">- Teamleider FDVTH</text:p>
                    </text:list-item>
                  </text:list>
                </table:table-cell>
                <table:table-cell table:style-name="entry" table:number-rows-spanned="1" table:number-columns-spanned="1">
                  <text:p text:style-name="table_al">Beleid organisatie en handhaving kermissen in Veldhoven</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3">
                  <text:p text:style-name="table_al">Aanwijzen van gevaarlijk of hinderlijk te achten honden en het opleggen van een aanlijn- en muilkorfgebod</text:p>
                </table:table-cell>
                <table:table-cell table:style-name="entry" table:number-rows-spanned="1" table:number-columns-spanned="1">
                  <text:p text:style-name="table_al">Artikel 2:46 Apv</text:p>
                </table:table-cell>
                <table:table-cell table:style-name="entry" table:number-rows-spanned="1" table:number-columns-spanned="1">
                  <text:list text:style-name="id1-3-2-4-16-1-8-61-4-1">
                    <text:list-item text:style-override="id1-3-2-4-16-1-8-61-4-1-1">
                      <text:number>1.</text:number>
                      <text:p text:style-name="table_al">- Afdelingsmanager FD</text:p>
                    </text:list-item>
                    <text:list-item text:style-override="id1-3-2-4-16-1-8-61-4-1-2">
                      <text:number>2.</text:number>
                      <text:p text:style-name="table_al">- Teamleider FDVTH</text:p>
                    </text:list-item>
                  </text:list>
                  <text:p text:style-name="table_al">- Sr. beleidsmedewerker/ senior juridisch adviseur</text:p>
                </table:table-cell>
                <table:table-cell table:style-name="entry" table:number-rows-spanned="1" table:number-columns-spanned="1"/>
              </table:table-row>
              <table:table-row table:style-name="row">
                <table:table-cell table:style-name="entry" table:number-rows-spanned="1" table:number-columns-spanned="1">
                  <text:p text:style-name="table_al">2-6.6</text:p>
                </table:table-cell>
                <table:table-cell table:style-name="entry" table:number-rows-spanned="1" table:number-columns-spanned="3">
                  <text:p text:style-name="table_al">Verbieden van het maken of veranderen van een uitweg, als het voornemen bekend is gemaakt aan aanvrager en geen zienswijze is ingediend</text:p>
                </table:table-cell>
                <table:table-cell table:style-name="entry" table:number-rows-spanned="1" table:number-columns-spanned="1">
                  <text:p text:style-name="table_al">Artikel 2:8 Apv</text:p>
                </table:table-cell>
                <table:table-cell table:style-name="entry" table:number-rows-spanned="1" table:number-columns-spanned="1">
                  <text:list text:style-name="id1-3-2-4-16-1-8-62-4-1">
                    <text:list-item text:style-override="id1-3-2-4-16-1-8-62-4-1-1">
                      <text:number>1.</text:number>
                      <text:p text:style-name="table_al">- Afdelingsmanager FD</text:p>
                    </text:list-item>
                    <text:list-item text:style-override="id1-3-2-4-16-1-8-62-4-1-2">
                      <text:number>2.</text:number>
                      <text:p text:style-name="table_al">- Teamleider FDVTH</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7</text:p>
                </table:table-cell>
                <table:table-cell table:style-name="entry" table:number-rows-spanned="1" table:number-columns-spanned="3">
                  <text:p text:style-name="table_al">Nemen besluiten aanvraag omgevingsvergunning</text:p>
                  <text:p text:style-name="table_al">Hieronder valt in ieder geval:</text:p>
                  <text:p text:style-name="table_al">- verlenen omgevingsvergunning;</text:p>
                  <text:p text:style-name="table_al">verlenen omgevingsvergunning voor elke omgevingsplanactiviteit; waaronder in elke geval vallen: (a) uitvoeren van een werk, niet zijnde een bouwwerk, of werkzaamheid, (b) de omgevingsplanactiviteit voor een uitweg, (c) een milieubelastende activiteit, (d) een gemeentelijk monument, (e) sloopactiviteit in een rijksbeschermd of gemeentelijk beschermd stads- en dorpsgezicht, (f) andere sloop-activiteit, (g) opslaan van roerende zaken op</text:p>
                </table:table-cell>
                <table:table-cell table:style-name="entry" table:number-rows-spanned="1" table:number-columns-spanned="1">
                  <text:p text:style-name="table_al">Artikel 4.7 </text:p>
                  <text:p text:style-name="table_al">Afdeling 5.1</text:p>
                  <text:p text:style-name="table_al">Artikel 5.34</text:p>
                  <text:p text:style-name="table_al">Artikel 5:36</text:p>
                  <text:p text:style-name="table_al">Artikel 5:36a</text:p>
                  <text:p text:style-name="table_al">Artikel 5:37 lid 3</text:p>
                  <text:p text:style-name="table_al">Artikel 5:43</text:p>
                  <text:p text:style-name="table_al">Artikel 13.1a</text:p>
                  <text:p text:style-name="table_al">Artikel 13.2a</text:p>
                  <text:p text:style-name="table_al">Artikel 16.64 lid 2 en 3</text:p>
                  <text:p text:style-name="table_al">Artikel 16.66 lid 3</text:p>
                </table:table-cell>
                <table:table-cell table:style-name="entry" table:number-rows-spanned="1" table:number-columns-spanned="1">
                  <text:list text:style-name="id1-3-2-4-16-1-8-63-4-1">
                    <text:list-item text:style-override="id1-3-2-4-16-1-8-63-4-1-1">
                      <text:number>1.</text:number>
                      <text:p text:style-name="table_al">- Afdelingsmanager FD</text:p>
                    </text:list-item>
                    <text:list-item text:style-override="id1-3-2-4-16-1-8-63-4-1-2">
                      <text:number>2.</text:number>
                      <text:p text:style-name="table_al">- Teamleider FDVTH</text:p>
                    </text:list-item>
                    <text:list-item text:style-override="id1-3-2-4-16-1-8-63-4-1-3">
                      <text:number>3.</text:number>
                      <text:p text:style-name="table_al">- 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list text:style-name="id1-3-2-4-16-1-8-64-2-1">
                    <text:list-item text:style-override="id1-3-2-4-16-1-8-64-2-1-1">
                      <text:number>1.</text:number>
                      <text:p text:style-name="table_al">- de weg, (h) kappen boom, (i) binnenplanse activiteiten, (j) buitenplanse activiteiten; </text:p>
                    </text:list-item>
                  </text:list>
                  <text:p text:style-name="table_al">- verbinden van voorschriften aan omgevings-vergunning;</text:p>
                  <text:p text:style-name="table_al">- verbinden van voorschriften over kostenverhaal aan omgevingsvergunning;</text:p>
                  <text:p text:style-name="table_al">- opnemen wettelijke verplichting in omgevings-vergunning dat vergunning pas in werking treedt m.i.v. de dag waarop vier weken zijn verstreken na bekendmaking;</text:p>
                  <text:p text:style-name="table_al">- in spoedeisende omstandigheden, in afwijking van punt 3, bepalen dat omgevingsvergunning eerder in werking treedt;</text:p>
                  <text:p text:style-name="table_al">- in omgevingsvergunning bepalen dat vergunning alleen geldt voor degene aan wie vergunning is verleend;</text:p>
                  <text:p text:style-name="table_al">- toetsen aanvraag aan omgevingsplan, aan Omgevingswet, aan de bij of krachtens de Omgevingswet geldende wettelijke regels en aan de Bruidsschat Omgevingswet;</text:p>
                  <text:p text:style-name="table_al">- toetsen aanvraag aan Besluit bouwwerken leefomgeving, Besluit kwaliteit leefomgeving en/of Besluit activiteiten leefomgeving </text:p>
                  <text:p text:style-name="table_al">- weigeren omgevingsvergunning of het deels weigeren omgevingsvergunning;</text:p>
                  <text:p text:style-name="table_al">- opnemen termijn in voorschriften omgevings-vergunning;</text:p>
                  <text:p text:style-name="table_al">- verlengen beslistermijnen;</text:p>
                  <text:p text:style-name="table_al">- horen aanvrager en/of derde belanghebbenden</text:p>
                  <text:p text:style-name="table_al">- besluiten tot voorgenomen besluit of concept besluit;</text:p>
                  <text:p text:style-name="table_al">- toepassen of niet toepassen afdeling 3.4 Awb </text:p>
                  <text:p text:style-name="table_al">- kennisgeving en ter inzage legging besluiten en stukken;</text:p>
                  <text:p text:style-name="table_al">- alle handelingen t.a.v. DSO;</text:p>
                  <text:p text:style-name="table_al">- opvragen nadere gegevens, waaronder sterkte en constructieberekeningen;</text:p>
                  <text:p text:style-name="table_al">- verlengen van in omgevingsvergunning voor bouwactiviteit gestelde termijn;</text:p>
                  <text:p text:style-name="table_al">- bepalen best beschikbare technieken;</text:p>
                  <text:p text:style-name="table_al">- beoordelen aanzienlijke milieueffecten en of een milieueffectrapport moet worden opgesteld;</text:p>
                  <text:p text:style-name="table_al">- beoordelen evenwichtige toedeling van functies aan locaties;</text:p>
                  <text:p text:style-name="table_al">- op aanvraag instemmen een gelijkwaardige maatregel te treffen;</text:p>
                  <text:p text:style-name="table_al">- beoordelen of sprake is van vergunningvrije (bouw-)activiteiten</text:p>
                </table:table-cell>
                <table:table-cell table:style-name="entry" table:number-rows-spanned="1" table:number-columns-spanned="1">
                  <text:p text:style-name="table_al">Artikel 16.68 onder a en c</text:p>
                  <text:p text:style-name="table_al">Artikel 16.79 lid 5</text:p>
                  <text:p text:style-name="table_al">Artikel16.68 </text:p>
                  <text:p text:style-name="table_al">Omgevingswet</text:p>
                  <text:p text:style-name="table_al">Hoofdstuk 3 Besluit activiteiten leefomgeving</text:p>
                  <text:p text:style-name="table_al">Artikel 8.10 Besluit kwaliteit leefomgeving</text:p>
                  <text:p text:style-name="table_al">Hoofdstuk 7 Omgevingsreg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8</text:p>
                </table:table-cell>
                <table:table-cell table:style-name="entry" table:number-rows-spanned="1" table:number-columns-spanned="3">
                  <text:p text:style-name="table_al">Wijzigen en intrekken omgevingsvergunning. </text:p>
                  <text:p text:style-name="table_al">Hieronder valt in ieder geval: </text:p>
                  <text:list text:style-name="id1-3-2-4-16-1-8-65-2-3">
                    <text:list-item text:style-override="id1-3-2-4-16-1-8-65-2-3-1">
                      <text:number>1.</text:number>
                      <text:p text:style-name="table_al">- op verzoek wijzigen of intrekken en</text:p>
                    </text:list-item>
                    <text:list-item text:style-override="id1-3-2-4-16-1-8-65-2-3-2">
                      <text:number>2.</text:number>
                      <text:p text:style-name="table_al">- ambsthalve wijzigen of intrekken </text:p>
                    </text:list-item>
                  </text:list>
                </table:table-cell>
                <table:table-cell table:style-name="entry" table:number-rows-spanned="1" table:number-columns-spanned="1">
                  <text:p text:style-name="table_al">Artikel 5.39 </text:p>
                  <text:p text:style-name="table_al">Artikel 5.40 </text:p>
                  <text:p text:style-name="table_al">Artikel 5.41 </text:p>
                  <text:p text:style-name="table_al">Omgevingswet</text:p>
                </table:table-cell>
                <table:table-cell table:style-name="entry" table:number-rows-spanned="1" table:number-columns-spanned="1">
                  <text:list text:style-name="id1-3-2-4-16-1-8-65-4-1">
                    <text:list-item text:style-override="id1-3-2-4-16-1-8-65-4-1-1">
                      <text:number>1.</text:number>
                      <text:p text:style-name="table_al">- Afdelingsmanager FD</text:p>
                    </text:list-item>
                    <text:list-item text:style-override="id1-3-2-4-16-1-8-65-4-1-2">
                      <text:number>2.</text:number>
                      <text:p text:style-name="table_al">- Teamleider FDVTH</text:p>
                    </text:list-item>
                    <text:list-item text:style-override="id1-3-2-4-16-1-8-65-4-1-3">
                      <text:number>3.</text:number>
                      <text:p text:style-name="table_al">- 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9</text:p>
                </table:table-cell>
                <table:table-cell table:style-name="entry" table:number-rows-spanned="1" table:number-columns-spanned="3">
                  <text:p text:style-name="table_al">Besluiten tot toepassen coördinatieregeling</text:p>
                </table:table-cell>
                <table:table-cell table:style-name="entry" table:number-rows-spanned="1" table:number-columns-spanned="1">
                  <text:p text:style-name="table_al">Afdeling 3.5 Awb </text:p>
                  <text:p text:style-name="table_al">Paragraaf 16.2 Omgevingswet</text:p>
                </table:table-cell>
                <table:table-cell table:style-name="entry" table:number-rows-spanned="1" table:number-columns-spanned="1">
                  <text:list text:style-name="id1-3-2-4-16-1-8-66-4-1">
                    <text:list-item text:style-override="id1-3-2-4-16-1-8-66-4-1-1">
                      <text:number>1.</text:number>
                      <text:p text:style-name="table_al">- Afdelingsmanager FD</text:p>
                    </text:list-item>
                    <text:list-item text:style-override="id1-3-2-4-16-1-8-66-4-1-2">
                      <text:number>2.</text:number>
                      <text:p text:style-name="table_al">- Teamleider FDVTH</text:p>
                    </text:list-item>
                    <text:list-item text:style-override="id1-3-2-4-16-1-8-66-4-1-3">
                      <text:number>3.</text:number>
                      <text:p text:style-name="table_al">- Sr. beleidsmedewerker/ senior juridisch adviseur</text:p>
                    </text:list-item>
                  </text:list>
                </table:table-cell>
                <table:table-cell table:style-name="entry" table:number-rows-spanned="1" table:number-columns-spanned="1">
                  <text:p text:style-name="table_al">Alle besluiten waarop coördinatieregeling ziet en alle besluiten ter uitvoering van de coördinatieregeling.</text:p>
                </table:table-cell>
              </table:table-row>
              <table:table-row table:style-name="row">
                <table:table-cell table:style-name="entry" table:number-rows-spanned="1" table:number-columns-spanned="1">
                  <text:p text:style-name="table_al">2-6.10</text:p>
                </table:table-cell>
                <table:table-cell table:style-name="entry" table:number-rows-spanned="1" table:number-columns-spanned="3">
                  <text:p text:style-name="table_al">Nemen besluiten en verrichten (feitelijke) handelingen n.a.v. ingediende melding, ingediend bij of krachtens de Omgevingswet, Bruidsschat Omgevingswet en/of omgevingsplan. </text:p>
                  <text:p text:style-name="table_al">Hieronder valt in ieder geval;</text:p>
                  <text:list text:style-name="id1-3-2-4-16-1-8-67-2-3">
                    <text:list-item text:style-override="id1-3-2-4-16-1-8-67-2-3-1">
                      <text:number>1.</text:number>
                      <text:p text:style-name="table_al">- beoordelen sloopmelding;</text:p>
                    </text:list-item>
                    <text:list-item text:style-override="id1-3-2-4-16-1-8-67-2-3-2">
                      <text:number>2.</text:number>
                      <text:p text:style-name="table_al">- afwijken van gestelde termijn voor het doen van sloopmelding;</text:p>
                    </text:list-item>
                    <text:list-item text:style-override="id1-3-2-4-16-1-8-67-2-3-3">
                      <text:number>3.</text:number>
                      <text:p text:style-name="table_al">- verzoeken om nadere gegevens n.a.v. een sloopmelding;</text:p>
                    </text:list-item>
                    <text:list-item text:style-override="id1-3-2-4-16-1-8-67-2-3-4">
                      <text:number>4.</text:number>
                      <text:p text:style-name="table_al">- beoordelen en behandelen meldingen en/of meld- en informatieplichten</text:p>
                    </text:list-item>
                  </text:list>
                </table:table-cell>
                <table:table-cell table:style-name="entry" table:number-rows-spanned="1" table:number-columns-spanned="1">
                  <text:p text:style-name="table_al">Artikel 4.4 Omgevingswet</text:p>
                </table:table-cell>
                <table:table-cell table:style-name="entry" table:number-rows-spanned="1" table:number-columns-spanned="1">
                  <text:list text:style-name="id1-3-2-4-16-1-8-67-4-1">
                    <text:list-item text:style-override="id1-3-2-4-16-1-8-67-4-1-1">
                      <text:number>1.</text:number>
                      <text:p text:style-name="table_al">- Afdelingsmanager FD</text:p>
                    </text:list-item>
                    <text:list-item text:style-override="id1-3-2-4-16-1-8-67-4-1-2">
                      <text:number>2.</text:number>
                      <text:p text:style-name="table_al">- Teamleider FDVTH</text:p>
                    </text:list-item>
                    <text:list-item text:style-override="id1-3-2-4-16-1-8-67-4-1-3">
                      <text:number>3.</text:number>
                      <text:p text:style-name="table_al">- 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11</text:p>
                </table:table-cell>
                <table:table-cell table:style-name="entry" table:number-rows-spanned="1" table:number-columns-spanned="3">
                  <text:p text:style-name="table_al">Nemen besluiten en (feitelijke) handelingen t.a.v.  maatvoorschriften, bij of krachtens Omgevingswet, Bruidsschat Omgevingswet en/of omgevingsplan. Hieronder vallen in ieder geval:</text:p>
                  <text:list text:style-name="id1-3-2-4-16-1-8-68-2-2">
                    <text:list-item text:style-override="id1-3-2-4-16-1-8-68-2-2-1">
                      <text:number>1.</text:number>
                      <text:p text:style-name="table_al">- ambtshalve opleggen van maatvoorschriften;</text:p>
                    </text:list-item>
                    <text:list-item text:style-override="id1-3-2-4-16-1-8-68-2-2-2">
                      <text:number>2.</text:number>
                      <text:p text:style-name="table_al">- op verzoek opleggen van maatvoorschriften;</text:p>
                    </text:list-item>
                    <text:list-item text:style-override="id1-3-2-4-16-1-8-68-2-2-3">
                      <text:number>3.</text:number>
                      <text:p text:style-name="table_al">- wijzigen of intrekken van maatwerkvoorschriften</text:p>
                    </text:list-item>
                    <text:list-item text:style-override="id1-3-2-4-16-1-8-68-2-2-4">
                      <text:number>4.</text:number>
                      <text:p text:style-name="table_al">- opleggen van maatwerkvoorschriften voor bouw- en sloopwerkzaamheden aan bouwwerken;</text:p>
                    </text:list-item>
                    <text:list-item text:style-override="id1-3-2-4-16-1-8-68-2-2-5">
                      <text:number>5.</text:number>
                      <text:p text:style-name="table_al">- opleggen van maatwerkvoorschriften voor geluid- en/of trillinghinder;</text:p>
                    </text:list-item>
                    <text:list-item text:style-override="id1-3-2-4-16-1-8-68-2-2-6">
                      <text:number>6.</text:number>
                      <text:p text:style-name="table_al">- opleggen van maatwerkvoorschriften op het terrein van milieu;</text:p>
                    </text:list-item>
                    <text:list-item text:style-override="id1-3-2-4-16-1-8-68-2-2-7">
                      <text:number>7.</text:number>
                      <text:p text:style-name="table_al">- opleggen van maatwerkvoorschriften waarbij onderwerpen nader worden in- of aangevuld;</text:p>
                    </text:list-item>
                    <text:list-item text:style-override="id1-3-2-4-16-1-8-68-2-2-8">
                      <text:number>8.</text:number>
                      <text:p text:style-name="table_al">- opleggen van maatwerkvoorschriften waarbij strengere eisen worden opgelegd dan opgenomen in de algemene regels;</text:p>
                    </text:list-item>
                    <text:list-item text:style-override="id1-3-2-4-16-1-8-68-2-2-9">
                      <text:number>9.</text:number>
                      <text:p text:style-name="table_al">- opleggen van maatwerkvoorschriften waarbij minder strengere eisen worden opgelegd dan opgenomen in de algemene regels</text:p>
                    </text:list-item>
                  </text:list>
                </table:table-cell>
                <table:table-cell table:style-name="entry" table:number-rows-spanned="1" table:number-columns-spanned="1">
                  <text:p text:style-name="table_al">Artikel 4.5 Omgevingswet</text:p>
                </table:table-cell>
                <table:table-cell table:style-name="entry" table:number-rows-spanned="1" table:number-columns-spanned="1">
                  <text:list text:style-name="id1-3-2-4-16-1-8-68-4-1">
                    <text:list-item text:style-override="id1-3-2-4-16-1-8-68-4-1-1">
                      <text:number>1.</text:number>
                      <text:p text:style-name="table_al">- Afdelingsmanager FD</text:p>
                    </text:list-item>
                    <text:list-item text:style-override="id1-3-2-4-16-1-8-68-4-1-2">
                      <text:number>2.</text:number>
                      <text:p text:style-name="table_al">- Teamleider FDVTH</text:p>
                    </text:list-item>
                    <text:list-item text:style-override="id1-3-2-4-16-1-8-68-4-1-3">
                      <text:number>3.</text:number>
                      <text:p text:style-name="table_al">- 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12</text:p>
                </table:table-cell>
                <table:table-cell table:style-name="entry" table:number-rows-spanned="1" table:number-columns-spanned="3">
                  <text:p text:style-name="table_al">Nemen van besluiten over kostenverhaal. Hieronder vallen in ieder geval:</text:p>
                  <text:list text:style-name="id1-3-2-4-16-1-8-69-2-2">
                    <text:list-item text:style-override="id1-3-2-4-16-1-8-69-2-2-1">
                      <text:number>1.</text:number>
                      <text:p text:style-name="table_al">-vaststellen eindafrekening kosten exploitatieplan</text:p>
                    </text:list-item>
                    <text:list-item text:style-override="id1-3-2-4-16-1-8-69-2-2-2">
                      <text:number>2.</text:number>
                      <text:p text:style-name="table_al">-verhalen van aan grondexploitatie verbonden kosten;</text:p>
                    </text:list-item>
                    <text:list-item text:style-override="id1-3-2-4-16-1-8-69-2-2-3">
                      <text:number>3.</text:number>
                      <text:p text:style-name="table_al">-verbinden voorschriften aan besluit dat betaling geheel of gedeeltelijk na aanvang activiteit plaatsvindt</text:p>
                    </text:list-item>
                  </text:list>
                </table:table-cell>
                <table:table-cell table:style-name="entry" table:number-rows-spanned="1" table:number-columns-spanned="1">
                  <text:p text:style-name="table_al">Omgevingswet</text:p>
                </table:table-cell>
                <table:table-cell table:style-name="entry" table:number-rows-spanned="1" table:number-columns-spanned="1">
                  <text:list text:style-name="id1-3-2-4-16-1-8-69-4-1">
                    <text:list-item text:style-override="id1-3-2-4-16-1-8-69-4-1-1">
                      <text:number>1.</text:number>
                      <text:p text:style-name="table_al">- Afdelingsmanager FD</text:p>
                    </text:list-item>
                    <text:list-item text:style-override="id1-3-2-4-16-1-8-69-4-1-2">
                      <text:number>2.</text:number>
                      <text:p text:style-name="table_al">- Teamleider FDVTH</text:p>
                    </text:list-item>
                    <text:list-item text:style-override="id1-3-2-4-16-1-8-69-4-1-3">
                      <text:number>3.</text:number>
                      <text:p text:style-name="table_al">- 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13</text:p>
                </table:table-cell>
                <table:table-cell table:style-name="entry" table:number-rows-spanned="1" table:number-columns-spanned="3">
                  <text:p text:style-name="table_al">Vragen van adviezen en verzoeken om instemming </text:p>
                </table:table-cell>
                <table:table-cell table:style-name="entry" table:number-rows-spanned="1" table:number-columns-spanned="1">
                  <text:p text:style-name="table_al">Artikel 16.15 en 16.16 Omgevingswet</text:p>
                </table:table-cell>
                <table:table-cell table:style-name="entry" table:number-rows-spanned="1" table:number-columns-spanned="1">
                  <text:list text:style-name="id1-3-2-4-16-1-8-70-4-1">
                    <text:list-item text:style-override="id1-3-2-4-16-1-8-70-4-1-1">
                      <text:number>1.</text:number>
                      <text:p text:style-name="table_al">- Afdelingsmanager FD</text:p>
                    </text:list-item>
                    <text:list-item text:style-override="id1-3-2-4-16-1-8-70-4-1-2">
                      <text:number>2.</text:number>
                      <text:p text:style-name="table_al">- Teamleider FDVTH</text:p>
                    </text:list-item>
                    <text:list-item text:style-override="id1-3-2-4-16-1-8-70-4-1-3">
                      <text:number>3.</text:number>
                      <text:p text:style-name="table_al">- 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14</text:p>
                </table:table-cell>
                <table:table-cell table:style-name="entry" table:number-rows-spanned="1" table:number-columns-spanned="3">
                  <text:p text:style-name="table_al">- Accepteren van een melding op basis van de AMvB ex artikel 8.40 Wet milieubeheer </text:p>
                  <text:p text:style-name="table_al">- Beslissen over de gelijkwaardigheid van de in de aanvraag aangegeven andere maatregelen</text:p>
                  <text:p text:style-name="table_al">- Opleggen nadere eis/maatwerkvoorschriften</text:p>
                </table:table-cell>
                <table:table-cell table:style-name="entry" table:number-rows-spanned="1" table:number-columns-spanned="1">
                  <text:p text:style-name="table_al">Artikel 8.41 </text:p>
                  <text:p text:style-name="table_al">Artikel 8.40a lid 3 </text:p>
                  <text:p text:style-name="table_al">Artikel 8.42 </text:p>
                  <text:p text:style-name="table_al">Wet milieubeheer</text:p>
                </table:table-cell>
                <table:table-cell table:style-name="entry" table:number-rows-spanned="1" table:number-columns-spanned="1">
                  <text:list text:style-name="id1-3-2-4-16-1-8-71-4-1">
                    <text:list-item text:style-override="id1-3-2-4-16-1-8-71-4-1-1">
                      <text:number>1.</text:number>
                      <text:p text:style-name="table_al">- Afdelingsmanager FD</text:p>
                    </text:list-item>
                    <text:list-item text:style-override="id1-3-2-4-16-1-8-71-4-1-2">
                      <text:number>2.</text:number>
                      <text:p text:style-name="table_al">- Teamleider FDVTH</text:p>
                    </text:list-item>
                    <text:list-item text:style-override="id1-3-2-4-16-1-8-71-4-1-3">
                      <text:number>3.</text:number>
                      <text:p text:style-name="table_al">- 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15</text:p>
                </table:table-cell>
                <table:table-cell table:style-name="entry" table:number-rows-spanned="1" table:number-columns-spanned="3">
                  <text:p text:style-name="table_al">Besluiten tot het vaststellen hogere grenswaarde Wet geluidhinder (Wg)</text:p>
                </table:table-cell>
                <table:table-cell table:style-name="entry" table:number-rows-spanned="1" table:number-columns-spanned="1">
                  <text:p text:style-name="table_al">Artikel 45</text:p>
                  <text:p text:style-name="table_al">Artikel 46</text:p>
                  <text:p text:style-name="table_al">Artikel 47</text:p>
                  <text:p text:style-name="table_al">Artikel 83</text:p>
                  <text:p text:style-name="table_al">Artikel 85</text:p>
                  <text:p text:style-name="table_al">Artikel 100a </text:p>
                  <text:p text:style-name="table_al">Artikel 100b </text:p>
                  <text:p text:style-name="table_al">Wet geluidhinder</text:p>
                </table:table-cell>
                <table:table-cell table:style-name="entry" table:number-rows-spanned="1" table:number-columns-spanned="1">
                  <text:list text:style-name="id1-3-2-4-16-1-8-72-4-1">
                    <text:list-item text:style-override="id1-3-2-4-16-1-8-72-4-1-1">
                      <text:number>1.</text:number>
                      <text:p text:style-name="table_al">- Afdelingsmanager FD</text:p>
                    </text:list-item>
                    <text:list-item text:style-override="id1-3-2-4-16-1-8-72-4-1-2">
                      <text:number>2.</text:number>
                      <text:p text:style-name="table_al">- Teamleider FDVTH</text:p>
                    </text:list-item>
                    <text:list-item text:style-override="id1-3-2-4-16-1-8-72-4-1-3">
                      <text:number>3.</text:number>
                      <text:p text:style-name="table_al">- 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16</text:p>
                </table:table-cell>
                <table:table-cell table:style-name="entry" table:number-rows-spanned="1" table:number-columns-spanned="3">
                  <text:p text:style-name="table_al">Bepalen of al dan niet maatregelen aan een gebouw worden getroffen ter beperking van geluid in gebouw, inclusief (feitelijke) handelingen ter uitvoering van deze bevoegdheid</text:p>
                </table:table-cell>
                <table:table-cell table:style-name="entry" table:number-rows-spanned="1" table:number-columns-spanned="1">
                  <text:p text:style-name="table_al">Artikel 2.43 Omgevingswet</text:p>
                  <text:p text:style-name="table_al">Paragraaf 3.5.5 Besluit kwaliteit leefomgeving </text:p>
                </table:table-cell>
                <table:table-cell table:style-name="entry" table:number-rows-spanned="1" table:number-columns-spanned="1">
                  <text:list text:style-name="id1-3-2-4-16-1-8-73-4-1">
                    <text:list-item text:style-override="id1-3-2-4-16-1-8-73-4-1-1">
                      <text:number>1.</text:number>
                      <text:p text:style-name="table_al">- Afdelingsmanager FD</text:p>
                    </text:list-item>
                    <text:list-item text:style-override="id1-3-2-4-16-1-8-73-4-1-2">
                      <text:number>2.</text:number>
                      <text:p text:style-name="table_al">- Teamleider FDVTH</text:p>
                    </text:list-item>
                    <text:list-item text:style-override="id1-3-2-4-16-1-8-73-4-1-3">
                      <text:number>3.</text:number>
                      <text:p text:style-name="table_al">- 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17</text:p>
                </table:table-cell>
                <table:table-cell table:style-name="entry" table:number-rows-spanned="1" table:number-columns-spanned="3">
                  <text:p text:style-name="table_al">Verlenen (paraplu-)ontheffing voor brengen van afvalwater/afvalstoffen vanuit een niet-inrichting in openbaar riool</text:p>
                </table:table-cell>
                <table:table-cell table:style-name="entry" table:number-rows-spanned="1" table:number-columns-spanned="1">
                  <text:p text:style-name="table_al">Artikel 10.63 lid 1 jo. artikel 10.30 Wet milieubeheer</text:p>
                </table:table-cell>
                <table:table-cell table:style-name="entry" table:number-rows-spanned="1" table:number-columns-spanned="1">
                  <text:list text:style-name="id1-3-2-4-16-1-8-74-4-1">
                    <text:list-item text:style-override="id1-3-2-4-16-1-8-74-4-1-1">
                      <text:number>1.</text:number>
                      <text:p text:style-name="table_al">- Afdelingsmanager FD</text:p>
                    </text:list-item>
                    <text:list-item text:style-override="id1-3-2-4-16-1-8-74-4-1-2">
                      <text:number>2.</text:number>
                      <text:p text:style-name="table_al">- Teamleider FDVTH</text:p>
                    </text:list-item>
                    <text:list-item text:style-override="id1-3-2-4-16-1-8-74-4-1-3">
                      <text:number>3.</text:number>
                      <text:p text:style-name="table_al">- 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18</text:p>
                </table:table-cell>
                <table:table-cell table:style-name="entry" table:number-rows-spanned="1" table:number-columns-spanned="3">
                  <text:p text:style-name="table_al">Opleggen gedoogplicht t.a.v. verontreiniging of aantasting bodem, inclusief (feitelijke) handelingen ter uitvoering van deze bevoegdheid. </text:p>
                  <text:p text:style-name="table_al">Hieronder vallen in ieder geval:</text:p>
                  <text:list text:style-name="id1-3-2-4-16-1-8-75-2-3">
                    <text:list-item text:style-override="id1-3-2-4-16-1-8-75-2-3-1">
                      <text:number>1.</text:number>
                      <text:p text:style-name="table_al">- opleggen gedoogplicht voor verrichten onderzoek naar verontreiniging bodem voor het vaststellen doeltreffendheid en effecten van maatregelen ter uitvoering van regels over milieubelastende activiteiten o.g.v. artikel 4.1 of 4.3 Omgevingswet of andere regels bij of krachtens de Omgevingswet</text:p>
                    </text:list-item>
                    <text:list-item text:style-override="id1-3-2-4-16-1-8-75-2-3-2">
                      <text:number>2.</text:number>
                      <text:p text:style-name="table_al">- Opleggen gedoogplicht voor voorkomen, beperken of ongedaan maken van verontreiniging of aantasting bodem</text:p>
                    </text:list-item>
                  </text:list>
                </table:table-cell>
                <table:table-cell table:style-name="entry" table:number-rows-spanned="1" table:number-columns-spanned="1">
                  <text:p text:style-name="table_al">Artikel 10.13 </text:p>
                  <text:p text:style-name="table_al">Artikel 10.21a </text:p>
                  <text:p text:style-name="table_al">Omgevingswet en de Bruidsschat Omgevingswet.</text:p>
                </table:table-cell>
                <table:table-cell table:style-name="entry" table:number-rows-spanned="1" table:number-columns-spanned="1">
                  <text:list text:style-name="id1-3-2-4-16-1-8-75-4-1">
                    <text:list-item text:style-override="id1-3-2-4-16-1-8-75-4-1-1">
                      <text:number>1.</text:number>
                      <text:p text:style-name="table_al">- Afdelingsmanager FD</text:p>
                    </text:list-item>
                    <text:list-item text:style-override="id1-3-2-4-16-1-8-75-4-1-2">
                      <text:number>2.</text:number>
                      <text:p text:style-name="table_al">- Teamleider FDVTH</text:p>
                    </text:list-item>
                    <text:list-item text:style-override="id1-3-2-4-16-1-8-75-4-1-3">
                      <text:number>3.</text:number>
                      <text:p text:style-name="table_al">- 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19</text:p>
                </table:table-cell>
                <table:table-cell table:style-name="entry" table:number-rows-spanned="1" table:number-columns-spanned="3">
                  <text:p text:style-name="table_al">Verlenen van vergunningen o.g.v. de Wet op de kansspelen (Wok)</text:p>
                </table:table-cell>
                <table:table-cell table:style-name="entry" table:number-rows-spanned="1" table:number-columns-spanned="1">
                  <text:p text:style-name="table_al">Artikel 3 </text:p>
                  <text:p text:style-name="table_al">Artikel 30b </text:p>
                  <text:p text:style-name="table_al">Wet op de kansspelen</text:p>
                </table:table-cell>
                <table:table-cell table:style-name="entry" table:number-rows-spanned="1" table:number-columns-spanned="1">
                  <text:list text:style-name="id1-3-2-4-16-1-8-76-4-1">
                    <text:list-item text:style-override="id1-3-2-4-16-1-8-76-4-1-1">
                      <text:number>1.</text:number>
                      <text:p text:style-name="table_al">- Afdelingsmanager FD</text:p>
                    </text:list-item>
                    <text:list-item text:style-override="id1-3-2-4-16-1-8-76-4-1-2">
                      <text:number>2.</text:number>
                      <text:p text:style-name="table_al">- Teamleider FDVTH</text:p>
                    </text:list-item>
                    <text:list-item text:style-override="id1-3-2-4-16-1-8-76-4-1-3">
                      <text:number>3.</text:number>
                      <text:p text:style-name="table_al">- 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20</text:p>
                </table:table-cell>
                <table:table-cell table:style-name="entry" table:number-rows-spanned="1" table:number-columns-spanned="3">
                  <text:p text:style-name="table_al">Verlenen ontheffing voor houden van wielerwedstrijden op wegen binnen de gemeente</text:p>
                </table:table-cell>
                <table:table-cell table:style-name="entry" table:number-rows-spanned="1" table:number-columns-spanned="1">
                  <text:p text:style-name="table_al">Artikel 2:13 jo artikel 2:12 lid 2f Algemene plaatselijke verordening </text:p>
                  <text:p text:style-name="table_al">Artikel 148 Wegenverkeerswet </text:p>
                </table:table-cell>
                <table:table-cell table:style-name="entry" table:number-rows-spanned="1" table:number-columns-spanned="1">
                  <text:list text:style-name="id1-3-2-4-16-1-8-77-4-1">
                    <text:list-item text:style-override="id1-3-2-4-16-1-8-77-4-1-1">
                      <text:number>1.</text:number>
                      <text:p text:style-name="table_al">- Afdelingsmanager FD</text:p>
                    </text:list-item>
                    <text:list-item text:style-override="id1-3-2-4-16-1-8-77-4-1-2">
                      <text:number>2.</text:number>
                      <text:p text:style-name="table_al">- Teamleider FDVTH</text:p>
                    </text:list-item>
                    <text:list-item text:style-override="id1-3-2-4-16-1-8-77-4-1-3">
                      <text:number>3.</text:number>
                      <text:p text:style-name="table_al">- 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21</text:p>
                </table:table-cell>
                <table:table-cell table:style-name="entry" table:number-rows-spanned="1" table:number-columns-spanned="3">
                  <text:p text:style-name="table_al">Beslissen op aanvragen vergunning </text:p>
                </table:table-cell>
                <table:table-cell table:style-name="entry" table:number-rows-spanned="1" table:number-columns-spanned="1">
                  <text:p text:style-name="table_al">Artikel 15 Leegstandswet</text:p>
                </table:table-cell>
                <table:table-cell table:style-name="entry" table:number-rows-spanned="1" table:number-columns-spanned="1">
                  <text:list text:style-name="id1-3-2-4-16-1-8-78-4-1">
                    <text:list-item text:style-override="id1-3-2-4-16-1-8-78-4-1-1">
                      <text:number>1.</text:number>
                      <text:p text:style-name="table_al">-  Afdelingsmanager FD</text:p>
                    </text:list-item>
                    <text:list-item text:style-override="id1-3-2-4-16-1-8-78-4-1-2">
                      <text:number>2.</text:number>
                      <text:p text:style-name="table_al">- Teamleider FDVTH</text:p>
                    </text:list-item>
                    <text:list-item text:style-override="id1-3-2-4-16-1-8-78-4-1-3">
                      <text:number>3.</text:number>
                      <text:p text:style-name="table_al">- 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22</text:p>
                </table:table-cell>
                <table:table-cell table:style-name="entry" table:number-rows-spanned="1" table:number-columns-spanned="3">
                  <text:p text:style-name="table_al">Verlenen en weigeren toestemming inzamelen textiel/ aanwijzen inzamelaars textiel</text:p>
                </table:table-cell>
                <table:table-cell table:style-name="entry" table:number-rows-spanned="1" table:number-columns-spanned="1">
                  <text:p text:style-name="table_al">Artikel 2 lid 2</text:p>
                  <text:p text:style-name="table_al">Artikel 3 lid 1f Afvalstoffenverordening jo artikel 2 uitvoeringsbesluit</text:p>
                </table:table-cell>
                <table:table-cell table:style-name="entry" table:number-rows-spanned="1" table:number-columns-spanned="1">
                  <text:list text:style-name="id1-3-2-4-16-1-8-79-4-1">
                    <text:list-item text:style-override="id1-3-2-4-16-1-8-79-4-1-1">
                      <text:number>1.</text:number>
                      <text:p text:style-name="table_al">- Afdelingsmanager FD</text:p>
                    </text:list-item>
                    <text:list-item text:style-override="id1-3-2-4-16-1-8-79-4-1-2">
                      <text:number>2.</text:number>
                      <text:p text:style-name="table_al">- Teamleider FDVTH</text:p>
                    </text:list-item>
                    <text:list-item text:style-override="id1-3-2-4-16-1-8-79-4-1-3">
                      <text:number>3.</text:number>
                      <text:p text:style-name="table_al">- 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23</text:p>
                </table:table-cell>
                <table:table-cell table:style-name="entry" table:number-rows-spanned="1" table:number-columns-spanned="3">
                  <text:p text:style-name="table_al">- Inschrijven, wijzigen en verwijderen gegevens in het Landelijk Register Kinderopvang</text:p>
                  <text:p text:style-name="table_al">- Op aanvraag verstrekken van inlichtingen over in het register opgenomen gegevens.</text:p>
                  <text:p text:style-name="table_al">- Geven schriftelijke aanwijzing.</text:p>
                </table:table-cell>
                <table:table-cell table:style-name="entry" table:number-rows-spanned="1" table:number-columns-spanned="1">
                  <text:p text:style-name="table_al">Artikel 1.46 </text:p>
                  <text:p text:style-name="table_al">Artikel 1.47 </text:p>
                  <text:p text:style-name="table_al">Artikel 1.65</text:p>
                  <text:p text:style-name="table_al">Wet kinderopvang en kwali-eisen peuterspeelzalen</text:p>
                </table:table-cell>
                <table:table-cell table:style-name="entry" table:number-rows-spanned="1" table:number-columns-spanned="1">
                  <text:list text:style-name="id1-3-2-4-16-1-8-80-4-1">
                    <text:list-item text:style-override="id1-3-2-4-16-1-8-80-4-1-1">
                      <text:number>1.</text:number>
                      <text:p text:style-name="table_al">- Afdelingsmanager FD</text:p>
                    </text:list-item>
                    <text:list-item text:style-override="id1-3-2-4-16-1-8-80-4-1-2">
                      <text:number>2.</text:number>
                      <text:p text:style-name="table_al">- Teamleider FDVTH</text:p>
                    </text:list-item>
                    <text:list-item text:style-override="id1-3-2-4-16-1-8-80-4-1-3">
                      <text:number>3.</text:number>
                      <text:p text:style-name="table_al">- 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24</text:p>
                </table:table-cell>
                <table:table-cell table:style-name="entry" table:number-rows-spanned="1" table:number-columns-spanned="3">
                  <text:p text:style-name="table_al">Nemen besluit over een omgevingsvergunning voor aanlegactiviteiten (aanlegvergunning)</text:p>
                </table:table-cell>
                <table:table-cell table:style-name="entry" table:number-rows-spanned="1" table:number-columns-spanned="1">
                  <text:p text:style-name="table_al">Artikel 2.1 lid 1 onder b Omgevingswet</text:p>
                </table:table-cell>
                <table:table-cell table:style-name="entry" table:number-rows-spanned="1" table:number-columns-spanned="1">
                  <text:list text:style-name="id1-3-2-4-16-1-8-81-4-1">
                    <text:list-item text:style-override="id1-3-2-4-16-1-8-81-4-1-1">
                      <text:number>1.</text:number>
                      <text:p text:style-name="table_al">- Afdelingsmanager FD</text:p>
                    </text:list-item>
                    <text:list-item text:style-override="id1-3-2-4-16-1-8-81-4-1-2">
                      <text:number>2.</text:number>
                      <text:p text:style-name="table_al">- Teamleider FDVTH</text:p>
                    </text:list-item>
                    <text:list-item text:style-override="id1-3-2-4-16-1-8-81-4-1-3">
                      <text:number>3.</text:number>
                      <text:p text:style-name="table_al">- 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25</text:p>
                </table:table-cell>
                <table:table-cell table:style-name="entry" table:number-rows-spanned="1" table:number-columns-spanned="3">
                  <text:p text:style-name="table_al">Toekennen, wijzigen en intrekken van huisnummers </text:p>
                </table:table-cell>
                <table:table-cell table:style-name="entry" table:number-rows-spanned="1" table:number-columns-spanned="1">
                  <text:p text:style-name="table_al">Artikel 3 lid 2 en lid 5 Verordening naamgeving en nummering </text:p>
                </table:table-cell>
                <table:table-cell table:style-name="entry" table:number-rows-spanned="1" table:number-columns-spanned="1">
                  <text:list text:style-name="id1-3-2-4-16-1-8-82-4-1">
                    <text:list-item text:style-override="id1-3-2-4-16-1-8-82-4-1-1">
                      <text:number>1.</text:number>
                      <text:p text:style-name="table_al">- Afdelingsmanager FD</text:p>
                    </text:list-item>
                    <text:list-item text:style-override="id1-3-2-4-16-1-8-82-4-1-2">
                      <text:number>2.</text:number>
                      <text:p text:style-name="table_al">- Teamleider FDVTH</text:p>
                    </text:list-item>
                    <text:list-item text:style-override="id1-3-2-4-16-1-8-82-4-1-3">
                      <text:number>3.</text:number>
                      <text:p text:style-name="table_al">- 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26</text:p>
                </table:table-cell>
                <table:table-cell table:style-name="entry" table:number-rows-spanned="1" table:number-columns-spanned="3">
                  <text:p text:style-name="table_al">Aanstellen van verkeersregelaars</text:p>
                </table:table-cell>
                <table:table-cell table:style-name="entry" table:number-rows-spanned="1" table:number-columns-spanned="1">
                  <text:p text:style-name="table_al">Artikel 56 lid 1b BABW</text:p>
                  <text:p text:style-name="table_al">Regeling Verkeersregelaars 2009 </text:p>
                </table:table-cell>
                <table:table-cell table:style-name="entry" table:number-rows-spanned="1" table:number-columns-spanned="1">
                  <text:list text:style-name="id1-3-2-4-16-1-8-83-4-1">
                    <text:list-item text:style-override="id1-3-2-4-16-1-8-83-4-1-1">
                      <text:number>1.</text:number>
                      <text:p text:style-name="table_al">- Afdelingsmanager FD</text:p>
                    </text:list-item>
                    <text:list-item text:style-override="id1-3-2-4-16-1-8-83-4-1-2">
                      <text:number>2.</text:number>
                      <text:p text:style-name="table_al">- Teamleider FDVTH</text:p>
                    </text:list-item>
                    <text:list-item text:style-override="id1-3-2-4-16-1-8-83-4-1-3">
                      <text:number>3.</text:number>
                      <text:p text:style-name="table_al">- 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27</text:p>
                </table:table-cell>
                <table:table-cell table:style-name="entry" table:number-rows-spanned="1" table:number-columns-spanned="3">
                  <text:p text:style-name="table_al">Nemen van verkeersbesluiten</text:p>
                </table:table-cell>
                <table:table-cell table:style-name="entry" table:number-rows-spanned="1" table:number-columns-spanned="1">
                  <text:p text:style-name="table_al">Artikel 15</text:p>
                  <text:p text:style-name="table_al">Artikel 18 Wegenverkeerswet jo. artikel 12 BABW</text:p>
                </table:table-cell>
                <table:table-cell table:style-name="entry" table:number-rows-spanned="1" table:number-columns-spanned="1">
                  <text:list text:style-name="id1-3-2-4-16-1-8-84-4-1">
                    <text:list-item text:style-override="id1-3-2-4-16-1-8-84-4-1-1">
                      <text:number>1.</text:number>
                      <text:p text:style-name="table_al">- Afdelingsmanager FD</text:p>
                    </text:list-item>
                    <text:list-item text:style-override="id1-3-2-4-16-1-8-84-4-1-2">
                      <text:number>2.</text:number>
                      <text:p text:style-name="table_al">- Teamleider FDVTH</text:p>
                    </text:list-item>
                    <text:list-item text:style-override="id1-3-2-4-16-1-8-84-4-1-3">
                      <text:number>3.</text:number>
                      <text:p text:style-name="table_al">- Sr. beleidsmedewerker/ senior juridisch adviseur</text:p>
                    </text:list-item>
                  </text:list>
                </table:table-cell>
                <table:table-cell table:style-name="entry" table:number-rows-spanned="1" table:number-columns-spanned="1">
                  <text:p text:style-name="table_al">Bevoegdheid betreft het nemen van verkeersbesluiten tijdens evenementen</text:p>
                </table:table-cell>
              </table:table-row>
              <table:table-row table:style-name="row">
                <table:table-cell table:style-name="entry" table:number-rows-spanned="1" table:number-columns-spanned="1">
                  <text:p text:style-name="table_al">2-6.28</text:p>
                </table:table-cell>
                <table:table-cell table:style-name="entry" table:number-rows-spanned="1" table:number-columns-spanned="3">
                  <text:list text:style-name="id1-3-2-4-16-1-8-85-2-1">
                    <text:list-item text:style-override="id1-3-2-4-16-1-8-85-2-1-1">
                      <text:number>1.</text:number>
                      <text:p text:style-name="table_al">- Verlenen ontheffing van de verboden genoemd in artikel 2 Winkeltijdenwet en het verbinden van voorschriften en beperkingen. </text:p>
                    </text:list-item>
                    <text:list-item text:style-override="id1-3-2-4-16-1-8-85-2-1-2">
                      <text:number>2.</text:number>
                      <text:p text:style-name="table_al">- Intrekken of wijzigen ontheffing ex artikel 3 Verordening winkeltijden</text:p>
                    </text:list-item>
                  </text:list>
                </table:table-cell>
                <table:table-cell table:style-name="entry" table:number-rows-spanned="1" table:number-columns-spanned="1">
                  <text:p text:style-name="table_al">Artikel 3 </text:p>
                  <text:p text:style-name="table_al">Verordening Winkeltijden </text:p>
                  <text:p text:style-name="table_al">Artikel 5a t/m f </text:p>
                  <text:p text:style-name="table_al">Verordening Winkeltijden</text:p>
                </table:table-cell>
                <table:table-cell table:style-name="entry" table:number-rows-spanned="1" table:number-columns-spanned="1">
                  <text:list text:style-name="id1-3-2-4-16-1-8-85-4-1">
                    <text:list-item text:style-override="id1-3-2-4-16-1-8-85-4-1-1">
                      <text:number>1.</text:number>
                      <text:p text:style-name="table_al">- Afdelingsmanager FD</text:p>
                    </text:list-item>
                    <text:list-item text:style-override="id1-3-2-4-16-1-8-85-4-1-2">
                      <text:number>2.</text:number>
                      <text:p text:style-name="table_al">- Teamleider FDVTH</text:p>
                    </text:list-item>
                    <text:list-item text:style-override="id1-3-2-4-16-1-8-85-4-1-3">
                      <text:number>3.</text:number>
                      <text:p text:style-name="table_al">- 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29</text:p>
                </table:table-cell>
                <table:table-cell table:style-name="entry" table:number-rows-spanned="1" table:number-columns-spanned="3">
                  <text:p text:style-name="table_al">- Verlenen vergunning o.g.v. Alcoholwet en verlenen ontheffing van regels als bedoeld in artikel 35 Alcoholwet</text:p>
                  <text:p text:style-name="table_al">- Verlenen van ontheffing voor verstrekking van zwak-alcoholische drank buiten een inrichting.</text:p>
                  <text:list text:style-name="id1-3-2-4-16-1-8-86-2-3">
                    <text:list-item text:style-override="id1-3-2-4-16-1-8-86-2-3-1">
                      <text:number>1.</text:number>
                      <text:p text:style-name="table_al">- Toepassen van bestuursdwang</text:p>
                    </text:list-item>
                  </text:list>
                </table:table-cell>
                <table:table-cell table:style-name="entry" table:number-rows-spanned="1" table:number-columns-spanned="1">
                  <text:p text:style-name="table_al">Alcoholwet</text:p>
                </table:table-cell>
                <table:table-cell table:style-name="entry" table:number-rows-spanned="1" table:number-columns-spanned="1">
                  <text:list text:style-name="id1-3-2-4-16-1-8-86-4-1">
                    <text:list-item text:style-override="id1-3-2-4-16-1-8-86-4-1-1">
                      <text:number>1.</text:number>
                      <text:p text:style-name="table_al">- Afdelingsmanager FD</text:p>
                    </text:list-item>
                    <text:list-item text:style-override="id1-3-2-4-16-1-8-86-4-1-2">
                      <text:number>2.</text:number>
                      <text:p text:style-name="table_al">- Teamleider FDVTH</text:p>
                    </text:list-item>
                    <text:list-item text:style-override="id1-3-2-4-16-1-8-86-4-1-3">
                      <text:number>3.</text:number>
                      <text:p text:style-name="table_al">- 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30</text:p>
                </table:table-cell>
                <table:table-cell table:style-name="entry" table:number-rows-spanned="1" table:number-columns-spanned="3">
                  <text:p text:style-name="table_al">Nemen besluiten en (feitelijke + voorbereidings-) handelingen t.a.v. kwaliteitsborging voor het bouwen. Hieronder vallen in elk geval:</text:p>
                  <text:list text:style-name="id1-3-2-4-16-1-8-87-2-2">
                    <text:list-item text:style-override="id1-3-2-4-16-1-8-87-2-2-1">
                      <text:number>1.</text:number>
                      <text:p text:style-name="table_al">- bepalen wie zorg draagt voor naleving van regels van kwaliteitsborging voor het bouwen;</text:p>
                    </text:list-item>
                    <text:list-item text:style-override="id1-3-2-4-16-1-8-87-2-2-2">
                      <text:number>2.</text:number>
                      <text:p text:style-name="table_al">- bepalen normadressaat op grond van artikel 2.16 Besluit bouwwerken leefomgeving;</text:p>
                    </text:list-item>
                    <text:list-item text:style-override="id1-3-2-4-16-1-8-87-2-2-3">
                      <text:number>3.</text:number>
                      <text:p text:style-name="table_al">- beoordelen van de bouwmelding ex artikel 2.19 Besluit bouwwerken leefomgeving;</text:p>
                    </text:list-item>
                  </text:list>
                </table:table-cell>
                <table:table-cell table:style-name="entry" table:number-rows-spanned="1" table:number-columns-spanned="1">
                  <text:p text:style-name="table_al">Wet kwaliteitsborging voor het bouwen</text:p>
                  <text:p text:style-name="table_al">Afdeling 2.2a l Besluit bouwwerken leefomgeving </text:p>
                  <text:p text:style-name="table_al">Artikel 3.80 Besluit kwaliteit leefomgeving</text:p>
                </table:table-cell>
                <table:table-cell table:style-name="entry" table:number-rows-spanned="1" table:number-columns-spanned="1">
                  <text:list text:style-name="id1-3-2-4-16-1-8-87-4-1">
                    <text:list-item text:style-override="id1-3-2-4-16-1-8-87-4-1-1">
                      <text:number>1.</text:number>
                      <text:p text:style-name="table_al">- Afdelingsmanager FD</text:p>
                    </text:list-item>
                    <text:list-item text:style-override="id1-3-2-4-16-1-8-87-4-1-2">
                      <text:number>2.</text:number>
                      <text:p text:style-name="table_al">- Teamleider FDVTH</text:p>
                    </text:list-item>
                    <text:list-item text:style-override="id1-3-2-4-16-1-8-87-4-1-3">
                      <text:number>3.</text:number>
                      <text:p text:style-name="table_al">- 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list text:style-name="id1-3-2-4-16-1-8-88-2-1">
                    <text:list-item text:style-override="id1-3-2-4-16-1-8-88-2-1-1">
                      <text:number>1.</text:number>
                      <text:p text:style-name="table_al">- na ontvangst van de bouwmelding beslissen dat de melding onvolledig is;</text:p>
                    </text:list-item>
                    <text:list-item text:style-override="id1-3-2-4-16-1-8-88-2-1-2">
                      <text:number>2.</text:number>
                      <text:p text:style-name="table_al">- verzoeken om gegevens en bescheiden over specifieke bouwwerkzaamheden;</text:p>
                    </text:list-item>
                    <text:list-item text:style-override="id1-3-2-4-16-1-8-88-2-1-3">
                      <text:number>3.</text:number>
                      <text:p text:style-name="table_al">- opvragen van (meer) informatie tijdens bouw;</text:p>
                    </text:list-item>
                    <text:list-item text:style-override="id1-3-2-4-16-1-8-88-2-1-4">
                      <text:number>4.</text:number>
                      <text:p text:style-name="table_al">- opvragen van informatie over de momenten van het uitvoeren van bepaalde werkzaamheden, zoals storten van beton;</text:p>
                    </text:list-item>
                    <text:list-item text:style-override="id1-3-2-4-16-1-8-88-2-1-5">
                      <text:number>5.</text:number>
                      <text:p text:style-name="table_al">- waarschuwen dat zonder het alsnog doen van volledige melding het bouwwerk niet in gebruik mag worden genomen;</text:p>
                    </text:list-item>
                    <text:list-item text:style-override="id1-3-2-4-16-1-8-88-2-1-6">
                      <text:number>6.</text:number>
                      <text:p text:style-name="table_al">- houden toezicht op de naleving;</text:p>
                    </text:list-item>
                    <text:list-item text:style-override="id1-3-2-4-16-1-8-88-2-1-7">
                      <text:number>7.</text:number>
                      <text:p text:style-name="table_al">- nemen van handhavingsbesluiten.</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31</text:p>
                </table:table-cell>
                <table:table-cell table:style-name="entry" table:number-rows-spanned="1" table:number-columns-spanned="3">
                  <text:p text:style-name="table_al">Weigeren aanvraag vergunning, ontheffing of melding indien voornemen bekend is gemaakt aan aanvrager en geen zienswijze is ingediend</text:p>
                </table:table-cell>
                <table:table-cell table:style-name="entry" table:number-rows-spanned="1" table:number-columns-spanned="1"/>
                <table:table-cell table:style-name="entry" table:number-rows-spanned="1" table:number-columns-spanned="1">
                  <text:list text:style-name="id1-3-2-4-16-1-8-89-4-1">
                    <text:list-item text:style-override="id1-3-2-4-16-1-8-89-4-1-1">
                      <text:number>1.</text:number>
                      <text:p text:style-name="table_al">- Afdelingsmanager FD</text:p>
                    </text:list-item>
                    <text:list-item text:style-override="id1-3-2-4-16-1-8-89-4-1-2">
                      <text:number>2.</text:number>
                      <text:p text:style-name="table_al">- Teamleider FDVTH</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32</text:p>
                </table:table-cell>
                <table:table-cell table:style-name="entry" table:number-rows-spanned="1" table:number-columns-spanned="3">
                  <text:p text:style-name="table_al">Intrekken van een vergunning, ontheffing of melding</text:p>
                </table:table-cell>
                <table:table-cell table:style-name="entry" table:number-rows-spanned="1" table:number-columns-spanned="1"/>
                <table:table-cell table:style-name="entry" table:number-rows-spanned="1" table:number-columns-spanned="1">
                  <text:list text:style-name="id1-3-2-4-16-1-8-90-4-1">
                    <text:list-item text:style-override="id1-3-2-4-16-1-8-90-4-1-1">
                      <text:number>1.</text:number>
                      <text:p text:style-name="table_al">- Afdelingsmanager FD</text:p>
                    </text:list-item>
                    <text:list-item text:style-override="id1-3-2-4-16-1-8-90-4-1-2">
                      <text:number>2.</text:number>
                      <text:p text:style-name="table_al">- Teamleider FDVTH</text:p>
                    </text:list-item>
                    <text:list-item text:style-override="id1-3-2-4-16-1-8-90-4-1-3">
                      <text:number>3.</text:number>
                      <text:p text:style-name="table_al">- 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33</text:p>
                </table:table-cell>
                <table:table-cell table:style-name="entry" table:number-rows-spanned="1" table:number-columns-spanned="3">
                  <text:p text:style-name="table_al">Bieden gelegenheid tot het indienen zienswijzen over een voorgenomen beschikking</text:p>
                </table:table-cell>
                <table:table-cell table:style-name="entry" table:number-rows-spanned="1" table:number-columns-spanned="1">
                  <text:p text:style-name="table_al">Artikel 4:7</text:p>
                  <text:p text:style-name="table_al">Artikel 4:8 </text:p>
                  <text:p text:style-name="table_al">Awb </text:p>
                </table:table-cell>
                <table:table-cell table:style-name="entry" table:number-rows-spanned="1" table:number-columns-spanned="1">
                  <text:list text:style-name="id1-3-2-4-16-1-8-91-4-1">
                    <text:list-item text:style-override="id1-3-2-4-16-1-8-91-4-1-1">
                      <text:number>1.</text:number>
                      <text:p text:style-name="table_al">- Afdelingsmanager FD</text:p>
                    </text:list-item>
                    <text:list-item text:style-override="id1-3-2-4-16-1-8-91-4-1-2">
                      <text:number>2.</text:number>
                      <text:p text:style-name="table_al">- Teamleider FDVTH</text:p>
                    </text:list-item>
                    <text:list-item text:style-override="id1-3-2-4-16-1-8-91-4-1-3">
                      <text:number>3.</text:number>
                      <text:p text:style-name="table_al">- Sr. beleidsmedewerker/ senior juridisch adviseur</text:p>
                    </text:list-item>
                    <text:list-item text:style-override="id1-3-2-4-16-1-8-91-4-1-4">
                      <text:number>4.</text:number>
                      <text:p text:style-name="table_al">- Medewerkers FDVTH</text:p>
                    </text:list-item>
                  </text:list>
                </table:table-cell>
                <table:table-cell table:style-name="entry" table:number-rows-spanned="1" table:number-columns-spanned="1">
                  <text:p text:style-name="table_al">Mandaat medewerkers voor zover zij betrokken zijn bij de voorbereiding van de beschikking</text:p>
                </table:table-cell>
              </table:table-row>
              <table:table-row table:style-name="row">
                <table:table-cell table:style-name="entry" table:number-rows-spanned="1" table:number-columns-spanned="1">
                  <text:p text:style-name="table_al">2-6.34</text:p>
                </table:table-cell>
                <table:table-cell table:style-name="entry" table:number-rows-spanned="1" table:number-columns-spanned="3">
                  <text:p text:style-name="table_al">Inwinnen van inlichtingen uit de straf- en algemene documentatieregisters</text:p>
                </table:table-cell>
                <table:table-cell table:style-name="entry" table:number-rows-spanned="1" table:number-columns-spanned="1">
                  <text:p text:style-name="table_al">Wet justitiële en straf-vorderlijke gegevens en uitvoeringsbesluit</text:p>
                </table:table-cell>
                <table:table-cell table:style-name="entry" table:number-rows-spanned="1" table:number-columns-spanned="1">
                  <text:list text:style-name="id1-3-2-4-16-1-8-92-4-1">
                    <text:list-item text:style-override="id1-3-2-4-16-1-8-92-4-1-1">
                      <text:number>1.</text:number>
                      <text:p text:style-name="table_al">- Afdelingsmanager FD</text:p>
                    </text:list-item>
                    <text:list-item text:style-override="id1-3-2-4-16-1-8-92-4-1-2">
                      <text:number>2.</text:number>
                      <text:p text:style-name="table_al">- Teamleider FDVTH</text:p>
                    </text:list-item>
                    <text:list-item text:style-override="id1-3-2-4-16-1-8-92-4-1-3">
                      <text:number>3.</text:number>
                      <text:p text:style-name="table_al">- Beleidsmedewerker/</text:p>
                    </text:list-item>
                  </text:list>
                  <text:p text:style-name="table_al">Adviseur B</text:p>
                  <text:list text:style-name="id1-3-2-4-16-1-8-92-4-3">
                    <text:list-item text:style-override="id1-3-2-4-16-1-8-92-4-3-1">
                      <text:number>1.</text:number>
                      <text:p text:style-name="table_al">- Medewerker VH&amp;T A</text:p>
                    </text:list-item>
                  </text:list>
                </table:table-cell>
                <table:table-cell table:style-name="entry" table:number-rows-spanned="1" table:number-columns-spanned="1">
                  <text:p text:style-name="table_al">Inachtneming van de op persoonsniveau door de burgemeester gegeven en aan de minister van Justitie kenbaar gemaakte machtiging</text:p>
                </table:table-cell>
              </table:table-row>
              <table:table-row table:style-name="row">
                <table:table-cell table:style-name="entry" table:number-rows-spanned="1" table:number-columns-spanned="1">
                  <text:p text:style-name="table_al">2-6.35</text:p>
                </table:table-cell>
                <table:table-cell table:style-name="entry" table:number-rows-spanned="1" table:number-columns-spanned="3">
                  <text:p text:style-name="table_al">Opschorten van de beslissing op een aanvraag en het verzoeken om aanvulling van de aanvraag</text:p>
                </table:table-cell>
                <table:table-cell table:style-name="entry" table:number-rows-spanned="1" table:number-columns-spanned="1">
                  <text:p text:style-name="table_al">Artikel 4:5</text:p>
                  <text:p text:style-name="table_al">Artikel 4:15 </text:p>
                  <text:p text:style-name="table_al">Awb</text:p>
                </table:table-cell>
                <table:table-cell table:style-name="entry" table:number-rows-spanned="1" table:number-columns-spanned="1">
                  <text:list text:style-name="id1-3-2-4-16-1-8-93-4-1">
                    <text:list-item text:style-override="id1-3-2-4-16-1-8-93-4-1-1">
                      <text:number>1.</text:number>
                      <text:p text:style-name="table_al">- Afdelingsmanager FD</text:p>
                    </text:list-item>
                    <text:list-item text:style-override="id1-3-2-4-16-1-8-93-4-1-2">
                      <text:number>2.</text:number>
                      <text:p text:style-name="table_al">- Teamleider FDVTH</text:p>
                    </text:list-item>
                    <text:list-item text:style-override="id1-3-2-4-16-1-8-93-4-1-3">
                      <text:number>3.</text:number>
                      <text:p text:style-name="table_al">- Sr. beleidsmedewerker/ senior juridisch adviseur</text:p>
                    </text:list-item>
                    <text:list-item text:style-override="id1-3-2-4-16-1-8-93-4-1-4">
                      <text:number>4.</text:number>
                      <text:p text:style-name="table_al">- Medewerkers FDVTH</text:p>
                    </text:list-item>
                  </text:list>
                </table:table-cell>
                <table:table-cell table:style-name="entry" table:number-rows-spanned="1" table:number-columns-spanned="1">
                  <text:p text:style-name="table_al">Mandaat medewerkers voor zover zij betrokken zijn bij de voorbereiding van de beschikking</text:p>
                </table:table-cell>
              </table:table-row>
              <table:table-row table:style-name="row">
                <table:table-cell table:style-name="entry" table:number-rows-spanned="1" table:number-columns-spanned="1">
                  <text:p text:style-name="table_al">2-6.36</text:p>
                </table:table-cell>
                <table:table-cell table:style-name="entry" table:number-rows-spanned="1" table:number-columns-spanned="3">
                  <text:p text:style-name="table_al">Aanwijzen toezichthouders, inclusief de (feitelijke) handelingen ter uitvoering van deze bevoegdheid. Hieronder vallen in elke geval:</text:p>
                  <text:list text:style-name="id1-3-2-4-16-1-8-94-2-2">
                    <text:list-item text:style-override="id1-3-2-4-16-1-8-94-2-2-1">
                      <text:number>1.</text:number>
                      <text:p text:style-name="table_al">- aanwijzen van toezichthouders, inclusief het intrekken of wijzigen aanwijzing;</text:p>
                    </text:list-item>
                  </text:list>
                </table:table-cell>
                <table:table-cell table:style-name="entry" table:number-rows-spanned="1" table:number-columns-spanned="1">
                  <text:p text:style-name="table_al">Artikel 5:11 </text:p>
                  <text:p text:style-name="table_al">Artikel 5:12 </text:p>
                  <text:p text:style-name="table_al">Awb </text:p>
                  <text:p text:style-name="table_al">Artikel 18.6 Omgevingswet</text:p>
                </table:table-cell>
                <table:table-cell table:style-name="entry" table:number-rows-spanned="1" table:number-columns-spanned="1">
                  <text:list text:style-name="id1-3-2-4-16-1-8-94-4-1">
                    <text:list-item text:style-override="id1-3-2-4-16-1-8-94-4-1-1">
                      <text:number>1.</text:number>
                      <text:p text:style-name="table_al">- Afdelingsmanager FD</text:p>
                    </text:list-item>
                    <text:list-item text:style-override="id1-3-2-4-16-1-8-94-4-1-2">
                      <text:number>2.</text:number>
                      <text:p text:style-name="table_al">- Teamleider FDVTH</text:p>
                    </text:list-item>
                    <text:list-item text:style-override="id1-3-2-4-16-1-8-94-4-1-3">
                      <text:number>3.</text:number>
                      <text:p text:style-name="table_al">- 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list text:style-name="id1-3-2-4-16-1-8-95-2-1">
                    <text:list-item text:style-override="id1-3-2-4-16-1-8-95-2-1-1">
                      <text:number>1.</text:number>
                      <text:p text:style-name="table_al">- verbinden van voorschriften aan aanwijzing;</text:p>
                    </text:list-item>
                    <text:list-item text:style-override="id1-3-2-4-16-1-8-95-2-1-2">
                      <text:number>2.</text:number>
                      <text:p text:style-name="table_al">- uitgeven en wijzigen van legitimatiebewijzen van toezichthouders</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37</text:p>
                </table:table-cell>
                <table:table-cell table:style-name="entry" table:number-rows-spanned="1" table:number-columns-spanned="3">
                  <text:p text:style-name="table_al">Nemen bestuurlijke handhavingsbesluiten en feitelijke en voorbereidings-) handelingen t.a.v. handhavingsbesluiten, bij of krachtens de Omgevingswet, de Bruidsschat Omgevingswet en/of het omgevingsplan. Hieronder vallen in ieder geval:</text:p>
                  <text:p text:style-name="table_al">- opleggen van handhavingsbesluit: last onder bestuursdwang of last onder dwangsom;</text:p>
                  <text:p text:style-name="table_al">- intrekken omgevingsvergunning als handhavingsbesluit;</text:p>
                  <text:p text:style-name="table_al">- wijzigen of intrekken (voorgenomen) handhavingsbesluiten;</text:p>
                  <text:p text:style-name="table_al">- nemen (voorgenomen) handhavingsbesluit op verzoek;</text:p>
                  <text:p text:style-name="table_al">- horen van belanghebbenden bij voorgenomen besluit over handhaving of invorderingsbesluit;</text:p>
                  <text:p text:style-name="table_al">- opstellen voorgenomen handhavingsbesluiten;</text:p>
                  <text:list text:style-name="id1-3-2-4-16-1-8-96-2-8">
                    <text:list-item text:style-override="id1-3-2-4-16-1-8-96-2-8-1">
                      <text:number>1.</text:number>
                      <text:p text:style-name="table_al">- opstellen, wijzigen of intrekken van (voorgenomen) invorderingsbesluiten;</text:p>
                    </text:list-item>
                  </text:list>
                  <text:p text:style-name="table_al">- op verzoek nemen van (voorgenomen) invorderingsbesluiten;</text:p>
                  <text:p text:style-name="table_al">alle besluiten en/of (feitelijke en voorbereidings) handelingen m.b.t. toezicht op de naleving en bestuurlijke handhaving van wettelijke voorschriften bij of krachtens de Omgevingswet</text:p>
                </table:table-cell>
                <table:table-cell table:style-name="entry" table:number-rows-spanned="1" table:number-columns-spanned="1">
                  <text:p text:style-name="table_al">Artikel 125 Gemeentewet</text:p>
                  <text:p text:style-name="table_al">Titel 5.1</text:p>
                  <text:p text:style-name="table_al">Titel 5.2 </text:p>
                  <text:p text:style-name="table_al">Titel 5.3 </text:p>
                  <text:p text:style-name="table_al">Awb </text:p>
                  <text:p text:style-name="table_al">Hoofdstuk 18 Omgevingswet</text:p>
                </table:table-cell>
                <table:table-cell table:style-name="entry" table:number-rows-spanned="1" table:number-columns-spanned="1">
                  <text:list text:style-name="id1-3-2-4-16-1-8-96-4-1">
                    <text:list-item text:style-override="id1-3-2-4-16-1-8-96-4-1-1">
                      <text:number>1.</text:number>
                      <text:p text:style-name="table_al">- Afdelingsmanager FD</text:p>
                    </text:list-item>
                    <text:list-item text:style-override="id1-3-2-4-16-1-8-96-4-1-2">
                      <text:number>2.</text:number>
                      <text:p text:style-name="table_al">- Teamleider FDVTH</text:p>
                    </text:list-item>
                    <text:list-item text:style-override="id1-3-2-4-16-1-8-96-4-1-3">
                      <text:number>3.</text:number>
                      <text:p text:style-name="table_al">- Sr. beleidsmedewerker/ senior juridisch adviseur</text:p>
                    </text:list-item>
                    <text:list-item text:style-override="id1-3-2-4-16-1-8-96-4-1-4">
                      <text:number>4.</text:number>
                      <text:p text:style-name="table_al">- Medewerkers FDVTH</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38</text:p>
                </table:table-cell>
                <table:table-cell table:style-name="entry" table:number-rows-spanned="1" table:number-columns-spanned="3">
                  <text:p text:style-name="table_al">Stilleggen van werkzaamheden en het treffen van voorzieningen gericht op het tegengaan of beëindigen van gevaar voor de gezondheid of veiligheid, inclusief de bepaling dat het besluit geldt voor iedere rechtsopvolger</text:p>
                </table:table-cell>
                <table:table-cell table:style-name="entry" table:number-rows-spanned="1" table:number-columns-spanned="1">
                  <text:p text:style-name="table_al">Hoofdstuk 5 Awb</text:p>
                </table:table-cell>
                <table:table-cell table:style-name="entry" table:number-rows-spanned="1" table:number-columns-spanned="1">
                  <text:list text:style-name="id1-3-2-4-16-1-8-97-4-1">
                    <text:list-item text:style-override="id1-3-2-4-16-1-8-97-4-1-1">
                      <text:number>1.</text:number>
                      <text:p text:style-name="table_al">- Afdelingsmanager FD</text:p>
                    </text:list-item>
                    <text:list-item text:style-override="id1-3-2-4-16-1-8-97-4-1-2">
                      <text:number>2.</text:number>
                      <text:p text:style-name="table_al">- Teamleider FDVTH</text:p>
                    </text:list-item>
                    <text:list-item text:style-override="id1-3-2-4-16-1-8-97-4-1-3">
                      <text:number>3.</text:number>
                      <text:p text:style-name="table_al">- Sr. beleidsmedewerker/ senior juridisch adviseur</text:p>
                    </text:list-item>
                    <text:list-item text:style-override="id1-3-2-4-16-1-8-97-4-1-4">
                      <text:number>4.</text:number>
                      <text:p text:style-name="table_al">- Toezichthouders FDVTH</text:p>
                    </text:list-item>
                  </text:list>
                </table:table-cell>
                <table:table-cell table:style-name="entry" table:number-rows-spanned="1" table:number-columns-spanned="1">
                  <text:p text:style-name="table_al">Mandaat voor zover betrekking hebbend op vergunningen en voor zover de taakstelling van toezichthouder ex hoofdstuk 5 Awb reikt</text:p>
                </table:table-cell>
              </table:table-row>
              <table:table-row table:style-name="row">
                <table:table-cell table:style-name="entry" table:number-rows-spanned="1" table:number-columns-spanned="1">
                  <text:p text:style-name="table_al">2-6.39</text:p>
                </table:table-cell>
                <table:table-cell table:style-name="entry" table:number-rows-spanned="1" table:number-columns-spanned="3">
                  <text:p text:style-name="table_al">Opleggen last onder bestuursdwang inhoudende het overbrengen en in bewaring stellen van voertuigen als bedoeld in artikel 170 Wegen-verkeerswet, opmaken proces-verbaal en bekendmaken beschikking tot toepassing van bestuursdwang.</text:p>
                </table:table-cell>
                <table:table-cell table:style-name="entry" table:number-rows-spanned="1" table:number-columns-spanned="1">
                  <text:p text:style-name="table_al">Artikel 170 lid 1 Wegenverkeerswet (Wvw) jo. artikel 125 Gemeentewet jo. artikel 170 lid 2 Wvw, </text:p>
                  <text:p text:style-name="table_al">Artikel 171 lid 1 Wvw </text:p>
                </table:table-cell>
                <table:table-cell table:style-name="entry" table:number-rows-spanned="1" table:number-columns-spanned="1">
                  <text:list text:style-name="id1-3-2-4-16-1-8-98-4-1">
                    <text:list-item text:style-override="id1-3-2-4-16-1-8-98-4-1-1">
                      <text:number>1.</text:number>
                      <text:p text:style-name="table_al">- Afdelingsmanager FD</text:p>
                    </text:list-item>
                    <text:list-item text:style-override="id1-3-2-4-16-1-8-98-4-1-2">
                      <text:number>2.</text:number>
                      <text:p text:style-name="table_al">- Teamleider FDVTH</text:p>
                    </text:list-item>
                    <text:list-item text:style-override="id1-3-2-4-16-1-8-98-4-1-3">
                      <text:number>3.</text:number>
                      <text:p text:style-name="table_al">- Sr. beleidsmedewerker/ senior juridisch adviseur</text:p>
                    </text:list-item>
                    <text:list-item text:style-override="id1-3-2-4-16-1-8-98-4-1-4">
                      <text:number>4.</text:number>
                      <text:p text:style-name="table_al">- Medewerker VH&amp;T B</text:p>
                    </text:list-item>
                    <text:list-item text:style-override="id1-3-2-4-16-1-8-98-4-1-5">
                      <text:number>5.</text:number>
                      <text:p text:style-name="table_al">- Medewerker VH&amp;T</text:p>
                    </text:list-item>
                  </text:list>
                </table:table-cell>
                <table:table-cell table:style-name="entry" table:number-rows-spanned="1" table:number-columns-spanned="1">
                  <text:p text:style-name="table_al">Mandaat voor de medewerkers VH&amp;T betreft de medewerkers “Stadstoezicht”</text:p>
                </table:table-cell>
              </table:table-row>
              <table:table-row table:style-name="row">
                <table:table-cell table:style-name="entry" table:number-rows-spanned="1" table:number-columns-spanned="1"/>
                <table:table-cell table:style-name="entry" table:number-rows-spanned="1" table:number-columns-spanned="3">
                  <text:p text:style-name="table_al">Bijhouden register als bedoeld in artikel 170 lid 4 Wegenverkeerswet en het aan belanghebbenden verstrekken van gegevens uit het register</text:p>
                </table:table-cell>
                <table:table-cell table:style-name="entry" table:number-rows-spanned="1" table:number-columns-spanned="1">
                  <text:p text:style-name="table_al">Artikel 5:29 Awb jo. artikel 5 Besluit wegslepen voertuigen</text:p>
                  <text:p text:style-name="table_al">Artikel 170 lid 4 Wvw jo. § 2 Besluit wegslepen voertui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40</text:p>
                </table:table-cell>
                <table:table-cell table:style-name="entry" table:number-rows-spanned="1" table:number-columns-spanned="3">
                  <text:p text:style-name="table_al">Vaststellen hoogte van verschuldigde kosten verbonden aan oplegging last onder bestuursdwang als bedoeld in artikel 170 Wegenverkeerswet</text:p>
                </table:table-cell>
                <table:table-cell table:style-name="entry" table:number-rows-spanned="1" table:number-columns-spanned="1">
                  <text:p text:style-name="table_al">Artikel 5:25 lid 6 Awb jo. artikel 170 lid 1 Wvw jo. artikel 172 lid 1 Wvw jo. artikel 12 en 13 Besluit wegslepen voertuigen</text:p>
                </table:table-cell>
                <table:table-cell table:style-name="entry" table:number-rows-spanned="1" table:number-columns-spanned="1">
                  <text:list text:style-name="id1-3-2-4-16-1-8-100-4-1">
                    <text:list-item text:style-override="id1-3-2-4-16-1-8-100-4-1-1">
                      <text:number>1.</text:number>
                      <text:p text:style-name="table_al">- Afdelingsmanager FD</text:p>
                    </text:list-item>
                    <text:list-item text:style-override="id1-3-2-4-16-1-8-100-4-1-2">
                      <text:number>2.</text:number>
                      <text:p text:style-name="table_al">- Teamleider FDVTH</text:p>
                    </text:list-item>
                    <text:list-item text:style-override="id1-3-2-4-16-1-8-100-4-1-3">
                      <text:number>3.</text:number>
                      <text:p text:style-name="table_al">- Sr. beleidsmedewerker/ senior juridisch adviseur</text:p>
                    </text:list-item>
                    <text:list-item text:style-override="id1-3-2-4-16-1-8-100-4-1-4">
                      <text:number>4.</text:number>
                      <text:p text:style-name="table_al">- Medewerker VH&amp;T B </text:p>
                    </text:list-item>
                    <text:list-item text:style-override="id1-3-2-4-16-1-8-100-4-1-5">
                      <text:number>5.</text:number>
                      <text:p text:style-name="table_al">- Medewerkers VH&amp;T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41</text:p>
                </table:table-cell>
                <table:table-cell table:style-name="entry" table:number-rows-spanned="1" table:number-columns-spanned="3">
                  <text:p text:style-name="table_al">Teruggave van opgeslagen zaken aan de rechthebbende.</text:p>
                  <text:p text:style-name="table_al">Opschorten van de teruggave tot de verschuldigde kosten zijn voldaan</text:p>
                </table:table-cell>
                <table:table-cell table:style-name="entry" table:number-rows-spanned="1" table:number-columns-spanned="1">
                  <text:p text:style-name="table_al">Artikel 5:29 lid 3 Awb jo. artikel 5:25 Awb</text:p>
                  <text:p text:style-name="table_al">Artikel 5:29 lid 4 Awb jo. artikel 5:25 lid 6 Awb</text:p>
                </table:table-cell>
                <table:table-cell table:style-name="entry" table:number-rows-spanned="1" table:number-columns-spanned="1">
                  <text:list text:style-name="id1-3-2-4-16-1-8-101-4-1">
                    <text:list-item text:style-override="id1-3-2-4-16-1-8-101-4-1-1">
                      <text:number>1.</text:number>
                      <text:p text:style-name="table_al">- Afdelingsmanager FD</text:p>
                    </text:list-item>
                    <text:list-item text:style-override="id1-3-2-4-16-1-8-101-4-1-2">
                      <text:number>2.</text:number>
                      <text:p text:style-name="table_al">- Teamleider FDVTH</text:p>
                    </text:list-item>
                    <text:list-item text:style-override="id1-3-2-4-16-1-8-101-4-1-3">
                      <text:number>3.</text:number>
                      <text:p text:style-name="table_al">- Sr. beleidsmedewerker/ senior juridisch adviseur</text:p>
                    </text:list-item>
                    <text:list-item text:style-override="id1-3-2-4-16-1-8-101-4-1-4">
                      <text:number>4.</text:number>
                      <text:p text:style-name="table_al">- Medewerker VH&amp;T B </text:p>
                    </text:list-item>
                    <text:list-item text:style-override="id1-3-2-4-16-1-8-101-4-1-5">
                      <text:number>5.</text:number>
                      <text:p text:style-name="table_al">- Medewerkers VH&amp;T </text:p>
                    </text:list-item>
                  </text:list>
                </table:table-cell>
                <table:table-cell table:style-name="entry" table:number-rows-spanned="1" table:number-columns-spanned="1">
                  <text:p text:style-name="table_al">Het mandaat voor de medewerkers VH&amp;T betreft de medewerkers “Stadstoezicht”</text:p>
                </table:table-cell>
              </table:table-row>
              <table:table-row table:style-name="row">
                <table:table-cell table:style-name="entry" table:number-rows-spanned="1" table:number-columns-spanned="1">
                  <text:p text:style-name="table_al">2-6.42</text:p>
                </table:table-cell>
                <table:table-cell table:style-name="entry" table:number-rows-spanned="1" table:number-columns-spanned="3">
                  <text:p text:style-name="table_al">Besluiten tot verkopen, het om niet overdoen of het laten vernietigen van een zaak</text:p>
                </table:table-cell>
                <table:table-cell table:style-name="entry" table:number-rows-spanned="1" table:number-columns-spanned="1">
                  <text:p text:style-name="table_al">Artikel 160 Gemeentewet jo. artikel 5:30 Awb</text:p>
                </table:table-cell>
                <table:table-cell table:style-name="entry" table:number-rows-spanned="1" table:number-columns-spanned="1">
                  <text:list text:style-name="id1-3-2-4-16-1-8-102-4-1">
                    <text:list-item text:style-override="id1-3-2-4-16-1-8-102-4-1-1">
                      <text:number>1.</text:number>
                      <text:p text:style-name="table_al">- Afdelingsmanager FD</text:p>
                    </text:list-item>
                    <text:list-item text:style-override="id1-3-2-4-16-1-8-102-4-1-2">
                      <text:number>2.</text:number>
                      <text:p text:style-name="table_al">- Teamleider FDVTH</text:p>
                    </text:list-item>
                    <text:list-item text:style-override="id1-3-2-4-16-1-8-102-4-1-3">
                      <text:number>3.</text:number>
                      <text:p text:style-name="table_al">- 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43</text:p>
                </table:table-cell>
                <table:table-cell table:style-name="entry" table:number-rows-spanned="1" table:number-columns-spanned="3">
                  <text:p text:style-name="table_al">Opleggen bestuurlijke boetebesluiten door bevoegde toezichthouder bij overtreding regels over: (a) bouwen, slopen, gebruik en in stand houden van bouwwerken en (b) erfgoedregels, inclusief de (feitelijke) handelingen ter uitvoering van deze bevoegdheid. </text:p>
                  <text:p text:style-name="table_al">Hieronder vallen in elke geval:</text:p>
                  <text:list text:style-name="id1-3-2-4-16-1-8-103-2-3">
                    <text:list-item text:style-override="id1-3-2-4-16-1-8-103-2-3-1">
                      <text:number>1.</text:number>
                      <text:p text:style-name="table_al">- opleggen, wijzigen en intrekken bestuurlijke boetebesluiten op hiervoor genoemde terreinen;</text:p>
                    </text:list-item>
                  </text:list>
                </table:table-cell>
                <table:table-cell table:style-name="entry" table:number-rows-spanned="1" table:number-columns-spanned="1">
                  <text:p text:style-name="table_al">Titel 5.4 Awb </text:p>
                  <text:p text:style-name="table_al">Titel 18.1.4 Omgevingswet</text:p>
                </table:table-cell>
                <table:table-cell table:style-name="entry" table:number-rows-spanned="1" table:number-columns-spanned="1">
                  <text:list text:style-name="id1-3-2-4-16-1-8-103-4-1">
                    <text:list-item text:style-override="id1-3-2-4-16-1-8-103-4-1-1">
                      <text:number>1.</text:number>
                      <text:p text:style-name="table_al">- Afdelingsmanager FD</text:p>
                    </text:list-item>
                    <text:list-item text:style-override="id1-3-2-4-16-1-8-103-4-1-2">
                      <text:number>2.</text:number>
                      <text:p text:style-name="table_al">- Teamleider FDVTH</text:p>
                    </text:list-item>
                    <text:list-item text:style-override="id1-3-2-4-16-1-8-103-4-1-3">
                      <text:number>3.</text:number>
                      <text:p text:style-name="table_al">- 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list text:style-name="id1-3-2-4-16-1-8-104-2-1">
                    <text:list-item text:style-override="id1-3-2-4-16-1-8-104-2-1-1">
                      <text:number>1.</text:number>
                      <text:p text:style-name="table_al">- opstellen boeterapport door bevoegde toezichthouder;</text:p>
                    </text:list-item>
                    <text:list-item text:style-override="id1-3-2-4-16-1-8-104-2-1-2">
                      <text:number>2.</text:number>
                      <text:p text:style-name="table_al">- besluiten tot voorgenomen boetebesluit;</text:p>
                    </text:list-item>
                    <text:list-item text:style-override="id1-3-2-4-16-1-8-104-2-1-3">
                      <text:number>3.</text:number>
                      <text:p text:style-name="table_al">- toezenden boeterapport aan overtreder;</text:p>
                    </text:list-item>
                    <text:list-item text:style-override="id1-3-2-4-16-1-8-104-2-1-4">
                      <text:number>4.</text:number>
                      <text:p text:style-name="table_al">- horen van de overtreder;</text:p>
                    </text:list-item>
                    <text:list-item text:style-override="id1-3-2-4-16-1-8-104-2-1-5">
                      <text:number>5.</text:number>
                      <text:p text:style-name="table_al">- beoordelen van zienswijzen</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44</text:p>
                </table:table-cell>
                <table:table-cell table:style-name="entry" table:number-rows-spanned="1" table:number-columns-spanned="3">
                  <text:p text:style-name="table_al">Doen van waarschuwing tot beëindiging van overtreding van de Wet Kinderopvang en kwaliteitseisen peuterspeelzalen</text:p>
                </table:table-cell>
                <table:table-cell table:style-name="entry" table:number-rows-spanned="1" table:number-columns-spanned="1">
                  <text:p text:style-name="table_al">Artikel 125 Gemeentewet</text:p>
                  <text:p text:style-name="table_al">Wet Kinderopvang en kwaliteitseisen peuterspeel-zalen</text:p>
                </table:table-cell>
                <table:table-cell table:style-name="entry" table:number-rows-spanned="1" table:number-columns-spanned="1">
                  <text:list text:style-name="id1-3-2-4-16-1-8-105-4-1">
                    <text:list-item text:style-override="id1-3-2-4-16-1-8-105-4-1-1">
                      <text:number>1.</text:number>
                      <text:p text:style-name="table_al">- Afdelingsmanager FD</text:p>
                    </text:list-item>
                    <text:list-item text:style-override="id1-3-2-4-16-1-8-105-4-1-2">
                      <text:number>2.</text:number>
                      <text:p text:style-name="table_al">- Teamleider FDVTH</text:p>
                    </text:list-item>
                    <text:list-item text:style-override="id1-3-2-4-16-1-8-105-4-1-3">
                      <text:number>3.</text:number>
                      <text:p text:style-name="table_al">- 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45</text:p>
                </table:table-cell>
                <table:table-cell table:style-name="entry" table:number-rows-spanned="1" table:number-columns-spanned="3">
                  <text:p text:style-name="table_al">Opleggen last onder dwangsom o.g.v. de Wet kinderopvang en kwaliteitseisen peuterspeelzalen</text:p>
                </table:table-cell>
                <table:table-cell table:style-name="entry" table:number-rows-spanned="1" table:number-columns-spanned="1">
                  <text:p text:style-name="table_al">Artikel 125 Gemeentewet jo. artikel 5.32 Awb</text:p>
                </table:table-cell>
                <table:table-cell table:style-name="entry" table:number-rows-spanned="1" table:number-columns-spanned="1">
                  <text:list text:style-name="id1-3-2-4-16-1-8-106-4-1">
                    <text:list-item text:style-override="id1-3-2-4-16-1-8-106-4-1-1">
                      <text:number>1.</text:number>
                      <text:p text:style-name="table_al">- Afdelingsmanager FD</text:p>
                    </text:list-item>
                    <text:list-item text:style-override="id1-3-2-4-16-1-8-106-4-1-2">
                      <text:number>2.</text:number>
                      <text:p text:style-name="table_al">- Teamleider FDVTH</text:p>
                    </text:list-item>
                    <text:list-item text:style-override="id1-3-2-4-16-1-8-106-4-1-3">
                      <text:number>3.</text:number>
                      <text:p text:style-name="table_al">- 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46</text:p>
                </table:table-cell>
                <table:table-cell table:style-name="entry" table:number-rows-spanned="1" table:number-columns-spanned="3">
                  <text:p text:style-name="table_al">Opleggen bestuurlijke boete</text:p>
                </table:table-cell>
                <table:table-cell table:style-name="entry" table:number-rows-spanned="1" table:number-columns-spanned="1">
                  <text:p text:style-name="table_al">Artikel 18 lid 3 jo artikel 19 Wet goed verhuurderschap</text:p>
                </table:table-cell>
                <table:table-cell table:style-name="entry" table:number-rows-spanned="1" table:number-columns-spanned="1">
                  <text:list text:style-name="id1-3-2-4-16-1-8-107-4-1">
                    <text:list-item text:style-override="id1-3-2-4-16-1-8-107-4-1-1">
                      <text:number>1.</text:number>
                      <text:p text:style-name="table_al">- Afdelingsmanager FD</text:p>
                    </text:list-item>
                    <text:list-item text:style-override="id1-3-2-4-16-1-8-107-4-1-2">
                      <text:number>2.</text:number>
                      <text:p text:style-name="table_al">- Teamleider FDVTH</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47</text:p>
                </table:table-cell>
                <table:table-cell table:style-name="entry" table:number-rows-spanned="1" table:number-columns-spanned="3">
                  <text:p text:style-name="table_al">Het openbaar maken van het opleggen van een bestuurlijke boete</text:p>
                </table:table-cell>
                <table:table-cell table:style-name="entry" table:number-rows-spanned="1" table:number-columns-spanned="1">
                  <text:p text:style-name="table_al">Artikel 20 Wet goed verhuurderschap</text:p>
                </table:table-cell>
                <table:table-cell table:style-name="entry" table:number-rows-spanned="1" table:number-columns-spanned="1">
                  <text:list text:style-name="id1-3-2-4-16-1-8-108-4-1">
                    <text:list-item text:style-override="id1-3-2-4-16-1-8-108-4-1-1">
                      <text:number>1.</text:number>
                      <text:p text:style-name="table_al">- Afdelingsmanager FD</text:p>
                    </text:list-item>
                    <text:list-item text:style-override="id1-3-2-4-16-1-8-108-4-1-2">
                      <text:number>2.</text:number>
                      <text:p text:style-name="table_al">- Teamleider FDVTH</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ext:p text:style-name="table_al">
                    <text:span text:style-name="nadrukvet">Volmacht</text:span>
                  </text:p>
                </table:table-cell>
                <table:table-cell table:style-name="entry" table:number-rows-spanned="1" table:number-columns-spanned="1"/>
              </table:table-row>
              <table:table-row table:style-name="row">
                <table:table-cell table:style-name="entry" table:number-rows-spanned="1" table:number-columns-spanned="1">
                  <text:p text:style-name="table_al">2-6.48</text:p>
                </table:table-cell>
                <table:table-cell table:style-name="entry" table:number-rows-spanned="1" table:number-columns-spanned="3">
                  <text:p text:style-name="table_al">Melden van een voornemen tot sanering bodemverontreiniging</text:p>
                </table:table-cell>
                <table:table-cell table:style-name="entry" table:number-rows-spanned="1" table:number-columns-spanned="1">
                  <text:p text:style-name="table_al">Artikel 28 lid 1 Wet bodembescherming</text:p>
                </table:table-cell>
                <table:table-cell table:style-name="entry" table:number-rows-spanned="1" table:number-columns-spanned="1">
                  <text:p text:style-name="table_al">- Afdelingsmanager FD</text:p>
                  <text:p text:style-name="table_al">- Teamleider FDVTH</text:p>
                </table:table-cell>
                <table:table-cell table:style-name="entry" table:number-rows-spanned="1" table:number-columns-spanned="1"/>
              </table:table-row>
              <table:table-row table:style-name="row">
                <table:table-cell table:style-name="entry" table:number-rows-spanned="1" table:number-columns-spanned="1">
                  <text:p text:style-name="table_al">2-6.49</text:p>
                </table:table-cell>
                <table:table-cell table:style-name="entry" table:number-rows-spanned="1" table:number-columns-spanned="3">
                  <text:p text:style-name="table_al">Overgaan tot verkoop, overdracht aan derde(n) om niet of vernietiging van een zaak als bedoeld in artikel 6, 8 of 11 van boek 5 van het Burgerlijk Wetboek (BW)</text:p>
                </table:table-cell>
                <table:table-cell table:style-name="entry" table:number-rows-spanned="1" table:number-columns-spanned="1">
                  <text:p text:style-name="table_al">Artikel 6, artikel 8, artikel 11 boek 5 BW</text:p>
                </table:table-cell>
                <table:table-cell table:style-name="entry" table:number-rows-spanned="1" table:number-columns-spanned="1">
                  <text:list text:style-name="id1-3-2-4-16-1-8-111-4-1">
                    <text:list-item text:style-override="id1-3-2-4-16-1-8-111-4-1-1">
                      <text:number>1.</text:number>
                      <text:p text:style-name="table_al">- Afdelingsmanager FD</text:p>
                    </text:list-item>
                    <text:list-item text:style-override="id1-3-2-4-16-1-8-111-4-1-2">
                      <text:number>2.</text:number>
                      <text:p text:style-name="table_al">- Teamleider FDVTH</text:p>
                    </text:list-item>
                    <text:list-item text:style-override="id1-3-2-4-16-1-8-111-4-1-3">
                      <text:number>3.</text:number>
                      <text:p text:style-name="table_al">- Sr. beleidsmedewerker/ senior juridisch adviseur</text:p>
                    </text:list-item>
                    <text:list-item text:style-override="id1-3-2-4-16-1-8-111-4-1-4">
                      <text:number>4.</text:number>
                      <text:p text:style-name="table_al">- Medewerker VH&amp;T B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50</text:p>
                </table:table-cell>
                <table:table-cell table:style-name="entry" table:number-rows-spanned="1" table:number-columns-spanned="3">
                  <text:p text:style-name="table_al">Feitelijk verkopen, om niet overdoen of laten vernietigen van een zaak</text:p>
                </table:table-cell>
                <table:table-cell table:style-name="entry" table:number-rows-spanned="1" table:number-columns-spanned="1">
                  <text:p text:style-name="table_al">Artikel 171 Gemeentewet</text:p>
                </table:table-cell>
                <table:table-cell table:style-name="entry" table:number-rows-spanned="1" table:number-columns-spanned="1">
                  <text:list text:style-name="id1-3-2-4-16-1-8-112-4-1">
                    <text:list-item text:style-override="id1-3-2-4-16-1-8-112-4-1-1">
                      <text:number>1.</text:number>
                      <text:p text:style-name="table_al">- Afdelingsmanager FD</text:p>
                    </text:list-item>
                    <text:list-item text:style-override="id1-3-2-4-16-1-8-112-4-1-2">
                      <text:number>2.</text:number>
                      <text:p text:style-name="table_al">- Teamleider FDVTH</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ext:p text:style-name="table_al">
                    <text:span text:style-name="nadrukvet">Machtiging</text:span>
                  </text:p>
                </table:table-cell>
                <table:table-cell table:style-name="entry" table:number-rows-spanned="1" table:number-columns-spanned="1"/>
              </table:table-row>
              <table:table-row table:style-name="row">
                <table:table-cell table:style-name="entry" table:number-rows-spanned="1" table:number-columns-spanned="1">
                  <text:p text:style-name="table_al">2-6.51</text:p>
                </table:table-cell>
                <table:table-cell table:style-name="entry" table:number-rows-spanned="1" table:number-columns-spanned="3">
                  <text:p text:style-name="table_al">Opvragen inlichtingen bij de Justitiële informatiedienst en/of de politie in het kader van:</text:p>
                  <text:list text:style-name="id1-3-2-4-16-1-8-114-2-2">
                    <text:list-item text:style-override="id1-3-2-4-16-1-8-114-2-2-1">
                      <text:number>1.</text:number>
                      <text:p text:style-name="table_al">- Alcoholwet </text:p>
                    </text:list-item>
                    <text:list-item text:style-override="id1-3-2-4-16-1-8-114-2-2-2">
                      <text:number>2.</text:number>
                      <text:p text:style-name="table_al">- Wet op de Kansspelen</text:p>
                    </text:list-item>
                    <text:list-item text:style-override="id1-3-2-4-16-1-8-114-2-2-3">
                      <text:number>3.</text:number>
                      <text:p text:style-name="table_al">- Algemene plaatselijke verordening</text:p>
                    </text:list-item>
                    <text:list-item text:style-override="id1-3-2-4-16-1-8-114-2-2-4">
                      <text:number>4.</text:number>
                      <text:p text:style-name="table_al">- Wet Bibob </text:p>
                    </text:list-item>
                  </text:list>
                </table:table-cell>
                <table:table-cell table:style-name="entry" table:number-rows-spanned="1" table:number-columns-spanned="1">
                  <text:p text:style-name="table_al">Artikel 10:12 Awb</text:p>
                </table:table-cell>
                <table:table-cell table:style-name="entry" table:number-rows-spanned="1" table:number-columns-spanned="1">
                  <text:list text:style-name="id1-3-2-4-16-1-8-114-4-1">
                    <text:list-item text:style-override="id1-3-2-4-16-1-8-114-4-1-1">
                      <text:number>1.</text:number>
                      <text:p text:style-name="table_al">- Afdelingsmanager FD</text:p>
                      <text:list text:style-name="id1-3-2-4-16-1-8-114-4-1-1-3">
                        <text:list-item text:style-override="id1-3-2-4-16-1-8-114-4-1-1-3-1">
                          <text:number>1.</text:number>
                          <text:p text:style-name="table_al">- Teamleider FDVTH</text:p>
                        </text:list-item>
                        <text:list-item text:style-override="id1-3-2-4-16-1-8-114-4-1-1-3-2">
                          <text:number>2.</text:number>
                          <text:p text:style-name="table_al">- Medewerker beleid en uitvoering/adviseur</text:p>
                        </text:list-item>
                        <text:list-item text:style-override="id1-3-2-4-16-1-8-114-4-1-1-3-3">
                          <text:number>3.</text:number>
                          <text:p text:style-name="table_al">- Beleidsmedewerker fysiek domein</text:p>
                        </text:list-item>
                      </text:list>
                    </text:list-item>
                  </text:list>
                  <text:list text:style-name="id1-3-2-4-16-1-8-114-4-2">
                    <text:list-item text:style-override="id1-3-2-4-16-1-8-114-4-2-1">
                      <text:number>1.</text:number>
                      <text:p text:style-name="table_al">- Medewerker VH&amp;T B</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52</text:p>
                </table:table-cell>
                <table:table-cell table:style-name="entry" table:number-rows-spanned="1" table:number-columns-spanned="3">
                  <text:p text:style-name="table_al">Beschikbaar stellen informatie voor elektronisch formulier in Digitaal Stelsel Omgevingswet.</text:p>
                </table:table-cell>
                <table:table-cell table:style-name="entry" table:number-rows-spanned="1" table:number-columns-spanned="1">
                  <text:p text:style-name="table_al">Artikel 14.2 lid 2 Omgevingsbesluit</text:p>
                </table:table-cell>
                <table:table-cell table:style-name="entry" table:number-rows-spanned="1" table:number-columns-spanned="1">
                  <text:list text:style-name="id1-3-2-4-16-1-8-115-4-1">
                    <text:list-item text:style-override="id1-3-2-4-16-1-8-115-4-1-1">
                      <text:number>1.</text:number>
                      <text:p text:style-name="table_al">- Afdelingsmanager FD</text:p>
                    </text:list-item>
                    <text:list-item text:style-override="id1-3-2-4-16-1-8-115-4-1-2">
                      <text:number>2.</text:number>
                      <text:p text:style-name="table_al">- Teamleider FDVTH</text:p>
                    </text:list-item>
                    <text:list-item text:style-override="id1-3-2-4-16-1-8-115-4-1-3">
                      <text:number>3.</text:number>
                      <text:p text:style-name="table_al">- 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53</text:p>
                </table:table-cell>
                <table:table-cell table:style-name="entry" table:number-rows-spanned="1" table:number-columns-spanned="3">
                  <text:p text:style-name="table_al">Handelingen die voortvloeien of verband houden met uitvoering van Omgevingswet en/of van de bij of krachtens de Omgevingswet en de Bruidsschat Omgevingswet behorende wettelijke regels. Hieronder vallen in elk geval:</text:p>
                  <text:list text:style-name="id1-3-2-4-16-1-8-116-2-2">
                    <text:list-item text:style-override="id1-3-2-4-16-1-8-116-2-2-1">
                      <text:number>1.</text:number>
                      <text:p text:style-name="table_al">- ontvangstbevestigingen versturen;</text:p>
                    </text:list-item>
                    <text:list-item text:style-override="id1-3-2-4-16-1-8-116-2-2-2">
                      <text:number>2.</text:number>
                      <text:p text:style-name="table_al">- alle voorbereidingshandelingen;</text:p>
                    </text:list-item>
                    <text:list-item text:style-override="id1-3-2-4-16-1-8-116-2-2-3">
                      <text:number>3.</text:number>
                      <text:p text:style-name="table_al">- toezenden en bekendmaken ontwerpbesluiten, voorgenomen besluiten en besluiten;</text:p>
                    </text:list-item>
                    <text:list-item text:style-override="id1-3-2-4-16-1-8-116-2-2-4">
                      <text:number>4.</text:number>
                      <text:p text:style-name="table_al">- toezenden van afschriften of stukken;</text:p>
                    </text:list-item>
                    <text:list-item text:style-override="id1-3-2-4-16-1-8-116-2-2-5">
                      <text:number>5.</text:number>
                      <text:p text:style-name="table_al">- (elektronisch) corresponderen verzenden;</text:p>
                    </text:list-item>
                    <text:list-item text:style-override="id1-3-2-4-16-1-8-116-2-2-6">
                      <text:number>6.</text:number>
                      <text:p text:style-name="table_al">- voeren van vooroverleg;</text:p>
                    </text:list-item>
                    <text:list-item text:style-override="id1-3-2-4-16-1-8-116-2-2-7">
                      <text:number>7.</text:number>
                      <text:p text:style-name="table_al">- bekendmaken en publiceren van besluiten;</text:p>
                    </text:list-item>
                    <text:list-item text:style-override="id1-3-2-4-16-1-8-116-2-2-8">
                      <text:number>8.</text:number>
                      <text:p text:style-name="table_al">- kennis geven en mededelen;</text:p>
                    </text:list-item>
                    <text:list-item text:style-override="id1-3-2-4-16-1-8-116-2-2-9">
                      <text:number>9.</text:number>
                      <text:p text:style-name="table_al">- informeren derde belanghebbenden of omwonenden;</text:p>
                    </text:list-item>
                    <text:list-item text:style-override="id1-3-2-4-16-1-8-116-2-2-10">
                      <text:number>10.</text:number>
                      <text:p text:style-name="table_al">- uitbrengen advies over aanvraag omgevingsvergunning in het geval het college niet zelf het bevoegde gezag is;</text:p>
                    </text:list-item>
                    <text:list-item text:style-override="id1-3-2-4-16-1-8-116-2-2-11">
                      <text:number>11</text:number>
                      <text:p text:style-name="table_al">- op verzoek beoordelen of sprake is van vergunningvrije (bouw-)activiteiten</text:p>
                    </text:list-item>
                  </text:list>
                </table:table-cell>
                <table:table-cell table:style-name="entry" table:number-rows-spanned="1" table:number-columns-spanned="1">
                  <text:p text:style-name="table_al">Artikel 10:12 Awb</text:p>
                </table:table-cell>
                <table:table-cell table:style-name="entry" table:number-rows-spanned="1" table:number-columns-spanned="1">
                  <text:list text:style-name="id1-3-2-4-16-1-8-116-4-1">
                    <text:list-item text:style-override="id1-3-2-4-16-1-8-116-4-1-1">
                      <text:number>1.</text:number>
                      <text:p text:style-name="table_al">- Afdelingsmanager FD</text:p>
                    </text:list-item>
                    <text:list-item text:style-override="id1-3-2-4-16-1-8-116-4-1-2">
                      <text:number>2.</text:number>
                      <text:p text:style-name="table_al">- Teamleider FDVTH</text:p>
                    </text:list-item>
                    <text:list-item text:style-override="id1-3-2-4-16-1-8-116-4-1-3">
                      <text:number>3.</text:number>
                      <text:p text:style-name="table_al">- Sr. beleidsmedewerker/ senior juridisch adviseur</text:p>
                    </text:list-item>
                    <text:list-item text:style-override="id1-3-2-4-16-1-8-116-4-1-4">
                      <text:number>4.</text:number>
                      <text:p text:style-name="table_al">- Medewerkers team FDVTH</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6.54</text:p>
                </table:table-cell>
                <table:table-cell table:style-name="entry" table:number-rows-spanned="1" table:number-columns-spanned="3">
                  <text:p text:style-name="table_al">Verstrekken van gegevens (statusinformatie) over omgevingsdocumenten aan het Kadaster. </text:p>
                </table:table-cell>
                <table:table-cell table:style-name="entry" table:number-rows-spanned="1" table:number-columns-spanned="1">
                  <text:p text:style-name="table_al">Artikel 14.5, aanhef en onder a Omgevingsbesluit</text:p>
                </table:table-cell>
                <table:table-cell table:style-name="entry" table:number-rows-spanned="1" table:number-columns-spanned="1">
                  <text:list text:style-name="id1-3-2-4-16-1-8-117-4-1">
                    <text:list-item text:style-override="id1-3-2-4-16-1-8-117-4-1-1">
                      <text:number>1.</text:number>
                      <text:p text:style-name="table_al">- Afdelingsmanager FD</text:p>
                    </text:list-item>
                    <text:list-item text:style-override="id1-3-2-4-16-1-8-117-4-1-2">
                      <text:number>2.</text:number>
                      <text:p text:style-name="table_al">- Teamleider FDVTH</text:p>
                    </text:list-item>
                    <text:list-item text:style-override="id1-3-2-4-16-1-8-117-4-1-3">
                      <text:number>3.</text:number>
                      <text:p text:style-name="table_al">- 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row table:style-name="row">
                <table:table-cell table:style-name="entry" table:number-rows-spanned="1" table:number-columns-spanned="6">
                  <text:list text:style-name="id1-3-2-4-18-1-7-1-1-1">
                    <text:list-item text:style-override="id1-3-2-4-18-1-7-1-1-1-1">
                      <text:number/>
                      <text:p text:style-name="table_al">
                        <text:span text:style-name="nadrukvet">3. </text:span>
                        <text:span text:style-name="nadrukvet">DIENSTVERLENING (DV)</text:span>
                      </text:p>
                    </text:list-item>
                  </text:list>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1">
                  <text:p text:style-name="table_al">
                    <text:span text:style-name="nadrukvet">Bedrijfsvoering, Inkoop en Financiën (DVBI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Mandaat</text:span>
                  </text:p>
                </table:table-cell>
                <table:table-cell table:style-name="entry" table:number-rows-spanned="1" table:number-columns-spanned="1"/>
              </table:table-row>
              <table:table-row table:style-name="row">
                <table:table-cell table:style-name="entry" table:number-rows-spanned="1" table:number-columns-spanned="2">
                  <text:p text:style-name="table_al">3-1.1</text:p>
                </table:table-cell>
                <table:table-cell table:style-name="entry" table:number-rows-spanned="1" table:number-columns-spanned="1">
                  <text:p text:style-name="table_al">Besluiten over opnemen financiering op de geldmarkt met looptijd t/m één jaar tot maximaal het ter zake vastgesteld bedrag</text:p>
                  <text:p text:style-name="table_al">Besluiten over het opnemen financiering bij decentrale overheden met looptijd t/m één jaar tot maximaal het ter zake vastgesteld bedrag </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8-1-7-4-4-1">
                    <text:list-item text:style-override="id1-3-2-4-18-1-7-4-4-1-1">
                      <text:number>1.</text:number>
                      <text:p text:style-name="table_al">Gemeentesecretaris</text:p>
                    </text:list-item>
                    <text:list-item text:style-override="id1-3-2-4-18-1-7-4-4-1-2">
                      <text:number>2.</text:number>
                      <text:p text:style-name="table_al">Afdelingsmanager DV</text:p>
                    </text:list-item>
                  </text:list>
                </table:table-cell>
                <table:table-cell table:style-name="entry" table:number-rows-spanned="1" table:number-columns-spanned="1">
                  <text:p text:style-name="table_al">Limiet is € 25 miljoen per transactie d.w.z. dat op geen enkel moment het totaal van de opgenomen (kortlopende) financiering hoger mag zijn dan € 25 miljoen. Boven dat bedrag zijn gemeentesecretaris en afdelingsmanager samen bevoegd</text:p>
                </table:table-cell>
              </table:table-row>
              <table:table-row table:style-name="row">
                <table:table-cell table:style-name="entry" table:number-rows-spanned="1" table:number-columns-spanned="2">
                  <text:p text:style-name="table_al">3-1.2</text:p>
                </table:table-cell>
                <table:table-cell table:style-name="entry" table:number-rows-spanned="1" table:number-columns-spanned="1">
                  <text:p text:style-name="table_al">Besluiten over renteherziening en –aanpassing en/of vervroegde aflossing leningen waaronder:</text:p>
                  <text:list text:style-name="id1-3-2-4-18-1-7-5-2-2">
                    <text:list-item text:style-override="id1-3-2-4-18-1-7-5-2-2-1">
                      <text:number>1.</text:number>
                      <text:p text:style-name="table_al">wel/niet accepteren nieuw geoffreerde rentevoet</text:p>
                    </text:list-item>
                    <text:list-item text:style-override="id1-3-2-4-18-1-7-5-2-2-2">
                      <text:number>2.</text:number>
                      <text:p text:style-name="table_al">vervroegd aflossen lening en accepteren van eventueel daarbij behorende boete;</text:p>
                    </text:list-item>
                    <text:list-item text:style-override="id1-3-2-4-18-1-7-5-2-2-3">
                      <text:number>3.</text:number>
                      <text:p text:style-name="table_al">tegen betere rentevoet onder dezelfde condities bij een andere geldgever afsluiten v/e lening voor max. het bedrag v/d vervroegde aflossing</text:p>
                    </text:list-item>
                  </text:list>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8-1-7-5-4-1">
                    <text:list-item text:style-override="id1-3-2-4-18-1-7-5-4-1-1">
                      <text:number>1.</text:number>
                      <text:p text:style-name="table_al">Gemeentesecretaris</text:p>
                    </text:list-item>
                    <text:list-item text:style-override="id1-3-2-4-18-1-7-5-4-1-2">
                      <text:number>2.</text:number>
                      <text:p text:style-name="table_al">Afdelingsmanager DV</text:p>
                    </text:list-item>
                  </text:list>
                </table:table-cell>
                <table:table-cell table:style-name="entry" table:number-rows-spanned="1" table:number-columns-spanned="1">
                  <text:p text:style-name="table_al">Treasurystatuut</text:p>
                </table:table-cell>
              </table:table-row>
              <table:table-row table:style-name="row">
                <table:table-cell table:style-name="entry" table:number-rows-spanned="1" table:number-columns-spanned="2">
                  <text:p text:style-name="table_al">3-1.3</text:p>
                </table:table-cell>
                <table:table-cell table:style-name="entry" table:number-rows-spanned="1" table:number-columns-spanned="1">
                  <text:p text:style-name="table_al">Besluiten over openen en sluiten van spaarrekeningen en rekening-courants bij banken</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8-1-7-6-4-1">
                    <text:list-item text:style-override="id1-3-2-4-18-1-7-6-4-1-1">
                      <text:number>1.</text:number>
                      <text:p text:style-name="table_al">Gemeentesecretaris</text:p>
                    </text:list-item>
                    <text:list-item text:style-override="id1-3-2-4-18-1-7-6-4-1-2">
                      <text:number>2.</text:number>
                      <text:p text:style-name="table_al">Afdelingsmanager DV</text:p>
                    </text:list-item>
                  </text:list>
                </table:table-cell>
                <table:table-cell table:style-name="entry" table:number-rows-spanned="1" table:number-columns-spanned="1">
                  <text:p text:style-name="table_al">Treasurystatuut</text:p>
                </table:table-cell>
              </table:table-row>
              <table:table-row table:style-name="row">
                <table:table-cell table:style-name="entry" table:number-rows-spanned="1" table:number-columns-spanned="2">
                  <text:p text:style-name="table_al">3-1.4</text:p>
                </table:table-cell>
                <table:table-cell table:style-name="entry" table:number-rows-spanned="1" table:number-columns-spanned="1">
                  <text:p text:style-name="table_al">Besluiten (op verzoek notaris) tot uitschrijving/ vervallenverklaring recht van hypotheek in openbare registers</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Afdelingsmanager DV</text:p>
                </table:table-cell>
                <table:table-cell table:style-name="entry" table:number-rows-spanned="1" table:number-columns-spanned="1">
                  <text:p text:style-name="table_al">Zie 2-2.14</text:p>
                </table:table-cell>
              </table:table-row>
              <table:table-row table:style-name="row">
                <table:table-cell table:style-name="entry" table:number-rows-spanned="1" table:number-columns-spanned="2">
                  <text:p text:style-name="table_al">3-1.5</text:p>
                </table:table-cell>
                <table:table-cell table:style-name="entry" table:number-rows-spanned="1" table:number-columns-spanned="1">
                  <text:p text:style-name="table_al">Besluiten over aangaan van acceptgiro- en incassocontracten</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8-1-7-8-4-1">
                    <text:list-item text:style-override="id1-3-2-4-18-1-7-8-4-1-1">
                      <text:number>1.</text:number>
                      <text:p text:style-name="table_al">Afdelingsmanager DV</text:p>
                    </text:list-item>
                    <text:list-item text:style-override="id1-3-2-4-18-1-7-8-4-1-2">
                      <text:number>2.</text:number>
                      <text:p text:style-name="table_al">Teamleider DVBIF</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1.6</text:p>
                </table:table-cell>
                <table:table-cell table:style-name="entry" table:number-rows-spanned="1" table:number-columns-spanned="1">
                  <text:p text:style-name="table_al">Afsluiten en vervroegd opnemen deposito’s bij de schatkist (alle looptijden)</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8-1-7-9-4-1">
                    <text:list-item text:style-override="id1-3-2-4-18-1-7-9-4-1-1">
                      <text:number>1.</text:number>
                      <text:p text:style-name="table_al">Gemeentesecretaris</text:p>
                    </text:list-item>
                    <text:list-item text:style-override="id1-3-2-4-18-1-7-9-4-1-2">
                      <text:number>2.</text:number>
                      <text:p text:style-name="table_al">Afdelingsmanager DV</text:p>
                    </text:list-item>
                  </text:list>
                </table:table-cell>
                <table:table-cell table:style-name="entry" table:number-rows-spanned="1" table:number-columns-spanned="1">
                  <text:p text:style-name="table_al">Treasurystatuut</text:p>
                  <text:p text:style-name="table_al">
                    <text:span text:style-name="nadrukondlijn">Geen limiet</text:span>
                  </text:p>
                </table:table-cell>
              </table:table-row>
              <table:table-row table:style-name="row">
                <table:table-cell table:style-name="entry" table:number-rows-spanned="1" table:number-columns-spanned="2">
                  <text:p text:style-name="table_al">3-1.7</text:p>
                </table:table-cell>
                <table:table-cell table:style-name="entry" table:number-rows-spanned="1" table:number-columns-spanned="1">
                  <text:p text:style-name="table_al">Uitzettengeldmiddelen bij decentrale overheid (niet zijnde toezichthouders) met looptijd t/m één jaar</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8-1-7-10-4-1">
                    <text:list-item text:style-override="id1-3-2-4-18-1-7-10-4-1-1">
                      <text:number>1.</text:number>
                      <text:p text:style-name="table_al">Gemeentesecretaris</text:p>
                    </text:list-item>
                    <text:list-item text:style-override="id1-3-2-4-18-1-7-10-4-1-2">
                      <text:number>2.</text:number>
                      <text:p text:style-name="table_al">Afdelingsmanager DV</text:p>
                    </text:list-item>
                  </text:list>
                </table:table-cell>
                <table:table-cell table:style-name="entry" table:number-rows-spanned="1" table:number-columns-spanned="1">
                  <text:p text:style-name="table_al">Treasurystatuut</text:p>
                  <text:p text:style-name="table_al">
                    <text:span text:style-name="nadrukondlijn">Geen limiet</text:span>
                  </text:p>
                </table:table-cell>
              </table:table-row>
              <table:table-row table:style-name="row">
                <table:table-cell table:style-name="entry" table:number-rows-spanned="1" table:number-columns-spanned="2">
                  <text:p text:style-name="table_al">3-1.8</text:p>
                </table:table-cell>
                <table:table-cell table:style-name="entry" table:number-rows-spanned="1" table:number-columns-spanned="1">
                  <text:p text:style-name="table_al">Besluiten over aansprakelijkheidsstelling gemeente door derden</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8-1-7-11-4-1">
                    <text:list-item text:style-override="id1-3-2-4-18-1-7-11-4-1-1">
                      <text:number>1.</text:number>
                      <text:p text:style-name="table_al">Afdelingsmanager DV</text:p>
                    </text:list-item>
                    <text:list-item text:style-override="id1-3-2-4-18-1-7-11-4-1-2">
                      <text:number>2.</text:number>
                      <text:p text:style-name="table_al">Teamleider DVBIF</text:p>
                    </text:list-item>
                  </text:list>
                </table:table-cell>
                <table:table-cell table:style-name="entry" table:number-rows-spanned="1" table:number-columns-spanned="1">
                  <text:p text:style-name="table_al">Afwikkeling schadeclaims tot max. € 2.500 per claim</text:p>
                </table:table-cell>
              </table:table-row>
              <table:table-row table:style-name="row">
                <table:table-cell table:style-name="entry" table:number-rows-spanned="1" table:number-columns-spanned="2">
                  <text:p text:style-name="table_al">3-1.9</text:p>
                </table:table-cell>
                <table:table-cell table:style-name="entry" table:number-rows-spanned="1" table:number-columns-spanned="1">
                  <text:p text:style-name="table_al">Besluiten inzake aansprakelijkheidsstelling derden door gemeente</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8-1-7-12-4-1">
                    <text:list-item text:style-override="id1-3-2-4-18-1-7-12-4-1-1">
                      <text:number>1.</text:number>
                      <text:p text:style-name="table_al">Afdelingsmanager DV</text:p>
                    </text:list-item>
                    <text:list-item text:style-override="id1-3-2-4-18-1-7-12-4-1-2">
                      <text:number>2.</text:number>
                      <text:p text:style-name="table_al">Teamleider DVBIF</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1.10</text:p>
                </table:table-cell>
                <table:table-cell table:style-name="entry" table:number-rows-spanned="1" table:number-columns-spanned="1">
                  <text:p text:style-name="table_al">Voegen in strafzaken over verhaal kosten ter herstel van schade aan gemeentelijke eigendom</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8-1-7-13-4-1">
                    <text:list-item text:style-override="id1-3-2-4-18-1-7-13-4-1-1">
                      <text:number>1.</text:number>
                      <text:p text:style-name="table_al">Afdelingsmanager DV</text:p>
                    </text:list-item>
                    <text:list-item text:style-override="id1-3-2-4-18-1-7-13-4-1-2">
                      <text:number>2.</text:number>
                      <text:p text:style-name="table_al">Teamleider DVBIF</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1.11</text:p>
                </table:table-cell>
                <table:table-cell table:style-name="entry" table:number-rows-spanned="1" table:number-columns-spanned="1">
                  <text:p text:style-name="table_al">Het oninbaar verklaren van vorderingen kleiner dan € 5000,00</text:p>
                </table:table-cell>
                <table:table-cell table:style-name="entry" table:number-rows-spanned="1" table:number-columns-spanned="1">
                  <text:list text:style-name="id1-3-2-4-18-1-7-14-3-1">
                    <text:list-item text:style-override="id1-3-2-4-18-1-7-14-3-1-1">
                      <text:number>1.</text:number>
                      <text:p text:style-name="table_al">Artikel 255 lid 5 </text:p>
                    </text:list-item>
                    <text:list-item text:style-override="id1-3-2-4-18-1-7-14-3-1-2">
                      <text:number>2.</text:number>
                      <text:p text:style-name="table_al">Artikel 160</text:p>
                    </text:list-item>
                  </text:list>
                  <text:p text:style-name="table_al">Gemeentewet</text:p>
                </table:table-cell>
                <table:table-cell table:style-name="entry" table:number-rows-spanned="1" table:number-columns-spanned="1">
                  <text:list text:style-name="id1-3-2-4-18-1-7-14-4-1">
                    <text:list-item text:style-override="id1-3-2-4-18-1-7-14-4-1-1">
                      <text:number>1.</text:number>
                      <text:p text:style-name="table_al">Afdelingsmanager DV</text:p>
                    </text:list-item>
                    <text:list-item text:style-override="id1-3-2-4-18-1-7-14-4-1-2">
                      <text:number>2.</text:number>
                      <text:p text:style-name="table_al">Teamleider DVBIF</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1.12</text:p>
                </table:table-cell>
                <table:table-cell table:style-name="entry" table:number-rows-spanned="1" table:number-columns-spanned="1">
                  <text:p text:style-name="table_al">Besluiten tot verlenen van finale kwijting, ongeacht de hoogte van openstaande bedrag</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8-1-7-15-4-1">
                    <text:list-item text:style-override="id1-3-2-4-18-1-7-15-4-1-1">
                      <text:number>1.</text:number>
                      <text:p text:style-name="table_al">Afdelingsmanager DV</text:p>
                    </text:list-item>
                    <text:list-item text:style-override="id1-3-2-4-18-1-7-15-4-1-2">
                      <text:number>2.</text:number>
                      <text:p text:style-name="table_al">Teamleider DVBIF</text:p>
                    </text:list-item>
                  </text:list>
                </table:table-cell>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1">
                  <text:p text:style-name="table_al">
                    <text:span text:style-name="nadrukvet">Volmacht</text:span>
                  </text:p>
                </table:table-cell>
                <table:table-cell table:style-name="entry" table:number-rows-spanned="1" table:number-columns-spanned="1"/>
              </table:table-row>
              <table:table-row table:style-name="row">
                <table:table-cell table:style-name="entry" table:number-rows-spanned="1" table:number-columns-spanned="1">
                  <text:p text:style-name="table_al">3-1.13</text:p>
                </table:table-cell>
                <table:table-cell table:style-name="entry" table:number-rows-spanned="1" table:number-columns-spanned="2">
                  <text:p text:style-name="table_al">Compareren bij notariële en onderhandse akten over het uitlenen van gelden al dan niet onder hypothecair verband en het waarborgen van renten en aflossingen van geldleningen door derden aan te gaan</text:p>
                </table:table-cell>
                <table:table-cell table:style-name="entry" table:number-rows-spanned="1" table:number-columns-spanned="1">
                  <text:p text:style-name="table_al">Artikel 171 Gemeentewet</text:p>
                </table:table-cell>
                <table:table-cell table:style-name="entry" table:number-rows-spanned="1" table:number-columns-spanned="1">
                  <text:list text:style-name="id1-3-2-4-18-1-7-17-4-1">
                    <text:list-item text:style-override="id1-3-2-4-18-1-7-17-4-1-1">
                      <text:number>1.</text:number>
                      <text:p text:style-name="table_al">Afdelingsmanager FD</text:p>
                    </text:list-item>
                    <text:list-item text:style-override="id1-3-2-4-18-1-7-17-4-1-2">
                      <text:number>2.</text:number>
                      <text:p text:style-name="table_al">Functionaris team FDDO</text:p>
                    </text:list-item>
                  </text:list>
                </table:table-cell>
                <table:table-cell table:style-name="entry" table:number-rows-spanned="1" table:number-columns-spanned="1">
                  <text:p text:style-name="table_al">Gebruik volmacht door functionaris ingeval van afwezigheid of verhindering van afdelingsmanager. Functionaris afdeling: senior adviseur Financiën</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2">
                  <text:p text:style-name="table_al">Op verzoek van notaris afgeven van een volmacht tot het doen uitschrijven/ vervallen verklaren van een in de openbare registers ingeschreven recht van hypotheek</text:p>
                </table:table-cell>
                <table:table-cell table:style-name="entry" table:number-rows-spanned="1" table:number-columns-spanned="1">
                  <text:p text:style-name="table_al">Art. 171</text:p>
                  <text:p text:style-name="table_al">Gemeentewet</text:p>
                </table:table-cell>
                <table:table-cell table:style-name="entry" table:number-rows-spanned="1" table:number-columns-spanned="1">
                  <text:p text:style-name="table_al">Afdelingsmanager FD</text:p>
                </table:table-cell>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1">
                  <text:p text:style-name="table_al">
                    <text:span text:style-name="nadrukvet">Machtiging</text:span>
                  </text:p>
                </table:table-cell>
                <table:table-cell table:style-name="entry" table:number-rows-spanned="1" table:number-columns-spanned="1"/>
              </table:table-row>
              <table:table-row table:style-name="row">
                <table:table-cell table:style-name="entry" table:number-rows-spanned="1" table:number-columns-spanned="2">
                  <text:p text:style-name="table_al">3-1.14</text:p>
                </table:table-cell>
                <table:table-cell table:style-name="entry" table:number-rows-spanned="1" table:number-columns-spanned="1">
                  <text:p text:style-name="table_al">Doen van aangiften en verstrekken inlichtingen aan de Belastingdienst</text:p>
                </table:table-cell>
                <table:table-cell table:style-name="entry" table:number-rows-spanned="1" table:number-columns-spanned="1">
                  <text:p text:style-name="table_al">Artikel 10:12 Awb</text:p>
                </table:table-cell>
                <table:table-cell table:style-name="entry" table:number-rows-spanned="1" table:number-columns-spanned="1">
                  <text:list text:style-name="id1-3-2-4-18-1-7-20-4-1">
                    <text:list-item text:style-override="id1-3-2-4-18-1-7-20-4-1-1">
                      <text:number>1.</text:number>
                      <text:p text:style-name="table_al">Afdelingsmanager DV</text:p>
                    </text:list-item>
                    <text:list-item text:style-override="id1-3-2-4-18-1-7-20-4-1-2">
                      <text:number>2.</text:number>
                      <text:p text:style-name="table_al">Teamleider DVBIF</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1.15</text:p>
                </table:table-cell>
                <table:table-cell table:style-name="entry" table:number-rows-spanned="1" table:number-columns-spanned="1">
                  <text:p text:style-name="table_al">Langs telefonische weg uitvoeren (ongelimiteerd) van geld- en/of kapitaalmarkttransacties t.b.v. gemeente</text:p>
                </table:table-cell>
                <table:table-cell table:style-name="entry" table:number-rows-spanned="1" table:number-columns-spanned="1">
                  <text:p text:style-name="table_al">Artikel 10:12 Awb</text:p>
                </table:table-cell>
                <table:table-cell table:style-name="entry" table:number-rows-spanned="1" table:number-columns-spanned="1">
                  <text:list text:style-name="id1-3-2-4-18-1-7-21-4-1">
                    <text:list-item text:style-override="id1-3-2-4-18-1-7-21-4-1-1">
                      <text:number>1.</text:number>
                      <text:p text:style-name="table_al">Afdelingsmanager DV</text:p>
                    </text:list-item>
                    <text:list-item text:style-override="id1-3-2-4-18-1-7-21-4-1-2">
                      <text:number>2.</text:number>
                      <text:p text:style-name="table_al">Teamleider DVBIF</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1.16</text:p>
                </table:table-cell>
                <table:table-cell table:style-name="entry" table:number-rows-spanned="1" table:number-columns-spanned="1">
                  <text:p text:style-name="table_al">Geven opdrachten aan verzekeraar over mutaties van verzekerd bestand van gemeentelijke eigendommen</text:p>
                </table:table-cell>
                <table:table-cell table:style-name="entry" table:number-rows-spanned="1" table:number-columns-spanned="1">
                  <text:p text:style-name="table_al">Artikel 10:12 Awb</text:p>
                </table:table-cell>
                <table:table-cell table:style-name="entry" table:number-rows-spanned="1" table:number-columns-spanned="1">
                  <text:list text:style-name="id1-3-2-4-18-1-7-22-4-1">
                    <text:list-item text:style-override="id1-3-2-4-18-1-7-22-4-1-1">
                      <text:number>1.</text:number>
                      <text:p text:style-name="table_al">Afdelingsmanager DV</text:p>
                    </text:list-item>
                    <text:list-item text:style-override="id1-3-2-4-18-1-7-22-4-1-2">
                      <text:number>2.</text:number>
                      <text:p text:style-name="table_al">Teamleider DVBIF</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2</text:p>
                </table:table-cell>
                <table:table-cell table:style-name="entry" table:number-rows-spanned="1" table:number-columns-spanned="1">
                  <text:p text:style-name="table_al">
                    <text:span text:style-name="nadrukvet">HRM, JZ en Dienstverlening (DVHJD)</text:span>
                  </text:p>
                </table:table-cell>
                <table:table-cell table:style-name="entry" table:number-rows-spanned="1" table:number-columns-spanned="3"/>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Machtiging</text:span>
                  </text:p>
                </table:table-cell>
                <table:table-cell table:style-name="entry" table:number-rows-spanned="1" table:number-columns-spanned="1"/>
              </table:table-row>
              <table:table-row table:style-name="row">
                <table:table-cell table:style-name="entry" table:number-rows-spanned="1" table:number-columns-spanned="2">
                  <text:p text:style-name="table_al">3-2.1</text:p>
                </table:table-cell>
                <table:table-cell table:style-name="entry" table:number-rows-spanned="1" table:number-columns-spanned="1">
                  <text:p text:style-name="table_al">Besluiten tot publiceren in het kader van Didam arrest</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8-1-7-25-4-1">
                    <text:list-item text:style-override="id1-3-2-4-18-1-7-25-4-1-1">
                      <text:number>1.</text:number>
                      <text:p text:style-name="table_al">Teamleider DVHJD</text:p>
                    </text:list-item>
                    <text:list-item text:style-override="id1-3-2-4-18-1-7-25-4-1-2">
                      <text:number>2.</text:number>
                      <text:p text:style-name="table_al">Senior beleidsmedewerker/ senior juridisch adviseur team DVHJD</text:p>
                    </text:list-item>
                  </text:list>
                </table:table-cell>
                <table:table-cell table:style-name="entry" table:number-rows-spanned="1" table:number-columns-spanned="1">
                  <text:p text:style-name="table_al">Bevoegdheid wordt uitgeoefend nadat besloten is tot voornemen tot aangaan van de onderliggende overeenkomst waarvoor er gepubliceerd gaat worden</text:p>
                </table:table-cell>
              </table:table-row>
              <table:table-row table:style-name="row">
                <table:table-cell table:style-name="entry" table:number-rows-spanned="1" table:number-columns-spanned="2">
                  <text:p text:style-name="table_al">3-3</text:p>
                </table:table-cell>
                <table:table-cell table:style-name="entry" table:number-rows-spanned="1" table:number-columns-spanned="1">
                  <text:p text:style-name="table_al">
                    <text:span text:style-name="nadrukvet">Publiekszaken en Belastingen (DVPB)</text:span>
                  </text:p>
                </table:table-cell>
                <table:table-cell table:style-name="entry" table:number-rows-spanned="1" table:number-columns-spanned="3"/>
              </table:table-row>
              <table:table-row table:style-name="row">
                <table:table-cell table:style-name="entry" table:number-rows-spanned="1" table:number-columns-spanned="4"/>
                <table:table-cell table:style-name="entry" table:number-rows-spanned="1" table:number-columns-spanned="1">
                  <text:p text:style-name="table_al">
                    <text:span text:style-name="nadrukvet">Mandaat</text:span>
                  </text:p>
                </table:table-cell>
                <table:table-cell table:style-name="entry" table:number-rows-spanned="1" table:number-columns-spanned="1"/>
              </table:table-row>
              <table:table-row table:style-name="row">
                <table:table-cell table:style-name="entry" table:number-rows-spanned="1" table:number-columns-spanned="2">
                  <text:p text:style-name="table_al">3-3.1</text:p>
                </table:table-cell>
                <table:table-cell table:style-name="entry" table:number-rows-spanned="1" table:number-columns-spanned="1">
                  <text:p text:style-name="table_al">Toekennen of afwijzen verzoeken om gegevens uit de basisregistratie personen (per selectie) te verkrijgen</text:p>
                  <text:p text:style-name="table_al">Bijhouden van persoonsgegevens in de basisregistratie</text:p>
                </table:table-cell>
                <table:table-cell table:style-name="entry" table:number-rows-spanned="1" table:number-columns-spanned="1">
                  <text:p text:style-name="table_al">Artikel 1.5 lid 2 jo. hoofdstuk 3 Wet basisregistratie personen (Wet BRP) </text:p>
                  <text:p text:style-name="table_al">Besluit BRP</text:p>
                  <text:p text:style-name="table_al">Artikel 1.4 jo. hoofdstuk 2, afdeling 1 Wet BRP </text:p>
                  <text:p text:style-name="table_al">Artikel 2.55 Wet BRP</text:p>
                </table:table-cell>
                <table:table-cell table:style-name="entry" table:number-rows-spanned="1" table:number-columns-spanned="1">
                  <text:list text:style-name="id1-3-2-4-18-1-7-28-4-1">
                    <text:list-item text:style-override="id1-3-2-4-18-1-7-28-4-1-1">
                      <text:number>1.</text:number>
                      <text:p text:style-name="table_al">Afdelingsmanager DV</text:p>
                    </text:list-item>
                    <text:list-item text:style-override="id1-3-2-4-18-1-7-28-4-1-2">
                      <text:number>2.</text:number>
                      <text:p text:style-name="table_al">Teamleider DVPB</text:p>
                    </text:list-item>
                    <text:list-item text:style-override="id1-3-2-4-18-1-7-28-4-1-3">
                      <text:number>3.</text:number>
                      <text:p text:style-name="table_al">Beleidsmedewerker/adviseur B</text:p>
                    </text:list-item>
                    <text:list-item text:style-override="id1-3-2-4-18-1-7-28-4-1-4">
                      <text:number>4.</text:number>
                      <text:p text:style-name="table_al">Adviseur VH&amp;T B</text:p>
                    </text:list-item>
                    <text:list-item text:style-override="id1-3-2-4-18-1-7-28-4-1-5">
                      <text:number>5.</text:number>
                      <text:p text:style-name="table_al">Medewerker VH&amp;T backoffice a</text:p>
                    </text:list-item>
                  </text:list>
                </table:table-cell>
                <table:table-cell table:style-name="entry" table:number-rows-spanned="1" table:number-columns-spanned="1">
                  <text:list text:style-name="id1-3-2-4-18-1-7-28-5-1">
                    <text:list-item text:style-override="id1-3-2-4-18-1-7-28-5-1-1">
                      <text:number>1.</text:number>
                      <text:p text:style-name="table_al">Verordening Basisregistratie personen, vastgesteld op 09-02-2021;</text:p>
                    </text:list-item>
                    <text:list-item text:style-override="id1-3-2-4-18-1-7-28-5-1-2">
                      <text:number>2.</text:number>
                      <text:p text:style-name="table_al">Regeling Basisregistratie personen</text:p>
                    </text:list-item>
                    <text:list-item text:style-override="id1-3-2-4-18-1-7-28-5-1-3">
                      <text:number>3.</text:number>
                      <text:p text:style-name="table_al">Privacy- en Beheerregeling Veldhoven 2021 vastgesteld op 18-05-2021</text:p>
                    </text:list-item>
                    <text:list-item text:style-override="id1-3-2-4-18-1-7-28-5-1-4">
                      <text:number>4.</text:number>
                      <text:p text:style-name="table_al">Aanwijzingsbesluit BRP, vastgesteld op 31-05-2024</text:p>
                    </text:list-item>
                  </text:list>
                </table:table-cell>
              </table:table-row>
              <table:table-row table:style-name="row">
                <table:table-cell table:style-name="entry" table:number-rows-spanned="1" table:number-columns-spanned="2"/>
                <table:table-cell table:style-name="entry" table:number-rows-spanned="1" table:number-columns-spanned="1">
                  <text:p text:style-name="table_al">Afgifte bewijs van in leven zijn (attestatie de vita)</text:p>
                  <text:p text:style-name="table_al">Afgifte bewijs van Nederlanderschap</text:p>
                  <text:p text:style-name="table_al">Afgifte van gewaarmerkte afschriften uit de basisregistratie personen</text:p>
                  <text:p text:style-name="table_al">Gevolg geven aan het verzoek tot inzage</text:p>
                  <text:p text:style-name="table_al">Verwijderen gegevens en mededeling aan betrokkene over verwijdering gegevens uit de basisregistratie</text:p>
                </table:table-cell>
                <table:table-cell table:style-name="entry" table:number-rows-spanned="1" table:number-columns-spanned="1">
                  <text:p text:style-name="table_al">Artikel 21 Rijkswet op het Nederlanderschap</text:p>
                  <text:p text:style-name="table_al">Artikel 2.55, lid 3 jo. artikel 3.6 en 3.9 Wet BRP</text:p>
                  <text:p text:style-name="table_al">Besluit BRP, Verordening BRP en Privacyreglement</text:p>
                  <text:p text:style-name="table_al">Artikel 2.55 lid 2 Wet BRP</text:p>
                  <text:p text:style-name="table_al">Artikel 2.57 lid 6 Wet BR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3.2</text:p>
                </table:table-cell>
                <table:table-cell table:style-name="entry" table:number-rows-spanned="1" table:number-columns-spanned="1">
                  <text:p text:style-name="table_al">Opnemen BRP over gebruik geslachtsnaam (eerdere) echtgenoot of (eerdere) geregistreerde partner en mededeling van opname aan verzoeker</text:p>
                  <text:p text:style-name="table_al">Op verzoek of ambtshalve opnemen, aanpassen, verbeteren of weigeren van gegevens in de BRP</text:p>
                </table:table-cell>
                <table:table-cell table:style-name="entry" table:number-rows-spanned="1" table:number-columns-spanned="1">
                  <text:p text:style-name="table_al">Artikel 1:9 BW jo. artikel 2.56 Wet BRP</text:p>
                  <text:p text:style-name="table_al">Artikel 2:58 Wet BR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3.3</text:p>
                </table:table-cell>
                <table:table-cell table:style-name="entry" table:number-rows-spanned="1" table:number-columns-spanned="1">
                  <text:p text:style-name="table_al">Opleggen bestuurlijke boete</text:p>
                </table:table-cell>
                <table:table-cell table:style-name="entry" table:number-rows-spanned="1" table:number-columns-spanned="1">
                  <text:p text:style-name="table_al">Artikel. 4.17 Wet BRP</text:p>
                  <text:p text:style-name="table_al">Titel 5.4 Awb</text:p>
                </table:table-cell>
                <table:table-cell table:style-name="entry" table:number-rows-spanned="1" table:number-columns-spanned="1">
                  <text:list text:style-name="id1-3-2-4-18-1-7-31-4-1">
                    <text:list-item text:style-override="id1-3-2-4-18-1-7-31-4-1-1">
                      <text:number>1.</text:number>
                      <text:p text:style-name="table_al">Afdelingsmanager DV</text:p>
                    </text:list-item>
                    <text:list-item text:style-override="id1-3-2-4-18-1-7-31-4-1-2">
                      <text:number>2.</text:number>
                      <text:p text:style-name="table_al">Teamleider DVPB</text:p>
                    </text:list-item>
                    <text:list-item text:style-override="id1-3-2-4-18-1-7-31-4-1-3">
                      <text:number>3.</text:number>
                      <text:p text:style-name="table_al">Beleidsmedewerker/adviseur B</text:p>
                    </text:list-item>
                    <text:list-item text:style-override="id1-3-2-4-18-1-7-31-4-1-4">
                      <text:number>4.</text:number>
                      <text:p text:style-name="table_al">Adviseur VH&amp;T B</text:p>
                    </text:list-item>
                  </text:list>
                </table:table-cell>
                <table:table-cell table:style-name="entry" table:number-rows-spanned="1" table:number-columns-spanned="1">
                  <text:p text:style-name="table_al">Beleidsdocument Basisregistratie personen vastgesteld op 06-07-2021</text:p>
                </table:table-cell>
              </table:table-row>
              <table:table-row table:style-name="row">
                <table:table-cell table:style-name="entry" table:number-rows-spanned="1" table:number-columns-spanned="2">
                  <text:p text:style-name="table_al">3-3.4</text:p>
                </table:table-cell>
                <table:table-cell table:style-name="entry" table:number-rows-spanned="1" table:number-columns-spanned="1">
                  <text:p text:style-name="table_al">Aanwijzen toezichthouder BRP</text:p>
                </table:table-cell>
                <table:table-cell table:style-name="entry" table:number-rows-spanned="1" table:number-columns-spanned="1">
                  <text:p text:style-name="table_al">Artikel 4.2 Wet BRP</text:p>
                  <text:p text:style-name="table_al">Titel 5.2 Awb</text:p>
                </table:table-cell>
                <table:table-cell table:style-name="entry" table:number-rows-spanned="1" table:number-columns-spanned="1">
                  <text:list text:style-name="id1-3-2-4-18-1-7-32-4-1">
                    <text:list-item text:style-override="id1-3-2-4-18-1-7-32-4-1-1">
                      <text:number>1.</text:number>
                      <text:p text:style-name="table_al">Afdelingsmanager DV</text:p>
                    </text:list-item>
                    <text:list-item text:style-override="id1-3-2-4-18-1-7-32-4-1-2">
                      <text:number>2.</text:number>
                      <text:p text:style-name="table_al">Teamleider DVPB</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3.5</text:p>
                </table:table-cell>
                <table:table-cell table:style-name="entry" table:number-rows-spanned="1" table:number-columns-spanned="1">
                  <text:p text:style-name="table_al">Aanwijzen (buitengewoon) ambtenaar burgerlijke stand</text:p>
                </table:table-cell>
                <table:table-cell table:style-name="entry" table:number-rows-spanned="1" table:number-columns-spanned="1">
                  <text:p text:style-name="table_al">Artikel 1:16 lid 2 BW </text:p>
                  <text:p text:style-name="table_al">Besluit burgerlijke stand</text:p>
                </table:table-cell>
                <table:table-cell table:style-name="entry" table:number-rows-spanned="1" table:number-columns-spanned="1">
                  <text:list text:style-name="id1-3-2-4-18-1-7-33-4-1">
                    <text:list-item text:style-override="id1-3-2-4-18-1-7-33-4-1-1">
                      <text:number>1.</text:number>
                      <text:p text:style-name="table_al">Afdelingsmanager DV</text:p>
                    </text:list-item>
                    <text:list-item text:style-override="id1-3-2-4-18-1-7-33-4-1-2">
                      <text:number>2.</text:number>
                      <text:p text:style-name="table_al">Teamleider DVPB</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3.6</text:p>
                </table:table-cell>
                <table:table-cell table:style-name="entry" table:number-rows-spanned="1" table:number-columns-spanned="1">
                  <text:p text:style-name="table_al">Aanwijzen burgemeester of een wethouder tot buitengewoon ambtenaar van de burgerlijke stand voor de duur van hun termijn</text:p>
                </table:table-cell>
                <table:table-cell table:style-name="entry" table:number-rows-spanned="1" table:number-columns-spanned="1"/>
                <table:table-cell table:style-name="entry" table:number-rows-spanned="1" table:number-columns-spanned="1">
                  <text:p text:style-name="table_al">Afdelingsmanager DV</text:p>
                </table:table-cell>
                <table:table-cell table:style-name="entry" table:number-rows-spanned="1" table:number-columns-spanned="1"/>
              </table:table-row>
              <table:table-row table:style-name="row">
                <table:table-cell table:style-name="entry" table:number-rows-spanned="1" table:number-columns-spanned="2">
                  <text:p text:style-name="table_al">3-3.7</text:p>
                </table:table-cell>
                <table:table-cell table:style-name="entry" table:number-rows-spanned="1" table:number-columns-spanned="1">
                  <text:p text:style-name="table_al">Aanwijzen onbezoldigd buitengewoon ambtenaar burgerlijke stand voor één dag of een huwelijk</text:p>
                </table:table-cell>
                <table:table-cell table:style-name="entry" table:number-rows-spanned="1" table:number-columns-spanned="1">
                  <text:p text:style-name="table_al">Artikel 1:16 lid 2 BW </text:p>
                  <text:p text:style-name="table_al">Besluit burgerlijke stand</text:p>
                </table:table-cell>
                <table:table-cell table:style-name="entry" table:number-rows-spanned="1" table:number-columns-spanned="1">
                  <text:list text:style-name="id1-3-2-4-18-1-7-35-4-1">
                    <text:list-item text:style-override="id1-3-2-4-18-1-7-35-4-1-1">
                      <text:number>1.</text:number>
                      <text:p text:style-name="table_al">Afdelingsmanager DV</text:p>
                    </text:list-item>
                    <text:list-item text:style-override="id1-3-2-4-18-1-7-35-4-1-2">
                      <text:number>2.</text:number>
                      <text:p text:style-name="table_al">Teamleider DVPB</text:p>
                    </text:list-item>
                  </text:list>
                </table:table-cell>
                <table:table-cell table:style-name="entry" table:number-rows-spanned="1" table:number-columns-spanned="1">
                  <text:p text:style-name="table_al">Reglement burgerlijke stand, vastgesteld op 30-05-2023</text:p>
                </table:table-cell>
              </table:table-row>
              <table:table-row table:style-name="row">
                <table:table-cell table:style-name="entry" table:number-rows-spanned="1" table:number-columns-spanned="2">
                  <text:p text:style-name="table_al">3-3.8</text:p>
                </table:table-cell>
                <table:table-cell table:style-name="entry" table:number-rows-spanned="1" table:number-columns-spanned="1">
                  <text:p text:style-name="table_al">Aanwijzen trouwlocatie</text:p>
                </table:table-cell>
                <table:table-cell table:style-name="entry" table:number-rows-spanned="1" table:number-columns-spanned="1">
                  <text:p text:style-name="table_al">Artikel 1:63 Burgerlijk Wetboek</text:p>
                </table:table-cell>
                <table:table-cell table:style-name="entry" table:number-rows-spanned="1" table:number-columns-spanned="1">
                  <text:list text:style-name="id1-3-2-4-18-1-7-36-4-1">
                    <text:list-item text:style-override="id1-3-2-4-18-1-7-36-4-1-1">
                      <text:number>1.</text:number>
                      <text:p text:style-name="table_al">Afdelingsmanager DV</text:p>
                    </text:list-item>
                    <text:list-item text:style-override="id1-3-2-4-18-1-7-36-4-1-2">
                      <text:number>2.</text:number>
                      <text:p text:style-name="table_al">Teamleider DVPB</text:p>
                    </text:list-item>
                    <text:list-item text:style-override="id1-3-2-4-18-1-7-36-4-1-3">
                      <text:number>3.</text:number>
                      <text:p text:style-name="table_al">Adviseur VH&amp;T B</text:p>
                    </text:list-item>
                    <text:list-item text:style-override="id1-3-2-4-18-1-7-36-4-1-4">
                      <text:number>4.</text:number>
                      <text:p text:style-name="table_al">Beleidsmedewerker/adviseur B</text:p>
                    </text:list-item>
                    <text:list-item text:style-override="id1-3-2-4-18-1-7-36-4-1-5">
                      <text:number>5.</text:number>
                      <text:p text:style-name="table_al">Medewerker VH&amp;T backoffice a</text:p>
                    </text:list-item>
                  </text:list>
                </table:table-cell>
                <table:table-cell table:style-name="entry" table:number-rows-spanned="1" table:number-columns-spanned="1">
                  <text:p text:style-name="table_al">Beleidsregels criteria voor de aanwijzing van trouwlocaties gemeente Veldhoven, vastgesteld op 03-04-2012</text:p>
                </table:table-cell>
              </table:table-row>
              <table:table-row table:style-name="row">
                <table:table-cell table:style-name="entry" table:number-rows-spanned="1" table:number-columns-spanned="2">
                  <text:p text:style-name="table_al">3-3.9</text:p>
                </table:table-cell>
                <table:table-cell table:style-name="entry" table:number-rows-spanned="1" table:number-columns-spanned="1">
                  <text:p text:style-name="table_al">Afgifte van verlof stellen afwijkende termijn voor begraven of cremeren;</text:p>
                  <text:p text:style-name="table_al">Afgifte of weigeren van verlof tot ontleding van een stoffelijk overschot;</text:p>
                  <text:p text:style-name="table_al">Afgifte laisser-passer voor het vervoer van een overledene naar het buitenland</text:p>
                </table:table-cell>
                <table:table-cell table:style-name="entry" table:number-rows-spanned="1" table:number-columns-spanned="1">
                  <text:p text:style-name="table_al">Artikel 17 lid 1</text:p>
                  <text:p text:style-name="table_al">Artikel 68 lid 1 </text:p>
                  <text:p text:style-name="table_al">Wet op de Lijkbezorging</text:p>
                  <text:p text:style-name="table_al">Artikel 11 lid 1 Besluit op de Lijkbezorging</text:p>
                </table:table-cell>
                <table:table-cell table:style-name="entry" table:number-rows-spanned="1" table:number-columns-spanned="1">
                  <text:list text:style-name="id1-3-2-4-18-1-7-37-4-1">
                    <text:list-item text:style-override="id1-3-2-4-18-1-7-37-4-1-1">
                      <text:number>1.</text:number>
                      <text:p text:style-name="table_al">Afdelingsmanager DV</text:p>
                    </text:list-item>
                    <text:list-item text:style-override="id1-3-2-4-18-1-7-37-4-1-2">
                      <text:number>2.</text:number>
                      <text:p text:style-name="table_al">Teamleider DVPB</text:p>
                    </text:list-item>
                    <text:list-item text:style-override="id1-3-2-4-18-1-7-37-4-1-3">
                      <text:number>3.</text:number>
                      <text:p text:style-name="table_al">Beleidsmedewerker/adviseur B</text:p>
                    </text:list-item>
                    <text:list-item text:style-override="id1-3-2-4-18-1-7-37-4-1-4">
                      <text:number>4.</text:number>
                      <text:p text:style-name="table_al">Adviseur VH&amp;T B</text:p>
                    </text:list-item>
                    <text:list-item text:style-override="id1-3-2-4-18-1-7-37-4-1-5">
                      <text:number>5.</text:number>
                      <text:p text:style-name="table_al">Medewerker VH&amp;T backoffice a</text:p>
                    </text:list-item>
                    <text:list-item text:style-override="id1-3-2-4-18-1-7-37-4-1-6">
                      <text:number>6.</text:number>
                      <text:p text:style-name="table_al">Medewerker KCC-B</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3.10</text:p>
                </table:table-cell>
                <table:table-cell table:style-name="entry" table:number-rows-spanned="1" table:number-columns-spanned="1">
                  <text:p text:style-name="table_al">In ontvangst nemen aanvragen reisdocumenten en verstrekken, inhouden, weigeren en vervallen verklaren reisdocumenten (Nederlandse identiteitskaart, paspoort, vluchtelingenpaspoort, vreemdelingenpaspoort)</text:p>
                </table:table-cell>
                <table:table-cell table:style-name="entry" table:number-rows-spanned="1" table:number-columns-spanned="1">
                  <text:p text:style-name="table_al">Artikel 26 lid 1a</text:p>
                  <text:p text:style-name="table_al">Artikel 40 lid 1a</text:p>
                  <text:p text:style-name="table_al">Artikel 44</text:p>
                  <text:p text:style-name="table_al">Artikel 55 </text:p>
                  <text:p text:style-name="table_al">Paspoortwet</text:p>
                </table:table-cell>
                <table:table-cell table:style-name="entry" table:number-rows-spanned="1" table:number-columns-spanned="1">
                  <text:list text:style-name="id1-3-2-4-18-1-7-38-4-1">
                    <text:list-item text:style-override="id1-3-2-4-18-1-7-38-4-1-1">
                      <text:number>1.</text:number>
                      <text:p text:style-name="table_al">Afdelingsmanager DV</text:p>
                    </text:list-item>
                    <text:list-item text:style-override="id1-3-2-4-18-1-7-38-4-1-2">
                      <text:number>2.</text:number>
                      <text:p text:style-name="table_al">Teamleider DVPB</text:p>
                    </text:list-item>
                    <text:list-item text:style-override="id1-3-2-4-18-1-7-38-4-1-3">
                      <text:number>3.</text:number>
                      <text:p text:style-name="table_al">Beleidsmedewerker/adviseur B</text:p>
                    </text:list-item>
                    <text:list-item text:style-override="id1-3-2-4-18-1-7-38-4-1-4">
                      <text:number>4.</text:number>
                      <text:p text:style-name="table_al">Adviseur VH&amp;T B</text:p>
                    </text:list-item>
                    <text:list-item text:style-override="id1-3-2-4-18-1-7-38-4-1-5">
                      <text:number>5.</text:number>
                      <text:p text:style-name="table_al">Medewerker VH&amp;T backoffice a</text:p>
                    </text:list-item>
                    <text:list-item text:style-override="id1-3-2-4-18-1-7-38-4-1-6">
                      <text:number>6.</text:number>
                      <text:p text:style-name="table_al">Medewerker KCC-B</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3.11</text:p>
                </table:table-cell>
                <table:table-cell table:style-name="entry" table:number-rows-spanned="1" table:number-columns-spanned="1">
                  <text:p text:style-name="table_al">In ontvangst nemen van aanvragen en het verstrekken en weigeren van rijbewijzen</text:p>
                </table:table-cell>
                <table:table-cell table:style-name="entry" table:number-rows-spanned="1" table:number-columns-spanned="1">
                  <text:p text:style-name="table_al">Hoofdstuk VI Wegenverkeerswet</text:p>
                </table:table-cell>
                <table:table-cell table:style-name="entry" table:number-rows-spanned="1" table:number-columns-spanned="1">
                  <text:list text:style-name="id1-3-2-4-18-1-7-39-4-1">
                    <text:list-item text:style-override="id1-3-2-4-18-1-7-39-4-1-1">
                      <text:number>1.</text:number>
                      <text:p text:style-name="table_al">Afdelingsmanager DV</text:p>
                    </text:list-item>
                    <text:list-item text:style-override="id1-3-2-4-18-1-7-39-4-1-2">
                      <text:number>2.</text:number>
                      <text:p text:style-name="table_al">Teamleider DVPB</text:p>
                    </text:list-item>
                    <text:list-item text:style-override="id1-3-2-4-18-1-7-39-4-1-3">
                      <text:number>3.</text:number>
                      <text:p text:style-name="table_al">Beleidsmedewerker/adviseur B</text:p>
                    </text:list-item>
                    <text:list-item text:style-override="id1-3-2-4-18-1-7-39-4-1-4">
                      <text:number>4.</text:number>
                      <text:p text:style-name="table_al">Adviseur VH&amp;T B</text:p>
                    </text:list-item>
                    <text:list-item text:style-override="id1-3-2-4-18-1-7-39-4-1-5">
                      <text:number>5.</text:number>
                      <text:p text:style-name="table_al">Medewerker VH&amp;T backoffice a</text:p>
                    </text:list-item>
                    <text:list-item text:style-override="id1-3-2-4-18-1-7-39-4-1-6">
                      <text:number>6.</text:number>
                      <text:p text:style-name="table_al">Medewerker KCC-B</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3.12</text:p>
                </table:table-cell>
                <table:table-cell table:style-name="entry" table:number-rows-spanned="1" table:number-columns-spanned="1">
                  <text:p text:style-name="table_al">Uitoefenen van, in en krachtens de Kieswet en -regelgeving toegekende bevoegdheden</text:p>
                </table:table-cell>
                <table:table-cell table:style-name="entry" table:number-rows-spanned="1" table:number-columns-spanned="1">
                  <text:p text:style-name="table_al">Kieswet</text:p>
                  <text:p text:style-name="table_al">Kiesbesluit</text:p>
                  <text:p text:style-name="table_al">Akte verkiezing leden Europees Parlement </text:p>
                  <text:p text:style-name="table_al">Richtlijnen EU nr. 93/109 EG </text:p>
                </table:table-cell>
                <table:table-cell table:style-name="entry" table:number-rows-spanned="1" table:number-columns-spanned="1">
                  <text:p text:style-name="table_al">Alle medewerkers in dienst van de gemeente Veldhoven</text:p>
                </table:table-cell>
                <table:table-cell table:style-name="entry" table:number-rows-spanned="1" table:number-columns-spanned="1">
                  <text:p text:style-name="table_al">Met uitzondering van:</text:p>
                  <text:list text:style-name="id1-3-2-4-18-1-7-40-5-2">
                    <text:list-item text:style-override="id1-3-2-4-18-1-7-40-5-2-1">
                      <text:number>1.</text:number>
                      <text:p text:style-name="table_al">instelling/samenstelling Gemeentelijk- en Centraal Stembureau;</text:p>
                    </text:list-item>
                    <text:list-item text:style-override="id1-3-2-4-18-1-7-40-5-2-2">
                      <text:number>2.</text:number>
                      <text:p text:style-name="table_al">aanwijzing van de stemlokalen;</text:p>
                    </text:list-item>
                    <text:list-item text:style-override="id1-3-2-4-18-1-7-40-5-2-3">
                      <text:number>3.</text:number>
                      <text:p text:style-name="table_al">benoemen stembureauleden</text:p>
                    </text:list-item>
                    <text:list-item text:style-override="id1-3-2-4-18-1-7-40-5-2-4">
                      <text:number>4.</text:number>
                      <text:p text:style-name="table_al">indeling gemeente in stemdistricten;</text:p>
                    </text:list-item>
                    <text:list-item text:style-override="id1-3-2-4-18-1-7-40-5-2-5">
                      <text:number>5.</text:number>
                      <text:p text:style-name="table_al">vaststelling vergoeding voorzitter, leden stembureau en gebruikte stemlokalen;</text:p>
                    </text:list-item>
                    <text:list-item text:style-override="id1-3-2-4-18-1-7-40-5-2-6">
                      <text:number>6.</text:number>
                      <text:p text:style-name="table_al">taken burgemeester als voorzitter Hoofdstembureau.</text:p>
                    </text:list-item>
                  </text:list>
                </table:table-cell>
              </table:table-row>
              <table:table-row table:style-name="row">
                <table:table-cell table:style-name="entry" table:number-rows-spanned="1" table:number-columns-spanned="2">
                  <text:p text:style-name="table_al">3-3.13</text:p>
                </table:table-cell>
                <table:table-cell table:style-name="entry" table:number-rows-spanned="1" table:number-columns-spanned="1">
                  <text:p text:style-name="table_al">Omzetten stempas in kiezerspas </text:p>
                  <text:p text:style-name="table_al">Afgifte volmachtsbewijs </text:p>
                  <text:p text:style-name="table_al">Afgifte ondersteuningsverklaring</text:p>
                </table:table-cell>
                <table:table-cell table:style-name="entry" table:number-rows-spanned="1" table:number-columns-spanned="1">
                  <text:p text:style-name="table_al">Artikel K4 </text:p>
                  <text:p text:style-name="table_al">Artikel L6 </text:p>
                  <text:p text:style-name="table_al">Artikel H4 </text:p>
                  <text:p text:style-name="table_al">Kieswet</text:p>
                </table:table-cell>
                <table:table-cell table:style-name="entry" table:number-rows-spanned="1" table:number-columns-spanned="1">
                  <text:list text:style-name="id1-3-2-4-18-1-7-41-4-1">
                    <text:list-item text:style-override="id1-3-2-4-18-1-7-41-4-1-1">
                      <text:number>1.</text:number>
                      <text:p text:style-name="table_al">Afdelingsmanager DV</text:p>
                    </text:list-item>
                    <text:list-item text:style-override="id1-3-2-4-18-1-7-41-4-1-2">
                      <text:number>2.</text:number>
                      <text:p text:style-name="table_al">Teamleider DVPB</text:p>
                    </text:list-item>
                    <text:list-item text:style-override="id1-3-2-4-18-1-7-41-4-1-3">
                      <text:number>3.</text:number>
                      <text:p text:style-name="table_al">Beleidsmedewerker/adviseur B</text:p>
                    </text:list-item>
                    <text:list-item text:style-override="id1-3-2-4-18-1-7-41-4-1-4">
                      <text:number>4.</text:number>
                      <text:p text:style-name="table_al">Adviseur VH&amp;T B</text:p>
                    </text:list-item>
                    <text:list-item text:style-override="id1-3-2-4-18-1-7-41-4-1-5">
                      <text:number>5.</text:number>
                      <text:p text:style-name="table_al">Medewerker VH&amp;T backoffice a</text:p>
                    </text:list-item>
                    <text:list-item text:style-override="id1-3-2-4-18-1-7-41-4-1-6">
                      <text:number>6.</text:number>
                      <text:p text:style-name="table_al">Medewerker KCC-B</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3.14</text:p>
                </table:table-cell>
                <table:table-cell table:style-name="entry" table:number-rows-spanned="1" table:number-columns-spanned="1">
                  <text:p text:style-name="table_al">Behandelen en beslissen op verzoeken tot verkrijgen Nederlanderschap door optie en verlies van Nederlanderschap</text:p>
                  <text:p text:style-name="table_al">Adviseren over verkrijgen Nederlanderschap door naturalisatie ex artikel 7 Rijkswet op het Nederlanderschap</text:p>
                  <text:p text:style-name="table_al">Uitvoering geven aan het bepaalde over de bekendmaking verkrijging Nederlanderschap</text:p>
                </table:table-cell>
                <table:table-cell table:style-name="entry" table:number-rows-spanned="1" table:number-columns-spanned="1">
                  <text:p text:style-name="table_al">Artikel 2</text:p>
                  <text:p text:style-name="table_al">Artikel 7 t/m 12</text:p>
                  <text:p text:style-name="table_al">Artikel 63</text:p>
                  <text:p text:style-name="table_al">Artikel 64 </text:p>
                  <text:p text:style-name="table_al">Besluit verkrijging en verlies Nederlanderschap (BvvN)</text:p>
                  <text:p text:style-name="table_al">Artikel BvvN</text:p>
                  <text:p text:style-name="table_al">Artikel 60a </text:p>
                  <text:p text:style-name="table_al">Artikel 60b </text:p>
                  <text:p text:style-name="table_al">BvvN</text:p>
                </table:table-cell>
                <table:table-cell table:style-name="entry" table:number-rows-spanned="1" table:number-columns-spanned="1">
                  <text:list text:style-name="id1-3-2-4-18-1-7-42-4-1">
                    <text:list-item text:style-override="id1-3-2-4-18-1-7-42-4-1-1">
                      <text:number>1.</text:number>
                      <text:p text:style-name="table_al">Afdelingsmanager DV</text:p>
                    </text:list-item>
                    <text:list-item text:style-override="id1-3-2-4-18-1-7-42-4-1-2">
                      <text:number>2.</text:number>
                      <text:p text:style-name="table_al">Teamleider DVPB</text:p>
                    </text:list-item>
                    <text:list-item text:style-override="id1-3-2-4-18-1-7-42-4-1-3">
                      <text:number>3.</text:number>
                      <text:p text:style-name="table_al">Beleidsmedewerker/adviseur B</text:p>
                    </text:list-item>
                    <text:list-item text:style-override="id1-3-2-4-18-1-7-42-4-1-4">
                      <text:number>4.</text:number>
                      <text:p text:style-name="table_al">Adviseur VH&amp;T B</text:p>
                    </text:list-item>
                    <text:list-item text:style-override="id1-3-2-4-18-1-7-42-4-1-5">
                      <text:number>5.</text:number>
                      <text:p text:style-name="table_al">Medewerker VH&amp;T backoffice a</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3.15</text:p>
                </table:table-cell>
                <table:table-cell table:style-name="entry" table:number-rows-spanned="1" table:number-columns-spanned="1">
                  <text:p text:style-name="table_al">Vaststellen, innen, afdragen en verantwoorden naturalisatiegelden kosten Rijk</text:p>
                </table:table-cell>
                <table:table-cell table:style-name="entry" table:number-rows-spanned="1" table:number-columns-spanned="1">
                  <text:p text:style-name="table_al">Besluit optie- en naturalisatiegelden 2002</text:p>
                </table:table-cell>
                <table:table-cell table:style-name="entry" table:number-rows-spanned="1" table:number-columns-spanned="1">
                  <text:list text:style-name="id1-3-2-4-18-1-7-43-4-1">
                    <text:list-item text:style-override="id1-3-2-4-18-1-7-43-4-1-1">
                      <text:number>1.</text:number>
                      <text:p text:style-name="table_al">Afdelingsmanager DV</text:p>
                    </text:list-item>
                    <text:list-item text:style-override="id1-3-2-4-18-1-7-43-4-1-2">
                      <text:number>2.</text:number>
                      <text:p text:style-name="table_al">Teamleider DVPB</text:p>
                    </text:list-item>
                    <text:list-item text:style-override="id1-3-2-4-18-1-7-43-4-1-3">
                      <text:number>3.</text:number>
                      <text:p text:style-name="table_al">Beleidsmedewerker/adviseur B</text:p>
                    </text:list-item>
                    <text:list-item text:style-override="id1-3-2-4-18-1-7-43-4-1-4">
                      <text:number>4.</text:number>
                      <text:p text:style-name="table_al">Adviseur VH&amp;T B</text:p>
                    </text:list-item>
                    <text:list-item text:style-override="id1-3-2-4-18-1-7-43-4-1-5">
                      <text:number>5.</text:number>
                      <text:p text:style-name="table_al">Medewerker VH&amp;T backoffice a</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3.16</text:p>
                </table:table-cell>
                <table:table-cell table:style-name="entry" table:number-rows-spanned="1" table:number-columns-spanned="1">
                  <text:p text:style-name="table_al">Nemen besluiten ter uitvoering van bij of krachtens de distributievoorschriften en de Inkwartierings- en Vorderingswetten (mobilisatie-voorbereiding en vordering motorrijtuigen en gebouwen) opgedragen taken</text:p>
                </table:table-cell>
                <table:table-cell table:style-name="entry" table:number-rows-spanned="1" table:number-columns-spanned="1">
                  <text:p text:style-name="table_al">Distributiewet</text:p>
                  <text:p text:style-name="table_al">Inkwartieringswet Vorderingswet</text:p>
                </table:table-cell>
                <table:table-cell table:style-name="entry" table:number-rows-spanned="1" table:number-columns-spanned="1">
                  <text:list text:style-name="id1-3-2-4-18-1-7-44-4-1">
                    <text:list-item text:style-override="id1-3-2-4-18-1-7-44-4-1-1">
                      <text:number>1.</text:number>
                      <text:p text:style-name="table_al">Afdelingsmanager DV</text:p>
                    </text:list-item>
                    <text:list-item text:style-override="id1-3-2-4-18-1-7-44-4-1-2">
                      <text:number>2.</text:number>
                      <text:p text:style-name="table_al">Teamleider DVPB</text:p>
                    </text:list-item>
                    <text:list-item text:style-override="id1-3-2-4-18-1-7-44-4-1-3">
                      <text:number>3.</text:number>
                      <text:p text:style-name="table_al">Beleidsmedewerker/adviseur B</text:p>
                    </text:list-item>
                    <text:list-item text:style-override="id1-3-2-4-18-1-7-44-4-1-4">
                      <text:number>4.</text:number>
                      <text:p text:style-name="table_al">Adviseur VH&amp;T B</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3.17</text:p>
                </table:table-cell>
                <table:table-cell table:style-name="entry" table:number-rows-spanned="1" table:number-columns-spanned="1">
                  <text:p text:style-name="table_al">Regelen van de verstrekking van gegevens aan organen van de gemeente</text:p>
                </table:table-cell>
                <table:table-cell table:style-name="entry" table:number-rows-spanned="1" table:number-columns-spanned="1">
                  <text:p text:style-name="table_al">Artikel 3.8 Wet BRP</text:p>
                </table:table-cell>
                <table:table-cell table:style-name="entry" table:number-rows-spanned="1" table:number-columns-spanned="1">
                  <text:list text:style-name="id1-3-2-4-18-1-7-45-4-1">
                    <text:list-item text:style-override="id1-3-2-4-18-1-7-45-4-1-1">
                      <text:number>1.</text:number>
                      <text:p text:style-name="table_al">Afdelingsmanager DV</text:p>
                    </text:list-item>
                    <text:list-item text:style-override="id1-3-2-4-18-1-7-45-4-1-2">
                      <text:number>2.</text:number>
                      <text:p text:style-name="table_al">Teamleider DVPB</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3.18</text:p>
                </table:table-cell>
                <table:table-cell table:style-name="entry" table:number-rows-spanned="1" table:number-columns-spanned="1">
                  <text:p text:style-name="table_al">Legaliseren handtekening(en)</text:p>
                </table:table-cell>
                <table:table-cell table:style-name="entry" table:number-rows-spanned="1" table:number-columns-spanned="1">
                  <text:p text:style-name="table_al">Gewoonterecht</text:p>
                </table:table-cell>
                <table:table-cell table:style-name="entry" table:number-rows-spanned="1" table:number-columns-spanned="1">
                  <text:list text:style-name="id1-3-2-4-18-1-7-46-4-1">
                    <text:list-item text:style-override="id1-3-2-4-18-1-7-46-4-1-1">
                      <text:number>1.</text:number>
                      <text:p text:style-name="table_al">Afdelingsmanager DV</text:p>
                    </text:list-item>
                    <text:list-item text:style-override="id1-3-2-4-18-1-7-46-4-1-2">
                      <text:number>2.</text:number>
                      <text:p text:style-name="table_al">Teamleider DVPB</text:p>
                    </text:list-item>
                    <text:list-item text:style-override="id1-3-2-4-18-1-7-46-4-1-3">
                      <text:number>3.</text:number>
                      <text:p text:style-name="table_al">Beleidsmedewerker/adviseur B</text:p>
                    </text:list-item>
                    <text:list-item text:style-override="id1-3-2-4-18-1-7-46-4-1-4">
                      <text:number>4.</text:number>
                      <text:p text:style-name="table_al">Adviseur VH&amp;T B</text:p>
                    </text:list-item>
                    <text:list-item text:style-override="id1-3-2-4-18-1-7-46-4-1-5">
                      <text:number>5.</text:number>
                      <text:p text:style-name="table_al">Medewerker VH&amp;T backoffice a</text:p>
                    </text:list-item>
                    <text:list-item text:style-override="id1-3-2-4-18-1-7-46-4-1-6">
                      <text:number>6.</text:number>
                      <text:p text:style-name="table_al">Medewerker KCC-B</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3.19</text:p>
                </table:table-cell>
                <table:table-cell table:style-name="entry" table:number-rows-spanned="1" table:number-columns-spanned="1">
                  <text:p text:style-name="table_al">Zorgdragen voor lijkschouwing en lijkbezorging inclusief de daarbij behorende uitvoeringshandelingen</text:p>
                </table:table-cell>
                <table:table-cell table:style-name="entry" table:number-rows-spanned="1" table:number-columns-spanned="1">
                  <text:p text:style-name="table_al">Artikel 21 lid 1 Wet op de lijkbezorging</text:p>
                </table:table-cell>
                <table:table-cell table:style-name="entry" table:number-rows-spanned="1" table:number-columns-spanned="1">
                  <text:list text:style-name="id1-3-2-4-18-1-7-47-4-1">
                    <text:list-item text:style-override="id1-3-2-4-18-1-7-47-4-1-1">
                      <text:number>1.</text:number>
                      <text:p text:style-name="table_al">Afdelingsmanager DV</text:p>
                    </text:list-item>
                    <text:list-item text:style-override="id1-3-2-4-18-1-7-47-4-1-2">
                      <text:number>2.</text:number>
                      <text:p text:style-name="table_al">Teamleider DVPB</text:p>
                    </text:list-item>
                    <text:list-item text:style-override="id1-3-2-4-18-1-7-47-4-1-3">
                      <text:number>3.</text:number>
                      <text:p text:style-name="table_al">Beleidsmedewerker/adviseur B</text:p>
                    </text:list-item>
                    <text:list-item text:style-override="id1-3-2-4-18-1-7-47-4-1-4">
                      <text:number>4.</text:number>
                      <text:p text:style-name="table_al">Adviseur VH&amp;T B</text:p>
                    </text:list-item>
                    <text:list-item text:style-override="id1-3-2-4-18-1-7-47-4-1-5">
                      <text:number>5.</text:number>
                      <text:p text:style-name="table_al">Medewerker VH&amp;T B</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3.20</text:p>
                </table:table-cell>
                <table:table-cell table:style-name="entry" table:number-rows-spanned="1" table:number-columns-spanned="1">
                  <text:p text:style-name="table_al">Verlenen ontheffing van verbod, als bedoeld in artikel 25 RVV 1990</text:p>
                </table:table-cell>
                <table:table-cell table:style-name="entry" table:number-rows-spanned="1" table:number-columns-spanned="1">
                  <text:p text:style-name="table_al">Artikel 149 Wegenverkeerswet jo. artikel 87 RVV 1990</text:p>
                </table:table-cell>
                <table:table-cell table:style-name="entry" table:number-rows-spanned="1" table:number-columns-spanned="1">
                  <text:list text:style-name="id1-3-2-4-18-1-7-48-4-1">
                    <text:list-item text:style-override="id1-3-2-4-18-1-7-48-4-1-1">
                      <text:number>1.</text:number>
                      <text:p text:style-name="table_al">Afdelingsmanager DV</text:p>
                    </text:list-item>
                    <text:list-item text:style-override="id1-3-2-4-18-1-7-48-4-1-2">
                      <text:number>2.</text:number>
                      <text:p text:style-name="table_al">Teamleider DVPB</text:p>
                    </text:list-item>
                    <text:list-item text:style-override="id1-3-2-4-18-1-7-48-4-1-3">
                      <text:number>3.</text:number>
                      <text:p text:style-name="table_al">Beleidsmedewerker/adviseur B</text:p>
                    </text:list-item>
                    <text:list-item text:style-override="id1-3-2-4-18-1-7-48-4-1-4">
                      <text:number>4.</text:number>
                      <text:p text:style-name="table_al">Adviseur VH&amp;T B</text:p>
                    </text:list-item>
                    <text:list-item text:style-override="id1-3-2-4-18-1-7-48-4-1-5">
                      <text:number>5.</text:number>
                      <text:p text:style-name="table_al">Medewerker VH&amp;T backoffice a</text:p>
                    </text:list-item>
                    <text:list-item text:style-override="id1-3-2-4-18-1-7-48-4-1-6">
                      <text:number>6.</text:number>
                      <text:p text:style-name="table_al">Medewerker KCC-B</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3.21</text:p>
                </table:table-cell>
                <table:table-cell table:style-name="entry" table:number-rows-spanned="1" table:number-columns-spanned="1">
                  <text:p text:style-name="table_al">Verlenen, intrekken of wijzigen vergunning voor parkeren op belanghebbenden- of parkeer-apparatuurplaatsen, inclusief stellen van voorschriften/beperkingen </text:p>
                  <text:p text:style-name="table_al">Verlenen ontheffing van verboden, als bedoeld in artikel 7 lid 1 en artikel 8 lid 1 </text:p>
                </table:table-cell>
                <table:table-cell table:style-name="entry" table:number-rows-spanned="1" table:number-columns-spanned="1">
                  <text:p text:style-name="table_al">Artikel 3 lid 1 jo. lid 9 en 10 Artikel 6 </text:p>
                  <text:p text:style-name="table_al">Parkeerverordening </text:p>
                  <text:p text:style-name="table_al">Artikel 7 lid 3</text:p>
                  <text:p text:style-name="table_al">Artikel 8 lid 4 Parkeerverordening</text:p>
                </table:table-cell>
                <table:table-cell table:style-name="entry" table:number-rows-spanned="1" table:number-columns-spanned="1">
                  <text:list text:style-name="id1-3-2-4-18-1-7-49-4-1">
                    <text:list-item text:style-override="id1-3-2-4-18-1-7-49-4-1-1">
                      <text:number>1.</text:number>
                      <text:p text:style-name="table_al">Afdelingsmanager DV</text:p>
                    </text:list-item>
                    <text:list-item text:style-override="id1-3-2-4-18-1-7-49-4-1-2">
                      <text:number>2.</text:number>
                      <text:p text:style-name="table_al">Teamleider DVPB</text:p>
                    </text:list-item>
                    <text:list-item text:style-override="id1-3-2-4-18-1-7-49-4-1-3">
                      <text:number>3.</text:number>
                      <text:p text:style-name="table_al">Beleidsmedewerker/adviseur B</text:p>
                    </text:list-item>
                    <text:list-item text:style-override="id1-3-2-4-18-1-7-49-4-1-4">
                      <text:number>4.</text:number>
                      <text:p text:style-name="table_al">Adviseur VH&amp;T B</text:p>
                    </text:list-item>
                    <text:list-item text:style-override="id1-3-2-4-18-1-7-49-4-1-5">
                      <text:number>5.</text:number>
                      <text:p text:style-name="table_al">Medewerker VH&amp;T backoffice a</text:p>
                    </text:list-item>
                    <text:list-item text:style-override="id1-3-2-4-18-1-7-49-4-1-6">
                      <text:number>6.</text:number>
                      <text:p text:style-name="table_al">Medewerker KCC-B</text:p>
                    </text:list-item>
                  </text:list>
                </table:table-cell>
                <table:table-cell table:style-name="entry" table:number-rows-spanned="1" table:number-columns-spanned="1">
                  <text:p text:style-name="table_al">Parkeerverordening 2020 vastgesteld op 27-10-202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Volmacht</text:span>
                  </text:p>
                </table:table-cell>
                <table:table-cell table:style-name="entry" table:number-rows-spanned="1" table:number-columns-spanned="1"/>
              </table:table-row>
              <table:table-row table:style-name="row">
                <table:table-cell table:style-name="entry" table:number-rows-spanned="1" table:number-columns-spanned="2">
                  <text:p text:style-name="table_al">3-3.22</text:p>
                </table:table-cell>
                <table:table-cell table:style-name="entry" table:number-rows-spanned="1" table:number-columns-spanned="1">
                  <text:p text:style-name="table_al">Bestellen van waardepapieren (reisdocumenten, uittrekselpapier)</text:p>
                </table:table-cell>
                <table:table-cell table:style-name="entry" table:number-rows-spanned="1" table:number-columns-spanned="1">
                  <text:p text:style-name="table_al">Artikel 10:12 Awb</text:p>
                </table:table-cell>
                <table:table-cell table:style-name="entry" table:number-rows-spanned="1" table:number-columns-spanned="1">
                  <text:list text:style-name="id1-3-2-4-18-1-7-51-4-1">
                    <text:list-item text:style-override="id1-3-2-4-18-1-7-51-4-1-1">
                      <text:number>1.</text:number>
                      <text:p text:style-name="table_al">Afdelingsmanager DV</text:p>
                    </text:list-item>
                    <text:list-item text:style-override="id1-3-2-4-18-1-7-51-4-1-2">
                      <text:number>2.</text:number>
                      <text:p text:style-name="table_al">Teamleider DVPB</text:p>
                    </text:list-item>
                    <text:list-item text:style-override="id1-3-2-4-18-1-7-51-4-1-3">
                      <text:number>3.</text:number>
                      <text:p text:style-name="table_al">Medewerker VH&amp;T backoffice a</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3.23</text:p>
                </table:table-cell>
                <table:table-cell table:style-name="entry" table:number-rows-spanned="1" table:number-columns-spanned="1">
                  <text:p text:style-name="table_al">Overgaan tot verkoop, overdracht aan derde(n) om niet of vernietiging van een zaak als bedoeld in artikel 6, 8 of 11 boek 5 BW</text:p>
                </table:table-cell>
                <table:table-cell table:style-name="entry" table:number-rows-spanned="1" table:number-columns-spanned="1">
                  <text:p text:style-name="table_al">Artikel 6</text:p>
                  <text:p text:style-name="table_al">Artikel 8</text:p>
                  <text:p text:style-name="table_al">Artikel 11 </text:p>
                  <text:p text:style-name="table_al">boek 5 BW</text:p>
                </table:table-cell>
                <table:table-cell table:style-name="entry" table:number-rows-spanned="1" table:number-columns-spanned="1">
                  <text:list text:style-name="id1-3-2-4-18-1-7-52-4-1">
                    <text:list-item text:style-override="id1-3-2-4-18-1-7-52-4-1-1">
                      <text:number>1.</text:number>
                      <text:p text:style-name="table_al">Afdelingsmanager DV</text:p>
                    </text:list-item>
                    <text:list-item text:style-override="id1-3-2-4-18-1-7-52-4-1-2">
                      <text:number>2.</text:number>
                      <text:p text:style-name="table_al">Teamleider DVPB</text:p>
                    </text:list-item>
                    <text:list-item text:style-override="id1-3-2-4-18-1-7-52-4-1-3">
                      <text:number>3.</text:number>
                      <text:p text:style-name="table_al">Adviseur VH&amp;T B</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3.24</text:p>
                </table:table-cell>
                <table:table-cell table:style-name="entry" table:number-rows-spanned="1" table:number-columns-spanned="1">
                  <text:p text:style-name="table_al">Beslissen op een administratief beroep over kwijtschelding</text:p>
                </table:table-cell>
                <table:table-cell table:style-name="entry" table:number-rows-spanned="1" table:number-columns-spanned="1">
                  <text:p text:style-name="table_al">Art. 10:3 Awb</text:p>
                </table:table-cell>
                <table:table-cell table:style-name="entry" table:number-rows-spanned="1" table:number-columns-spanned="1">
                  <text:list text:style-name="id1-3-2-4-18-1-7-53-4-1">
                    <text:list-item text:style-override="id1-3-2-4-18-1-7-53-4-1-1">
                      <text:number>1.</text:number>
                      <text:p text:style-name="table_al">Afdelingsmanager DV</text:p>
                    </text:list-item>
                    <text:list-item text:style-override="id1-3-2-4-18-1-7-53-4-1-2">
                      <text:number>2.</text:number>
                      <text:p text:style-name="table_al">Teamleider DVPB</text:p>
                    </text:list-item>
                  </text:list>
                </table:table-cell>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1">
                  <text:p text:style-name="table_al">
                    <text:span text:style-name="nadrukvet">Machtiging</text:span>
                  </text:p>
                </table:table-cell>
                <table:table-cell table:style-name="entry" table:number-rows-spanned="1" table:number-columns-spanned="1"/>
              </table:table-row>
              <table:table-row table:style-name="row">
                <table:table-cell table:style-name="entry" table:number-rows-spanned="1" table:number-columns-spanned="2">
                  <text:p text:style-name="table_al">3-3.25</text:p>
                </table:table-cell>
                <table:table-cell table:style-name="entry" table:number-rows-spanned="1" table:number-columns-spanned="1">
                  <text:p text:style-name="table_al">Aanvragen van rijbewijzen</text:p>
                </table:table-cell>
                <table:table-cell table:style-name="entry" table:number-rows-spanned="1" table:number-columns-spanned="1">
                  <text:p text:style-name="table_al">Artikel 1 lid 2a Regeling bestelling, transport en beveiliging rijbewijzen</text:p>
                </table:table-cell>
                <table:table-cell table:style-name="entry" table:number-rows-spanned="1" table:number-columns-spanned="1">
                  <text:list text:style-name="id1-3-2-4-18-1-7-55-4-1">
                    <text:list-item text:style-override="id1-3-2-4-18-1-7-55-4-1-1">
                      <text:number>1.</text:number>
                      <text:p text:style-name="table_al">Afdelingsmanager DV</text:p>
                    </text:list-item>
                    <text:list-item text:style-override="id1-3-2-4-18-1-7-55-4-1-2">
                      <text:number>2.</text:number>
                      <text:p text:style-name="table_al">Teamleider DVPB</text:p>
                    </text:list-item>
                    <text:list-item text:style-override="id1-3-2-4-18-1-7-55-4-1-3">
                      <text:number>3.</text:number>
                      <text:p text:style-name="table_al">Beleidsmedewerker/adviseur B</text:p>
                    </text:list-item>
                    <text:list-item text:style-override="id1-3-2-4-18-1-7-55-4-1-4">
                      <text:number>4.</text:number>
                      <text:p text:style-name="table_al">Adviseur VH&amp;T B</text:p>
                    </text:list-item>
                    <text:list-item text:style-override="id1-3-2-4-18-1-7-55-4-1-5">
                      <text:number>5.</text:number>
                      <text:p text:style-name="table_al">Medewerker VH&amp;T backoffice a</text:p>
                    </text:list-item>
                    <text:list-item text:style-override="id1-3-2-4-18-1-7-55-4-1-6">
                      <text:number>6.</text:number>
                      <text:p text:style-name="table_al">Medewerker KCC-B</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3.26</text:p>
                </table:table-cell>
                <table:table-cell table:style-name="entry" table:number-rows-spanned="1" table:number-columns-spanned="1">
                  <text:p text:style-name="table_al">In ontvangst nemen, onderzoeken en doorzenden aanvraag om afgifte verklaring omtrent gedrag</text:p>
                </table:table-cell>
                <table:table-cell table:style-name="entry" table:number-rows-spanned="1" table:number-columns-spanned="1">
                  <text:p text:style-name="table_al">Artikel 30 Wet justitiële en strafvorderlijke gegevens</text:p>
                </table:table-cell>
                <table:table-cell table:style-name="entry" table:number-rows-spanned="1" table:number-columns-spanned="1">
                  <text:list text:style-name="id1-3-2-4-18-1-7-56-4-1">
                    <text:list-item text:style-override="id1-3-2-4-18-1-7-56-4-1-1">
                      <text:number>1.</text:number>
                      <text:p text:style-name="table_al">Afdelingsmanager DV</text:p>
                    </text:list-item>
                    <text:list-item text:style-override="id1-3-2-4-18-1-7-56-4-1-2">
                      <text:number>2.</text:number>
                      <text:p text:style-name="table_al">Teamleider DVPB</text:p>
                    </text:list-item>
                    <text:list-item text:style-override="id1-3-2-4-18-1-7-56-4-1-3">
                      <text:number>3.</text:number>
                      <text:p text:style-name="table_al">Beleidsmedewerker/adviseur B</text:p>
                    </text:list-item>
                    <text:list-item text:style-override="id1-3-2-4-18-1-7-56-4-1-4">
                      <text:number>4.</text:number>
                      <text:p text:style-name="table_al">Adviseur VH&amp;T B</text:p>
                    </text:list-item>
                    <text:list-item text:style-override="id1-3-2-4-18-1-7-56-4-1-5">
                      <text:number>5.</text:number>
                      <text:p text:style-name="table_al">Medewerker VH&amp;T backoffice a</text:p>
                    </text:list-item>
                    <text:list-item text:style-override="id1-3-2-4-18-1-7-56-4-1-6">
                      <text:number>6.</text:number>
                      <text:p text:style-name="table_al">Medewerker KCC-B</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3.27</text:p>
                </table:table-cell>
                <table:table-cell table:style-name="entry" table:number-rows-spanned="1" table:number-columns-spanned="1">
                  <text:p text:style-name="table_al">Opvragen inlichtingen uit justitieel documentatie- register en antecedentenadministratie politie t.b.v. nemen besluit tot oplegging bestuurlijke boete</text:p>
                </table:table-cell>
                <table:table-cell table:style-name="entry" table:number-rows-spanned="1" table:number-columns-spanned="1">
                  <text:p text:style-name="table_al">Artikel 4.17 Wet BRP </text:p>
                  <text:p text:style-name="table_al">Titel 5.4 Awb (bestuurlijke boete)</text:p>
                  <text:p text:style-name="table_al">Artikel 10:12 Awb</text:p>
                </table:table-cell>
                <table:table-cell table:style-name="entry" table:number-rows-spanned="1" table:number-columns-spanned="1">
                  <text:list text:style-name="id1-3-2-4-18-1-7-57-4-1">
                    <text:list-item text:style-override="id1-3-2-4-18-1-7-57-4-1-1">
                      <text:number>1.</text:number>
                      <text:p text:style-name="table_al">Afdelingsmanager FB</text:p>
                    </text:list-item>
                    <text:list-item text:style-override="id1-3-2-4-18-1-7-57-4-1-2">
                      <text:number>2.</text:number>
                      <text:p text:style-name="table_al">Beleidsmedewerker/adviseur B</text:p>
                    </text:list-item>
                    <text:list-item text:style-override="id1-3-2-4-18-1-7-57-4-1-3">
                      <text:number>3.</text:number>
                      <text:p text:style-name="table_al">Adviseur VH&amp;T B</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3.28</text:p>
                </table:table-cell>
                <table:table-cell table:style-name="entry" table:number-rows-spanned="1" table:number-columns-spanned="1">
                  <text:p text:style-name="table_al">Bestellen en in ontvangst nemen van gehandicapten parkeerkaarten (GPK)</text:p>
                </table:table-cell>
                <table:table-cell table:style-name="entry" table:number-rows-spanned="1" table:number-columns-spanned="1">
                  <text:p text:style-name="table_al">Artikel 10:12 Awb</text:p>
                </table:table-cell>
                <table:table-cell table:style-name="entry" table:number-rows-spanned="1" table:number-columns-spanned="1">
                  <text:p text:style-name="table_al">In het machtigingsformulier genoemde medewerkers DVPB</text:p>
                </table:table-cell>
                <table:table-cell table:style-name="entry" table:number-rows-spanned="1" table:number-columns-spanned="1">
                  <text:p text:style-name="table_al">Machtiging d.d. 25-03-2015. Zie 1-3.6</text:p>
                </table:table-cell>
              </table:table-row>
              <table:table-row table:style-name="row">
                <table:table-cell table:style-name="entry" table:number-rows-spanned="1" table:number-columns-spanned="2">
                  <text:p text:style-name="table_al">3-3.29</text:p>
                </table:table-cell>
                <table:table-cell table:style-name="entry" table:number-rows-spanned="1" table:number-columns-spanned="1">
                  <text:p text:style-name="table_al">Raadplegen van gegevens in Suwinet-Inkijk</text:p>
                </table:table-cell>
                <table:table-cell table:style-name="entry" table:number-rows-spanned="1" table:number-columns-spanned="1">
                  <text:p text:style-name="table_al">Artikel 10:12 Awb</text:p>
                </table:table-cell>
                <table:table-cell table:style-name="entry" table:number-rows-spanned="1" table:number-columns-spanned="1">
                  <text:list text:style-name="id1-3-2-4-18-1-7-59-4-1">
                    <text:list-item text:style-override="id1-3-2-4-18-1-7-59-4-1-1">
                      <text:number>1.</text:number>
                      <text:p text:style-name="table_al">Afdelingsmanager DV</text:p>
                    </text:list-item>
                    <text:list-item text:style-override="id1-3-2-4-18-1-7-59-4-1-2">
                      <text:number>2.</text:number>
                      <text:p text:style-name="table_al">Teamleider DVPB</text:p>
                    </text:list-item>
                    <text:list-item text:style-override="id1-3-2-4-18-1-7-59-4-1-3">
                      <text:number>3.</text:number>
                      <text:p text:style-name="table_al">Beleidsmedewerker/adviseur B</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3.30</text:p>
                </table:table-cell>
                <table:table-cell table:style-name="entry" table:number-rows-spanned="1" table:number-columns-spanned="1">
                  <text:p text:style-name="table_al">Doen verzoeken tot verstrekken politiegegevens in relatie tot aanvragen van koninklijke onderscheidingen.</text:p>
                </table:table-cell>
                <table:table-cell table:style-name="entry" table:number-rows-spanned="1" table:number-columns-spanned="1">
                  <text:p text:style-name="table_al">Artikelen 9 t/m 13 Wet justitiële en strafvorderlijke gegevens jo artikel 30 lid 1d en artikel 30 lid 2 Besluit justitiële en strafvorderlijke gegevens</text:p>
                  <text:p text:style-name="table_al">Reglement op de Orde v/d Nederlandse Leeuw en de Orde van Oranje-Nassau</text:p>
                </table:table-cell>
                <table:table-cell table:style-name="entry" table:number-rows-spanned="1" table:number-columns-spanned="1">
                  <text:p text:style-name="table_al">Beleidsmedewerker/adviseur B</text:p>
                </table:table-cell>
                <table:table-cell table:style-name="entry" table:number-rows-spanned="1" table:number-columns-spanned="1"/>
              </table:table-row>
              <table:table-row table:style-name="row">
                <table:table-cell table:style-name="entry" table:number-rows-spanned="1" table:number-columns-spanned="2">
                  <text:p text:style-name="table_al">3-3.31</text:p>
                </table:table-cell>
                <table:table-cell table:style-name="entry" table:number-rows-spanned="1" table:number-columns-spanned="1">
                  <text:p text:style-name="table_al">Doen van verzoeken tot verstrekken politiegegevens t.b.v. beoordeling verzoek tot verkrijgen Nederlanderschap</text:p>
                </table:table-cell>
                <table:table-cell table:style-name="entry" table:number-rows-spanned="1" table:number-columns-spanned="1">
                  <text:p text:style-name="table_al">Artikel 18 lid 1 Wet Politiegegevens </text:p>
                  <text:p text:style-name="table_al">Artikel 4:3 lid 1b sub 1 Besluit Politiegegevens</text:p>
                </table:table-cell>
                <table:table-cell table:style-name="entry" table:number-rows-spanned="1" table:number-columns-spanned="1">
                  <text:list text:style-name="id1-3-2-4-18-1-7-61-4-1">
                    <text:list-item text:style-override="id1-3-2-4-18-1-7-61-4-1-1">
                      <text:number>1.</text:number>
                      <text:p text:style-name="table_al">Beleidsmedewerker/adviseur B</text:p>
                    </text:list-item>
                    <text:list-item text:style-override="id1-3-2-4-18-1-7-61-4-1-2">
                      <text:number>2.</text:number>
                      <text:p text:style-name="table_al">Adviseur VH&amp;T B</text:p>
                    </text:list-item>
                    <text:list-item text:style-override="id1-3-2-4-18-1-7-61-4-1-3">
                      <text:number>3.</text:number>
                      <text:p text:style-name="table_al">Medewerker VH&amp;T backoffice B</text:p>
                    </text:list-item>
                    <text:list-item text:style-override="id1-3-2-4-18-1-7-61-4-1-4">
                      <text:number>4.</text:number>
                      <text:p text:style-name="table_al">Medewerker KCC B</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4</text:p>
                </table:table-cell>
                <table:table-cell table:style-name="entry" table:number-rows-spanned="1" table:number-columns-spanned="1">
                  <text:p text:style-name="table_al">
                    <text:span text:style-name="nadrukvet">Service en Communicatie (DVSC)</text:span>
                  </text:p>
                </table:table-cell>
                <table:table-cell table:style-name="entry" table:number-rows-spanned="1" table:number-columns-spanned="3"/>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Mandaat</text:span>
                  </text:p>
                </table:table-cell>
                <table:table-cell table:style-name="entry" table:number-rows-spanned="1" table:number-columns-spanned="1"/>
              </table:table-row>
              <table:table-row table:style-name="row">
                <table:table-cell table:style-name="entry" table:number-rows-spanned="1" table:number-columns-spanned="2">
                  <text:p text:style-name="table_al">3-4.1</text:p>
                </table:table-cell>
                <table:table-cell table:style-name="entry" table:number-rows-spanned="1" table:number-columns-spanned="1">
                  <text:p text:style-name="table_al">Besluiten over incidentele ingebruikgeving aan derden van ruimten in gemeentehuis</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8-1-7-64-4-1">
                    <text:list-item text:style-override="id1-3-2-4-18-1-7-64-4-1-1">
                      <text:number>1.</text:number>
                      <text:p text:style-name="table_al">Afdelingsmanager DV</text:p>
                    </text:list-item>
                    <text:list-item text:style-override="id1-3-2-4-18-1-7-64-4-1-2">
                      <text:number>2.</text:number>
                      <text:p text:style-name="table_al">Teamleider DVSC</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4.2</text:p>
                </table:table-cell>
                <table:table-cell table:style-name="entry" table:number-rows-spanned="1" table:number-columns-spanned="1">
                  <text:p text:style-name="table_al">Aangaan overeenkomst voor in bruikleen geven bureaustoel en/of bureau</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8-1-7-65-4-1">
                    <text:list-item text:style-override="id1-3-2-4-18-1-7-65-4-1-1">
                      <text:number>1.</text:number>
                      <text:p text:style-name="table_al">Afdelingsmanager DV</text:p>
                    </text:list-item>
                    <text:list-item text:style-override="id1-3-2-4-18-1-7-65-4-1-2">
                      <text:number>2.</text:number>
                      <text:p text:style-name="table_al">Teamleider DVSC</text:p>
                    </text:list-item>
                  </text:list>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Machtiging</text:span>
                  </text:p>
                </table:table-cell>
                <table:table-cell table:style-name="entry" table:number-rows-spanned="1" table:number-columns-spanned="1"/>
              </table:table-row>
              <table:table-row table:style-name="row">
                <table:table-cell table:style-name="entry" table:number-rows-spanned="1" table:number-columns-spanned="2">
                  <text:p text:style-name="table_al">3-4.3</text:p>
                </table:table-cell>
                <table:table-cell table:style-name="entry" table:number-rows-spanned="1" table:number-columns-spanned="1">
                  <text:p text:style-name="table_al">In ontvangst nemen dwangbevelen gericht aan gemeente.</text:p>
                </table:table-cell>
                <table:table-cell table:style-name="entry" table:number-rows-spanned="1" table:number-columns-spanned="1">
                  <text:p text:style-name="table_al">Artikel 10:12 Awb</text:p>
                </table:table-cell>
                <table:table-cell table:style-name="entry" table:number-rows-spanned="1" table:number-columns-spanned="1">
                  <text:list text:style-name="id1-3-2-4-18-1-7-67-4-1">
                    <text:list-item text:style-override="id1-3-2-4-18-1-7-67-4-1-1">
                      <text:number>1.</text:number>
                      <text:p text:style-name="table_al">Afdelingsmanager DV</text:p>
                    </text:list-item>
                    <text:list-item text:style-override="id1-3-2-4-18-1-7-67-4-1-2">
                      <text:number>2.</text:number>
                      <text:p text:style-name="table_al">Medewerker F/O A bode </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4.4</text:p>
                </table:table-cell>
                <table:table-cell table:style-name="entry" table:number-rows-spanned="1" table:number-columns-spanned="1">
                  <text:p text:style-name="table_al">In ontvangst nemen aangetekende stukken</text:p>
                </table:table-cell>
                <table:table-cell table:style-name="entry" table:number-rows-spanned="1" table:number-columns-spanned="1">
                  <text:p text:style-name="table_al">Artikel 10:12 Awb</text:p>
                </table:table-cell>
                <table:table-cell table:style-name="entry" table:number-rows-spanned="1" table:number-columns-spanned="1">
                  <text:list text:style-name="id1-3-2-4-18-1-7-68-4-1">
                    <text:list-item text:style-override="id1-3-2-4-18-1-7-68-4-1-1">
                      <text:number>1.</text:number>
                      <text:p text:style-name="table_al">Afdelingsmanager DV</text:p>
                    </text:list-item>
                    <text:list-item text:style-override="id1-3-2-4-18-1-7-68-4-1-2">
                      <text:number>2.</text:number>
                      <text:p text:style-name="table_al">Medewerker F/O A bode</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4.5</text:p>
                </table:table-cell>
                <table:table-cell table:style-name="entry" table:number-rows-spanned="1" table:number-columns-spanned="1">
                  <text:p text:style-name="table_al">In ontvangst nemen leveringen van bestellingen van rijbewijzen </text:p>
                </table:table-cell>
                <table:table-cell table:style-name="entry" table:number-rows-spanned="1" table:number-columns-spanned="1">
                  <text:p text:style-name="table_al">Artikel 1 lid 3b Regeling bestelling, transport en beveiliging rijbewijzen</text:p>
                </table:table-cell>
                <table:table-cell table:style-name="entry" table:number-rows-spanned="1" table:number-columns-spanned="1">
                  <text:p text:style-name="table_al">Medewerker F/O A bode</text:p>
                </table:table-cell>
                <table:table-cell table:style-name="entry" table:number-rows-spanned="1" table:number-columns-spanned="1"/>
              </table:table-row>
              <table:table-row table:style-name="row">
                <table:table-cell table:style-name="entry" table:number-rows-spanned="1" table:number-columns-spanned="2">
                  <text:p text:style-name="table_al">3-4-6</text:p>
                </table:table-cell>
                <table:table-cell table:style-name="entry" table:number-rows-spanned="1" table:number-columns-spanned="1">
                  <text:p text:style-name="table_al">Het doen van verzoeken tot het verstrekken van politiegegevens in relatie tot aanvragen van koninklijke onderscheidingen</text:p>
                </table:table-cell>
                <table:table-cell table:style-name="entry" table:number-rows-spanned="1" table:number-columns-spanned="1">
                  <text:p text:style-name="table_al">Artikel 9 t/m 13 Wet justitiële en strafvorderlijke gegevens jo art. 30 lid 1d en art. 30 lid 2 Besluit justitiële en strafvorderlijke gegevens</text:p>
                  <text:p text:style-name="table_al">Reglement o/d Orde v/d Nederlandse Leeuw en de Orde van Oranje-Nassau</text:p>
                </table:table-cell>
                <table:table-cell table:style-name="entry" table:number-rows-spanned="1" table:number-columns-spanned="1">
                  <text:p text:style-name="table_al">Secretarieel/administratief medewerker A team DVSC</text:p>
                </table:table-cell>
                <table:table-cell table:style-name="entry" table:number-rows-spanned="1" table:number-columns-spanned="1"/>
              </table:table-row>
              <table:table-row table:style-name="row">
                <table:table-cell table:style-name="entry" table:number-rows-spanned="1" table:number-columns-spanned="2">
                  <text:p text:style-name="table_al">3-5</text:p>
                </table:table-cell>
                <table:table-cell table:style-name="entry" table:number-rows-spanned="1" table:number-columns-spanned="1">
                  <text:p text:style-name="table_al">
                    <text:span text:style-name="nadrukvet">Informatisering (DVIN)</text:span>
                  </text:p>
                </table:table-cell>
                <table:table-cell table:style-name="entry" table:number-rows-spanned="1" table:number-columns-spanned="3"/>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Mandaat</text:span>
                  </text:p>
                </table:table-cell>
                <table:table-cell table:style-name="entry" table:number-rows-spanned="1" table:number-columns-spanned="1"/>
              </table:table-row>
              <table:table-row table:style-name="row">
                <table:table-cell table:style-name="entry" table:number-rows-spanned="1" table:number-columns-spanned="2">
                  <text:p text:style-name="table_al">3-5.1</text:p>
                </table:table-cell>
                <table:table-cell table:style-name="entry" table:number-rows-spanned="1" table:number-columns-spanned="1">
                  <text:p text:style-name="table_al">Aangaan overeenkomst voor in bruikleen geven mobiele telefoon, tablet of ander ict hulpmiddel </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8-1-7-73-4-1">
                    <text:list-item text:style-override="id1-3-2-4-18-1-7-73-4-1-1">
                      <text:number>1.</text:number>
                      <text:p text:style-name="table_al">Afdelingsmanager DV</text:p>
                    </text:list-item>
                    <text:list-item text:style-override="id1-3-2-4-18-1-7-73-4-1-2">
                      <text:number>2.</text:number>
                      <text:p text:style-name="table_al">Teamleider DVIN</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5.2</text:p>
                </table:table-cell>
                <table:table-cell table:style-name="entry" table:number-rows-spanned="1" table:number-columns-spanned="1">
                  <text:p text:style-name="table_al">Uitvoeren van Beheerregeling informatiebeheer</text:p>
                </table:table-cell>
                <table:table-cell table:style-name="entry" table:number-rows-spanned="1" table:number-columns-spanned="1">
                  <text:p text:style-name="table_al">Beheerregeling informatiebeheer</text:p>
                </table:table-cell>
                <table:table-cell table:style-name="entry" table:number-rows-spanned="1" table:number-columns-spanned="1">
                  <text:list text:style-name="id1-3-2-4-18-1-7-74-4-1">
                    <text:list-item text:style-override="id1-3-2-4-18-1-7-74-4-1-1">
                      <text:number>1.</text:number>
                      <text:p text:style-name="table_al">Gemeentesecretaris</text:p>
                    </text:list-item>
                    <text:list-item text:style-override="id1-3-2-4-18-1-7-74-4-1-2">
                      <text:number>2.</text:number>
                      <text:p text:style-name="table_al">Afdelingsmanager DV</text:p>
                    </text:list-item>
                    <text:list-item text:style-override="id1-3-2-4-18-1-7-74-4-1-3">
                      <text:number>3.</text:number>
                      <text:p text:style-name="table_al">Teamleider DVIN</text:p>
                    </text:list-item>
                  </text:list>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Machtiging</text:span>
                  </text:p>
                </table:table-cell>
                <table:table-cell table:style-name="entry" table:number-rows-spanned="1" table:number-columns-spanned="1"/>
              </table:table-row>
              <table:table-row table:style-name="row">
                <table:table-cell table:style-name="entry" table:number-rows-spanned="1" table:number-columns-spanned="2">
                  <text:p text:style-name="table_al">3-5.3</text:p>
                </table:table-cell>
                <table:table-cell table:style-name="entry" table:number-rows-spanned="1" table:number-columns-spanned="1">
                  <text:p text:style-name="table_al">Aanvragen en intrekken certificaten PKI Overheid binnen domein Overheid/Bedrijven en Organisatie en autoriseren certificaatbeheerders en contactpersonen</text:p>
                </table:table-cell>
                <table:table-cell table:style-name="entry" table:number-rows-spanned="1" table:number-columns-spanned="1">
                  <text:p text:style-name="table_al">Artikel 10:12 Awb</text:p>
                </table:table-cell>
                <table:table-cell table:style-name="entry" table:number-rows-spanned="1" table:number-columns-spanned="1">
                  <text:list text:style-name="id1-3-2-4-18-1-7-76-4-1">
                    <text:list-item text:style-override="id1-3-2-4-18-1-7-76-4-1-1">
                      <text:number>1.</text:number>
                      <text:p text:style-name="table_al">Afdelingsmanager DV</text:p>
                    </text:list-item>
                    <text:list-item text:style-override="id1-3-2-4-18-1-7-76-4-1-2">
                      <text:number>2.</text:number>
                      <text:p text:style-name="table_al">Teamleider DVIN</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3-5.4</text:p>
                </table:table-cell>
                <table:table-cell table:style-name="entry" table:number-rows-spanned="1" table:number-columns-spanned="1">
                  <text:p text:style-name="table_al">Aanvragen middelen en machtigingen op betrouwbaarheidsniveau EH3 en lager</text:p>
                </table:table-cell>
                <table:table-cell table:style-name="entry" table:number-rows-spanned="1" table:number-columns-spanned="1">
                  <text:p text:style-name="table_al">Artikel 10:12 Awb</text:p>
                </table:table-cell>
                <table:table-cell table:style-name="entry" table:number-rows-spanned="1" table:number-columns-spanned="1">
                  <text:list text:style-name="id1-3-2-4-18-1-7-77-4-1">
                    <text:list-item text:style-override="id1-3-2-4-18-1-7-77-4-1-1">
                      <text:number>1.</text:number>
                      <text:p text:style-name="table_al">Afdelingsmanager DV</text:p>
                    </text:list-item>
                    <text:list-item text:style-override="id1-3-2-4-18-1-7-77-4-1-2">
                      <text:number>2.</text:number>
                      <text:p text:style-name="table_al">Teamleider DVIN</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pan text:style-name="nadrukvet">Bijlage: Conversietabel tekenmandaat FDVTH</text:span>
        </text:p>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Tenaamstelling bij ondertekening</text:span>
                  </text:p>
                </table:table-cell>
              </table:table-row>
              <table:table-row table:style-name="row">
                <table:table-cell table:style-name="entry" table:number-rows-spanned="1" table:number-columns-spanned="1">
                  <text:p text:style-name="table_al">Senior beleidsmedewerker/senior juridisch adviseur </text:p>
                </table:table-cell>
                <table:table-cell table:style-name="entry" table:number-rows-spanned="1" table:number-columns-spanned="1">
                  <text:p text:style-name="table_al">Medewerker afdeling Fysiek Domein</text:p>
                </table:table-cell>
              </table:table-row>
              <table:table-row table:style-name="row">
                <table:table-cell table:style-name="entry" table:number-rows-spanned="1" table:number-columns-spanned="1">
                  <text:p text:style-name="table_al">Adviseur VH&amp;T B, team FDVTH </text:p>
                </table:table-cell>
                <table:table-cell table:style-name="entry" table:number-rows-spanned="1" table:number-columns-spanned="1">
                  <text:p text:style-name="table_al">Medewerker afdeling Fysiek Domein</text:p>
                </table:table-cell>
              </table:table-row>
              <table:table-row table:style-name="row">
                <table:table-cell table:style-name="entry" table:number-rows-spanned="1" table:number-columns-spanned="1">
                  <text:p text:style-name="table_al">Beleidsmedewerker/Adviseur B</text:p>
                </table:table-cell>
                <table:table-cell table:style-name="entry" table:number-rows-spanned="1" table:number-columns-spanned="1">
                  <text:p text:style-name="table_al">Medewerker afdeling Fysiek Domein</text:p>
                </table:table-cell>
              </table:table-row>
              <table:table-row table:style-name="row">
                <table:table-cell table:style-name="entry" table:number-rows-spanned="1" table:number-columns-spanned="1">
                  <text:p text:style-name="table_al">Medewerker VH&amp;T B, team FDVTH</text:p>
                </table:table-cell>
                <table:table-cell table:style-name="entry" table:number-rows-spanned="1" table:number-columns-spanned="1">
                  <text:p text:style-name="table_al">Medewerker afdeling Fysiek Domein</text:p>
                </table:table-cell>
              </table:table-row>
              <table:table-row table:style-name="row">
                <table:table-cell table:style-name="entry" table:number-rows-spanned="1" table:number-columns-spanned="1">
                  <text:p text:style-name="table_al">Medewerker VH&amp;T, team FDVTH</text:p>
                </table:table-cell>
                <table:table-cell table:style-name="entry" table:number-rows-spanned="1" table:number-columns-spanned="1">
                  <text:p text:style-name="table_al">Medewerker afdeling Fysiek Domein</text:p>
                </table:table-cell>
              </table:table-row>
              <table:table-row table:style-name="row">
                <table:table-cell table:style-name="entry" table:number-rows-spanned="1" table:number-columns-spanned="1">
                  <text:p text:style-name="table_al">Toezichthouders </text:p>
                </table:table-cell>
                <table:table-cell table:style-name="entry" table:number-rows-spanned="1" table:number-columns-spanned="1">
                  <text:p text:style-name="table_al">Medewerker afdeling Fysiek Domein</text:p>
                </table:table-cell>
              </table:table-row>
              <table:table-row table:style-name="row">
                <table:table-cell table:style-name="entry" table:number-rows-spanned="1" table:number-columns-spanned="1">
                  <text:p text:style-name="table_al">Medewerkers FDVTH</text:p>
                </table:table-cell>
                <table:table-cell table:style-name="entry" table:number-rows-spanned="1" table:number-columns-spanned="1">
                  <text:p text:style-name="table_al">Medewerker afdeling Fysiek Domei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0468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8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8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Gemeente/DC.creator">Veldhoven</meta:user-defined>
    <meta:user-defined meta:name="OVERHEIDop.Rubriek/DC.type">delegatie- of mandaatbesluit</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luit interne mandaten, volmachten en machtigingen 2024, 1e wijziging</meta:user-defined>
    <meta:user-defined meta:name="DCTERMS.W3CDTF/DCTERMS.available">2024-09-24</meta:user-defined>
    <meta:user-defined meta:name="DCTERMS.W3CDTF/OVERHEIDop.jaargang">2024</meta:user-defined>
    <meta:user-defined meta:name="OVERHEIDop.publicationIssue">404688</meta:user-defined>
    <meta:user-defined meta:name="OVERHEIDop.betreftRegeling">CVDR724657_1</meta:user-defined>
    <meta:user-defined meta:name="OVERHEIDop.GmbID/DC.identifier">gmb-2024-404688</meta:user-defined>
    <meta:user-defined meta:name="xs:date/OVERHEIDop.startdatum">2024-10-01</meta:user-defined>
    <meta:user-defined meta:name="OVERHEIDop.versieInformatie"/>
  </office:meta>
</office:document-meta>
</file>