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delaarslaa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4 ligt gedurende 6 weken ter inzage het bij raadsbesluit van 19 september 2024 vastgestelde bestemmingsplan Adelaarslaan 24 met identificatiecode NL.IMRO.0200.bp1536-vas1. Het plan betreft de mogelijkheid een appartementencomplex met 38 appartementen te realiseren. Het bestemmingsplan is gewijzigd vastgesteld. Voor het onderwerp “Archeologie” is artikel 7 van de planregels gewijzigd tezamen met de aanduiding op de plankaart van ‘overige zone – hoge archeologische verwachtingswaarde’ naar ‘overige zone – archeologische waarde’.</text:p>
            <text:p text:style-name="common-al">Tot en met 14 november 2024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6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36-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delaarslaan 24</meta:user-defined>
    <meta:user-defined meta:name="DCTERMS.W3CDTF/DCTERMS.available">2024-10-02</meta:user-defined>
    <meta:user-defined meta:name="DCTERMS.W3CDTF/OVERHEIDop.jaargang">2024</meta:user-defined>
    <meta:user-defined meta:name="OVERHEIDop.publicationIssue">404686</meta:user-defined>
    <meta:user-defined meta:name="OVERHEIDop.GmbID/DC.identifier">gmb-2024-404686</meta:user-defined>
    <meta:user-defined meta:name="OVERHEIDop.versieInformatie"/>
  </office:meta>
</office:document-meta>
</file>