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llen of te doen vellen van één Corylus Colurna (Boomhazelaar) op de locatie De Oosterweg t.h.v. de brug zaaknummer Z-24-44864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llen of te doen vellen van één Corylus Colurna (Boomhazelaar) op de locatie De Oosterweg t.h.v. de brug te Dordrecht</text:span>
          </text:p>
            <text:p text:style-name="common-al">De gemeente Dordrecht heeft een vergunning verleend. De gemeente geeft hiermee toestemming voor het vellen of te doen vellen van één Corylus Colurna (Boomhazelaar) op de locatie De Oosterweg t.h.v. de brug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De Oosterweg t.h.v. de brug te Dordrecht. U kunt nu reageren als u het hier niet mee eens bent.</text:p>
            <text:p text:style-name="common-al"/>
            <text:p text:style-name="common-al">
            <text:span text:style-name="nadrukvet">Bent u het niet eens met de vergunning?</text:span>
          </text:p>
            <text:p text:style-name="common-al">U kunt de gemeente tot 1 november 2024 laten weten dat u het niet eens bent met de vergunning. Dit heet bezwaar maken. U kunt bezwaar maken als de vergunning tegen uw belangen ingaat. In deze periode kunt u ook de documenten met informatie over de vergunning bekijken.</text:p>
            <text:p text:style-name="common-al">Bezoek voor de openingstijden en het adres van de gemeente Dordrecht de website <text:a xlink:href="https://www.dordrecht.nl" xlink:type="simple">www.dordrecht.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04681</text:span><text:line-break/><text:date style:data-style-name="dag" text:fixed="true" text:date-value="2024-09-24"/><text:line-break/><text:date style:data-style-name="jaar" text:fixed="true" text:date-value="2024-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4681</text:span><text:date style:data-style-name="nicedate" text:fixed="true" text:date-value="2024-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4681</text:span><text:date style:data-style-name="nicedate" text:fixed="true" text:date-value="2024-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vellen of te doen vellen van één Corylus Colurna (Boomhazelaar) op de locatie De Oosterweg t.h.v. de brug zaaknummer Z-24-448641</meta:user-defined>
    <meta:user-defined meta:name="DCTERMS.W3CDTF/DCTERMS.available">2024-09-24</meta:user-defined>
    <meta:user-defined meta:name="DCTERMS.W3CDTF/OVERHEIDop.jaargang">2024</meta:user-defined>
    <meta:user-defined meta:name="OVERHEIDop.publicationIssue">404681</meta:user-defined>
    <meta:user-defined meta:name="OVERHEIDop.GmbID/DC.identifier">gmb-2024-404681</meta:user-defined>
    <meta:user-defined meta:name="OVERHEIDop.versieInformatie"/>
  </office:meta>
</office:document-meta>
</file>