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Burendag Over het Lange Water, Overhagenstra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Burendag Over het Lange Water</text:p>
            <text:p text:style-name="common-al">Datum: 28 september 2024</text:p>
            <text:p text:style-name="common-al">Locatie: Overhagenstraat</text:p>
            <text:p text:style-name="common-al">Dossiernummer: 4309576</text:p>
            <text:p text:style-name="common-al">Verzenddatum besluit: 20 september 2024 </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4680</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680</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680</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Arnhem - besluit evenementenvergunning, Burendag Over het Lange Water, Overhagenstraat</meta:user-defined>
    <meta:user-defined meta:name="DCTERMS.W3CDTF/DCTERMS.available">2024-09-24</meta:user-defined>
    <meta:user-defined meta:name="DCTERMS.W3CDTF/OVERHEIDop.jaargang">2024</meta:user-defined>
    <meta:user-defined meta:name="OVERHEIDop.publicationIssue">404680</meta:user-defined>
    <meta:user-defined meta:name="OVERHEIDop.GmbID/DC.identifier">gmb-2024-404680</meta:user-defined>
    <meta:user-defined meta:name="OVERHEIDop.versieInformatie"/>
  </office:meta>
</office:document-meta>
</file>