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Gemeenteweg 324a 7951PE Staphorst, [SHT02AR05889] Staphorst AR 5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4</text:p>
            <text:p text:style-name="common-al">
            <text:span text:style-name="nadrukvet">Locatie:</text:span> Gemeenteweg 324a 7951PE Staphorst, [SHT02AR05889] Staphorst AR 5889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4/017905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9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46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90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Gemeenteweg 324a 7951PE Staphorst, [SHT02AR05889] Staphorst AR 5889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468</meta:user-defined>
    <meta:user-defined meta:name="OVERHEIDop.GmbID/DC.identifier">gmb-2024-40468</meta:user-defined>
    <meta:user-defined meta:name="OVERHEIDop.versieInformatie"/>
  </office:meta>
</office:document-meta>
</file>