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eeldijk 8, 4328NG Burgh-Haamstede    - het kamperen in de winter op een minicam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kamperen in de winter op een minicampingZaaknummer: 1185278Datum beschikking verzonden: 20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467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7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7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714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eeldijk 8, 4328NG Burgh-Haamstede    - het kamperen in de winter op een minicamping</meta:user-defined>
    <meta:user-defined meta:name="DCTERMS.W3CDTF/DCTERMS.available">2024-09-24</meta:user-defined>
    <meta:user-defined meta:name="DCTERMS.W3CDTF/OVERHEIDop.jaargang">2024</meta:user-defined>
    <meta:user-defined meta:name="OVERHEIDop.publicationIssue">404678</meta:user-defined>
    <meta:user-defined meta:name="OVERHEIDop.GmbID/DC.identifier">gmb-2024-404678</meta:user-defined>
    <meta:user-defined meta:name="OVERHEIDop.versieInformatie"/>
  </office:meta>
</office:document-meta>
</file>