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rabbenhoekseweg 2, 4306NL Nieuwerkerk    - het eenmalig en tijdelijk kamperen buitenom kampeerseizoen,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het eenmalig en tijdelijk kamperen buitenom kampeerseizoen, winterkamperenZaaknummer: 1190651Datum beschikking verzonden: 20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467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7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7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715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rabbenhoekseweg 2, 4306NL Nieuwerkerk    - het eenmalig en tijdelijk kamperen buitenom kampeerseizoen, winterkamperen</meta:user-defined>
    <meta:user-defined meta:name="DCTERMS.W3CDTF/DCTERMS.available">2024-09-24</meta:user-defined>
    <meta:user-defined meta:name="DCTERMS.W3CDTF/OVERHEIDop.jaargang">2024</meta:user-defined>
    <meta:user-defined meta:name="OVERHEIDop.publicationIssue">404677</meta:user-defined>
    <meta:user-defined meta:name="OVERHEIDop.GmbID/DC.identifier">gmb-2024-404677</meta:user-defined>
    <meta:user-defined meta:name="OVERHEIDop.versieInformatie"/>
  </office:meta>
</office:document-meta>
</file>