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atlasceder, Sparrenstraat 40 1783G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parrenstraat 40 1783GV Den Helder, kappen van één atlasceder</text:p>
            <text:p text:style-name="common-al">Verzenddatum: 19-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6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87</meta:user-defined>
    <meta:user-defined meta:name="DCTERMS.abstract">kappen van één atlasce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atlasceder, Sparrenstraat 40 1783GV Den Helder</meta:user-defined>
    <meta:user-defined meta:name="DCTERMS.W3CDTF/DCTERMS.available">2024-09-24</meta:user-defined>
    <meta:user-defined meta:name="DCTERMS.W3CDTF/OVERHEIDop.jaargang">2024</meta:user-defined>
    <meta:user-defined meta:name="OVERHEIDop.publicationIssue">404669</meta:user-defined>
    <meta:user-defined meta:name="OVERHEIDop.GmbID/DC.identifier">gmb-2024-404669</meta:user-defined>
    <meta:user-defined meta:name="OVERHEIDop.versieInformatie"/>
  </office:meta>
</office:document-meta>
</file>