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Kerstmarkt op zondag 15 december 2024 op Kasteel Doornenburg aan Kerkstraat 27 te Doorn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tot behoud van den Doornenburg, voor het organiseren van een Kerstmarkt op zondag 15 december 2024 op Kasteel Doornenburg, Kerkstraat 27 in Doornenburg <text:span text:style-name="nadrukcur">6686BS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466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66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5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Kerstmarkt op zondag 15 december 2024 op Kasteel Doornenburg aan Kerkstraat 27 te Doornenburg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4663</meta:user-defined>
    <meta:user-defined meta:name="OVERHEIDop.GmbID/DC.identifier">gmb-2024-404663</meta:user-defined>
    <meta:user-defined meta:name="OVERHEIDop.versieInformatie"/>
  </office:meta>
</office:document-meta>
</file>