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 sinterklaasintocht</text:p>
            <text:p text:style-name="common-al">
            <text:span text:style-name="nadrukvet">Wanneer:</text:span> 17 nov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65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163</meta:user-defined>
    <meta:user-defined meta:name="DCTERMS.abstract">melding klein evenement sinterklaasintocht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sinterklaasinto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658</meta:user-defined>
    <meta:user-defined meta:name="OVERHEIDop.GmbID/DC.identifier">gmb-2024-404658</meta:user-defined>
    <meta:user-defined meta:name="OVERHEIDop.versieInformatie"/>
  </office:meta>
</office:document-meta>
</file>