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strekken van informatie over het geven van trainingen aan de Dwarsweg 45-47 in Zaltbommel. Zaaknummer: ODR2412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9-2024. De aanvraag omgevingsvergunning heeft betrekking op het verstrekken van informatie over het geven van trainingen op het adres Dwarsweg 45-4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6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15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strekken van informatie over het geven van trainingen aan de Dwarsweg 45-47 in Zaltbommel. Zaaknummer: ODR2412150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655</meta:user-defined>
    <meta:user-defined meta:name="OVERHEIDop.GmbID/DC.identifier">gmb-2024-404655</meta:user-defined>
    <meta:user-defined meta:name="OVERHEIDop.versieInformatie"/>
  </office:meta>
</office:document-meta>
</file>