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om het omgevingsplan te wijzi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Nieuwe Vaart Vleuten</text:span> </text:p>
            <text:p text:style-name="al"/>
            <text:p text:style-name="al">De gemeente Utrecht gaat het omgevingsplan wijzigen.</text:p>
            <text:p text:style-name="al"/>
            <text:p text:style-name="al">
            <text:span text:style-name="nadrukvet">Doel van de wijziging</text:span>
          </text:p>
            <text:p text:style-name="al"/>
            <text:p text:style-name="al">Het doel van de wijziging van het omgevingsplan is het aanpassen van het bouwvlak om een ontwikkeling voor de bouw van acht wooneenheden in collectief particulier opdrachtgeverschap (CPO) mogelijk te maken. Het aanpassen van het bouwvlak is nodig zodat we de bomen in de openbare ruimte kunnen behouden. </text:p>
            <text:p text:style-name="al"/>
            <text:p text:style-name="al">Het gebied waar de wijziging voor geldt ligt aan de Nieuwe Vaart achter het wijkservicecentrum Vleuten-de Meern. </text:p>
            <text:p text:style-name="al"/>
            <text:p text:style-name="al"/>
            <text:p text:style-name="al">
            <text:span text:style-name="nadrukvet">Participatie</text:span>  </text:p>
            <text:p text:style-name="al"/>
            <text:p text:style-name="al">Er heeft nog geen participatie plaatsgevonden. In het najaar van 2024 houdt de gemeente een informatieavond voor de omgeving. Daarin informeert de gemeente de omgeving over de bouwactiviteiten die de komende jaren gaan plaatsvinden op onder andere de kavel aan de Nieuwe Vaart. Het moment van de informatieavond en het ter inzage leggen van de ontwerpwijziging worden op elkaar afgestemd. </text:p>
            <text:p text:style-name="al"/>
            <text:p text:style-name="al">
            <text:span text:style-name="nadrukvet">Planning</text:span>
          </text:p>
            <text:p text:style-name="al"/>
            <text:p text:style-name="al">Wij verwachten dat u het ontwerp van de wijziging van het omgevingsplan in het <text:span text:style-name="nadrukvet">vierde</text:span> kwartaal van 2024 kunt bekijken. U kunt op dat moment uw reactie geven via een zienswijze. Dit kan op drie manieren: online met DigiD, per brief of via een gesprek.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4651</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651</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651</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Utrecht</meta:user-defined>
    <meta:user-defined meta:name="OVERHEID.Informatietype/DC.type">officiële publicatie</meta:user-defined>
    <meta:user-defined meta:name="OVERHEIDop.Rubriek/DC.type">overige overheidsinformatie</meta:user-defined>
    <meta:user-defined meta:name="OVERHEID.Gemeente/OVERHEID.authority">Utrecht</meta:user-defined>
    <meta:user-defined meta:name="OVERHEID.Gemeente/DCTERMS.publisher">Utrech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voornemen om het omgevingsplan te wijzigen</meta:user-defined>
    <meta:user-defined meta:name="DCTERMS.W3CDTF/DCTERMS.available">2024-09-24</meta:user-defined>
    <meta:user-defined meta:name="DCTERMS.W3CDTF/OVERHEIDop.jaargang">2024</meta:user-defined>
    <meta:user-defined meta:name="OVERHEIDop.publicationIssue">404651</meta:user-defined>
    <meta:user-defined meta:name="OVERHEIDop.GmbID/DC.identifier">gmb-2024-404651</meta:user-defined>
    <meta:user-defined meta:name="OVERHEIDop.versieInformatie"/>
  </office:meta>
</office:document-meta>
</file>