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diverse straten te Zevenaar Ontheffing voor het rijden met een carnavalswagen op vrijdag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4-00000113 voor een ontheffing Wegenverkeerswet op locatie diverse strate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4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00113</meta:user-defined>
    <dc:language>nl</dc:language>
    <meta:user-defined meta:name="OVERHEIDop.locatietype/OVERHEIDop.gebiedsmarkering">Punt</meta:user-defined>
    <meta:user-defined meta:name="DC.title">Kennisgeving besluit op aanvraag ontheffing Wegenverkeerswet diverse straten te Zevenaar Ontheffing voor het rijden met een carnavalswagen op vrijdag 9 februari 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65</meta:user-defined>
    <meta:user-defined meta:name="OVERHEIDop.GmbID/DC.identifier">gmb-2024-40465</meta:user-defined>
    <meta:user-defined meta:name="OVERHEIDop.versieInformatie"/>
  </office:meta>
</office:document-meta>
</file>