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horeca-exploitatievergunning aan Dorpsstraat 49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straat 49B, 3931 EE,</text:span> het aanvragen van een horeca-exploitatievergunning op grond van artikel 2:28 APV Woudenberg 2023 (z.346891)</text:p>
            <text:p text:style-name="common-al">Heeft u vragen over de bovenstaande aanvragen, dan kunt u bellen met 14033 en vragen naar de medewerker die de aanvragen behandel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464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4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4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.346891</meta:user-defined>
    <dc:language>nl</dc:language>
    <meta:user-defined meta:name="OVERHEIDop.locatietype/OVERHEIDop.gebiedsmarkering">Adres</meta:user-defined>
    <meta:user-defined meta:name="DC.title">Aanvraag vergunning voor het gebruik van een horeca-exploitatievergunning aan Dorpsstraat 49B te Woudenbe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649</meta:user-defined>
    <meta:user-defined meta:name="OVERHEIDop.GmbID/DC.identifier">gmb-2024-404649</meta:user-defined>
    <meta:user-defined meta:name="OVERHEIDop.versieInformatie"/>
  </office:meta>
</office:document-meta>
</file>