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PV panelen met bijbehorende installatie aan de Hogeweg 14a in Nieuwaal. Zaaknummer: ODR24118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9-2024. De aanvraag omgevingsvergunning heeft betrekking op het plaatsen van PV panelen met bijbehorende installatie op het adres Hogeweg 14a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464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64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64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1843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PV panelen met bijbehorende installatie aan de Hogeweg 14a in Nieuwaal. Zaaknummer: ODR2411843.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4647</meta:user-defined>
    <meta:user-defined meta:name="OVERHEIDop.GmbID/DC.identifier">gmb-2024-404647</meta:user-defined>
    <meta:user-defined meta:name="OVERHEIDop.versieInformatie"/>
  </office:meta>
</office:document-meta>
</file>