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sselaan 1-3, 6224LK Maastricht. Kennisgeving nieuwe aanvraag omgevingsvergunning, het realiseren van 2 gekoppeld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415</text:p>
            <text:p text:style-name="common-al">
            <text:span text:style-name="nadrukvet">Prinsesselaan 1-3, 6224LK Maastricht</text:span>
          </text:p>
            <text:p text:style-name="common-al">
            <text:span text:style-name="nadrukvet">het realiseren van 2 gekoppelde dakkapellen</text:span>
          </text:p>
            <text:p text:style-name="common-al"/>
            <text:p text:style-name="common-al">
            <text:span text:style-name="nadrukvet">Datum ontvangst aanvraag:</text:span> 20 sept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4645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64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64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415</meta:user-defined>
    <dc:language>nl</dc:language>
    <meta:user-defined meta:name="OVERHEIDop.locatietype/OVERHEIDop.gebiedsmarkering">Vlak</meta:user-defined>
    <meta:user-defined meta:name="DC.title">Prinsesselaan 1-3, 6224LK Maastricht. Kennisgeving nieuwe aanvraag omgevingsvergunning, het realiseren van 2 gekoppelde dakkapell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645</meta:user-defined>
    <meta:user-defined meta:name="OVERHEIDop.GmbID/DC.identifier">gmb-2024-404645</meta:user-defined>
    <meta:user-defined meta:name="OVERHEIDop.versieInformatie"/>
  </office:meta>
</office:document-meta>
</file>