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Zonnenbergweg 6: vergroten koelcel tbv de opslag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Zonnenbergweg 6</text:p>
            <text:p text:style-name="common-al">
            <text:span text:style-name="nadrukvet">Project:</text:span> het vergroten van een koelcel ten behoeve van de opslagcapaciteit. Dit is een Bopa</text:p>
            <text:p text:style-name="common-al">
            <text:span text:style-name="nadrukvet">Verzonden: </text:span>20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6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1933</meta:user-defined>
    <meta:user-defined meta:name="DCTERMS.abstract">het vergroten van een koelcel ten behoeve van de opslagcapacite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Zonnenbergweg 6: vergroten koelcel tbv de opslagcapacitei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640</meta:user-defined>
    <meta:user-defined meta:name="OVERHEIDop.GmbID/DC.identifier">gmb-2024-404640</meta:user-defined>
    <meta:user-defined meta:name="OVERHEIDop.versieInformatie"/>
  </office:meta>
</office:document-meta>
</file>