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iddelen Beleid Participatiewet, IOAW, IOAZ De Ronde Venen 2024</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text:p>
            <text:p text:style-name="al"/>
            <text:p text:style-name="al">Artikel 4:81 Algemene wet bestuursrecht</text:p>
            <text:p text:style-name="al"/>
            <text:p text:style-name="al">Besluit vast te stellen de ‘Beleidsregels Middelen Beleid Participatiewet, IOAW, IOAZ De Ronde Ven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Voor de toepassing van deze beleidsregels worden verstaan onder:</text:p>
              <text:list text:style-name="id1-3-2-2-1-2-3">
                <text:list-item text:style-override="id1-3-2-2-1-2-3-1">
                  <text:number>1.</text:number>
                  <text:p text:style-name="al">Awb: Algemene wet bestuursrecht</text:p>
                </text:list-item>
                <text:list-item text:style-override="id1-3-2-2-1-2-3-2">
                  <text:number>2.</text:number>
                  <text:p text:style-name="al">belanghebbende: degene wie rechtstreeks belang heeft bij een betrokken besluit</text:p>
                </text:list-item>
                <text:list-item text:style-override="id1-3-2-2-1-2-3-3">
                  <text:number>3.</text:number>
                  <text:p text:style-name="al">gift: elke financiële bevoordeling uit vrijgevigheid van personen of instellingen zonder enige vorm van tegenprestatie;</text:p>
                </text:list-item>
                <text:list-item text:style-override="id1-3-2-2-1-2-3-4">
                  <text:number>4.</text:number>
                  <text:p text:style-name="al">gift in natura: schenking van goederen of een andere vorm niet zijnde geld; </text:p>
                </text:list-item>
                <text:list-item text:style-override="id1-3-2-2-1-2-3-5">
                  <text:number>5.</text:number>
                  <text:p text:style-name="al">het college: het college van burgemeesters en wethouders van De Ronde Venen;</text:p>
                </text:list-item>
                <text:list-item text:style-override="id1-3-2-2-1-2-3-6">
                  <text:number>6.</text:number>
                  <text:p text:style-name="al">inkomstenvrijlating aanvullend: vrijlating van inkomsten als bedoeld in artikelen 31 lid 2 onder r,y,z en aa PW. </text:p>
                </text:list-item>
                <text:list-item text:style-override="id1-3-2-2-1-2-3-7">
                  <text:number>7.</text:number>
                  <text:p text:style-name="al">inkomstenvrijlating algemeen: vrijlating van inkomsten als bedoeld in artikel 31 lid 2 onder n PW</text:p>
                </text:list-item>
                <text:list-item text:style-override="id1-3-2-2-1-2-3-8">
                  <text:number>8.</text:number>
                  <text:p text:style-name="al">IOAW: Wet Inkomensvoorziening oudere en gedeeltelijk arbeidsongeschikte werkloze werknemers;</text:p>
                </text:list-item>
                <text:list-item text:style-override="id1-3-2-2-1-2-3-9">
                  <text:number>9.</text:number>
                  <text:p text:style-name="al">IOAZ: Wet Inkomensvoorziening oudere en gedeeltelijke arbeidsongeschikte gewezen zelfstandigen</text:p>
                </text:list-item>
                <text:list-item text:style-override="id1-3-2-2-1-2-3-10">
                  <text:number>10.</text:number>
                  <text:p text:style-name="al">middel: middelen als bedoeld in artikel 31 lid 1 PW;</text:p>
                </text:list-item>
                <text:list-item text:style-override="id1-3-2-2-1-2-3-11">
                  <text:number>11.</text:number>
                  <text:p text:style-name="al">PW: de Participatiewet;</text:p>
                </text:list-item>
                <text:list-item text:style-override="id1-3-2-2-1-2-3-12">
                  <text:number>12.</text:number>
                  <text:p text:style-name="al">schadevergoeding: een vergoeding voor geleden materiële en immateriële schade; </text:p>
                </text:list-item>
                <text:list-item text:style-override="id1-3-2-2-1-2-3-13">
                  <text:number>13.</text:number>
                  <text:p text:style-name="al">uitkeringsgerechtigde: iemand die uitkering ontvangt op grond van de PW, IOAW of IOAZ. </text:p>
                </text:list-item>
                <text:list-item text:style-override="id1-3-2-2-1-2-3-14">
                  <text:number>14.</text:number>
                  <text:p text:style-name="al">WML: Wettelijk minimumloon als bedoeld in 8 Wet minimumloon minimumvakantiebijslag</text:p>
                </text:list-item>
                <text:list-item text:style-override="id1-3-2-2-1-2-3-15">
                  <text:number>15.</text:number>
                  <text:p text:style-name="al">vrijlating: het niet in aanmerking nemen als middel.</text:p>
                </text:list-item>
              </text:list>
              <text:p text:style-name="al">Voor zover niet anders bepaald worden begrippen in deze beleidsregels gebruikt in dezelfde betekenis als de PW, IOAW en IOAZ.</text:p>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
                  <text:number>1.</text:number>
                  <text:p text:style-name="al">Een eenmalige gift, in geld of in natura, als bedoeld in artikel 31 tweede lid, onder m, van de wet wordt vrijgelaten tot een bedrag ter hoogte van € 1.200,- per kalenderjaar.</text:p>
                </text:list-item>
                <text:list-item text:style-override="id1-3-2-2-2-2-3">
                  <text:number>2.</text:number>
                  <text:p text:style-name="al">In het geval dat de gift is verstrekt in natura, wordt de waarde van deze gift vastgesteld op de waarde in het economische verkeer bij de vrije oplevering.</text:p>
                </text:list-item>
                <text:list-item text:style-override="id1-3-2-2-2-2-4">
                  <text:number>3.</text:number>
                  <text:p text:style-name="al">Giften worden bij de vaststelling van de bijstand buiten beschouwing gelaten voor zover dit uit een oogpunt van bijstandsverlening verantwoord is. </text:p>
                </text:list-item>
                <text:list-item text:style-override="id1-3-2-2-2-2-5">
                  <text:number>4.</text:number>
                  <text:p text:style-name="al">Giften aan een belanghebbende worden niet tot de middelen gerekend als bedoeld in artikel 31 lid 2 onder m van de PW zolang de totale waarden van alle ontvangen giften niet meer bedraagt dan € 1.200,- per kalenderjaar.</text:p>
                </text:list-item>
                <text:list-item text:style-override="id1-3-2-2-2-2-6">
                  <text:number>5.</text:number>
                  <text:p text:style-name="al">Indien de gift hoger is dan de bedragen als genoemd in het eerste lid, wordt het meerdere niet als een gift beschouwd als bedoeld in artikel 31 lid 2 onder m van de PW. In dit geval wordt het meerdere van het ontvangen geldbedrag of de waarde van de goederen in natura gezien als inkomsten of vermogen.</text:p>
                </text:list-item>
                <text:list-item text:style-override="id1-3-2-2-2-2-7">
                  <text:number>6.</text:number>
                  <text:p text:style-name="al">De vrijlating geldt per uitkering en niet per belanghebbende.</text:p>
                </text:list-item>
                <text:list-item text:style-override="id1-3-2-2-2-2-8">
                  <text:number>7.</text:number>
                  <text:p text:style-name="al">Voor belanghebbenden aan wie een uitkering is toegekend is vrijlating van € 1.200,- naar rato van toepassing vanaf de datum van toekenning tot en met 31 december van het betreffende kalenderjaar. </text:p>
                </text:list-item>
              </text:list>
            </text:section>
            <text:section text:name="artikel_id1-3-2-2-2-3" text:style-name="artikel">
              <text:p text:style-name="artikel_kop_titel"><text:span text:style-name="artikel_kop_label">Artikel</text:span> <text:span text:style-name="artikel_kop_nr">3.</text:span> Verantwoorde giften:</text:p>
              <text:list text:style-name="id1-3-2-2-2-3-2">
                <text:list-item text:style-override="id1-3-2-2-2-3-2">
                  <text:number>1.</text:number>
                  <text:p text:style-name="al">Een gift die in natura wordt gegeven door officiële goede doelen zoals vanuit de Voedselbank, Stichting Leergeld De Ronde Venen of Stichting Urgente Noden. </text:p>
                </text:list-item>
                <text:list-item text:style-override="id1-3-2-2-2-3-3">
                  <text:number>2.</text:number>
                  <text:p text:style-name="al">Een gift voor noodzakelijke, aantoonbare, medische kosten voor de belanghebbende of een huisdier. </text:p>
                </text:list-item>
                <text:list-item text:style-override="id1-3-2-2-2-3-4">
                  <text:number>3.</text:number>
                  <text:p text:style-name="al">Een gift met een specifieke bestemming waar anders bijzondere bijstand of een Wmo-voorziening voor zou worden aangevraagd. Bijvoorbeeld een scootmobiel.</text:p>
                </text:list-item>
                <text:list-item text:style-override="id1-3-2-2-2-3-5">
                  <text:number>4.</text:number>
                  <text:p text:style-name="al">Giften die ondersteunen bij het vinden van werk. Bijvoorbeeld een opleiding, een fiets of een laptop.</text:p>
                </text:list-item>
                <text:list-item text:style-override="id1-3-2-2-2-3-6">
                  <text:number>5.</text:number>
                  <text:p text:style-name="al">Eenmalig geldbedrag met een bijzondere bestemming zoals een huwelijk, verjaardag of een jubileum. </text:p>
                </text:list-item>
                <text:list-item text:style-override="id1-3-2-2-2-3-7">
                  <text:number>6.</text:number>
                  <text:p text:style-name="al">Een gift die buiten deze categorieën valt maar waarvan de inwoner kan onderbouwen dat het een verantwoorde gift is en voldoet aan de andere artikelen opgenomen in deze beleidsregels. In de onderbouwing dient worden opgenomen:</text:p>
                  <text:list text:style-name="id1-3-2-2-2-3-7-3">
                    <text:list-item text:style-override="id1-3-2-2-2-3-7-3-1">
                      <text:number>a)</text:number>
                      <text:p text:style-name="al">De bestemming van de gift;</text:p>
                    </text:list-item>
                    <text:list-item text:style-override="id1-3-2-2-2-3-7-3-2">
                      <text:number>b)</text:number>
                      <text:p text:style-name="al">De hoogte van de gift en of dat verantwoord is binnen de bijstand;</text:p>
                    </text:list-item>
                    <text:list-item text:style-override="id1-3-2-2-2-3-7-3-3">
                      <text:number>c)</text:number>
                      <text:p text:style-name="al">Het een incidentele of structurele gift;</text:p>
                    </text:list-item>
                    <text:list-item text:style-override="id1-3-2-2-2-3-7-3-4">
                      <text:number>d)</text:number>
                      <text:p text:style-name="al">Omstandigheden denk aan schuldenproblematiek, gezondheid of arbeidsinschakeling. </text:p>
                    </text:list-item>
                  </text:list>
                </text:list-item>
              </text:list>
            </text:section>
            <text:section text:name="artikel_id1-3-2-2-2-4" text:style-name="artikel">
              <text:p text:style-name="artikel_kop_titel"><text:span text:style-name="artikel_kop_label">Artikel</text:span> <text:span text:style-name="artikel_kop_nr">4.</text:span> Niet-herleidbare ontvangen bijschrijvingen en stortingen</text:p>
              <text:p text:style-name="al">Bijschrijvingen en stortingen op een bankrekening waarvan de herkomst niet aantoonbaar is gemaakt worden aangemerkt als inkomen als bedoeld in artikel 32 lid 1 PW.</text:p>
            </text:section>
            <text:p text:style-name="hoofdstuk_bottom"/>
          </text:section>
          <text:section text:name="hoofdstuk_id1-3-2-2-3" text:style-name="hoofdstuk">
            <text:p text:style-name="hoofdstuk_kop"><text:span text:style-name="label">Hoofdstuk</text:span> <text:span text:style-name="nr">3.</text:span> Overige middelen </text:p>
            <text:section text:name="artikel_id1-3-2-2-3-2" text:style-name="artikel">
              <text:p text:style-name="artikel_kop_titel"><text:span text:style-name="artikel_kop_label">Artikel</text:span> <text:span text:style-name="artikel_kop_nr">5.</text:span> Auto’s of motoren</text:p>
              <text:list text:style-name="id1-3-2-2-3-2-2">
                <text:list-item text:style-override="id1-3-2-2-3-2-2">
                  <text:number>1.</text:number>
                  <text:p text:style-name="al">Een auto of motor met een waarde tot maximaal € 3.500 wordt beschouwd als algemeen gebruikelijk en niet als vermogen. </text:p>
                </text:list-item>
                <text:list-item text:style-override="id1-3-2-2-3-2-3">
                  <text:number>2.</text:number>
                  <text:p text:style-name="al">Indien de waarde meer bedraagt dan € 3.500 wordt de totale waarde aangemerkt als vermogen.</text:p>
                </text:list-item>
                <text:list-item text:style-override="id1-3-2-2-3-2-4">
                  <text:number>3.</text:number>
                  <text:p text:style-name="al">Als de auto gelet op de omstandigheden van persoon of gezin onmisbaar is, dan kan de waarde tot maximaal € 8.000 worden beschouwd als algemeen gebruikelijk en niet als vermogen. </text:p>
                </text:list-item>
              </text:list>
            </text:section>
            <text:p text:style-name="hoofdstuk_bottom"/>
          </text:section>
          <text:section text:name="hoofdstuk_id1-3-2-2-4" text:style-name="hoofdstuk">
            <text:p text:style-name="hoofdstuk_kop"><text:span text:style-name="label">Hoofdstuk</text:span> <text:span text:style-name="nr">4.</text:span> Vrijlating van inkomsten</text:p>
            <text:section text:name="artikel_id1-3-2-2-4-2" text:style-name="artikel">
              <text:p text:style-name="artikel_kop_titel"><text:span text:style-name="artikel_kop_label">Artikel</text:span> <text:span text:style-name="artikel_kop_nr">6:</text:span> Inkomstenvrijlating</text:p>
              <text:p text:style-name="al">Een aanvraag voor inkomstenvrijlating wordt ingediend bij het college waar belanghebbende woonplaats heeft en wordt bij voorkeur ingediend door middel van een door het college (digitaal) beschikbaar gesteld formulier.</text:p>
            </text:section>
            <text:section text:name="artikel_id1-3-2-2-4-3" text:style-name="artikel">
              <text:p text:style-name="artikel_kop_titel"><text:span text:style-name="artikel_kop_label">Artikel</text:span> <text:span text:style-name="artikel_kop_nr">7.</text:span> Geen recht op inkomstenvrijlating</text:p>
              <text:list text:style-name="id1-3-2-2-4-3-2">
                <text:list-item text:style-override="id1-3-2-2-4-3-2">
                  <text:number>1.</text:number>
                  <text:p text:style-name="al">Geen recht op inkomstenvrijlating algemeen of inkomstenvrijlating aanvullend bestaat als de belanghebbende jonger is dan 27 jaar conform artikel 31 lid 5 PW</text:p>
                </text:list-item>
                <text:list-item text:style-override="id1-3-2-2-4-3-3">
                  <text:number>2.</text:number>
                  <text:p text:style-name="al">Geen recht op inkomensvrijlating algemeen of inkomstenvrijlating aanvullend indien belanghebbende een maatregel heeft gekregen in twaalf maanden voorafgaand de aanvraag.</text:p>
                </text:list-item>
                <text:list-item text:style-override="id1-3-2-2-4-3-4">
                  <text:number>3.</text:number>
                  <text:p text:style-name="al">Geen recht op inkomsten vrijlating bestaat als belanghebbende illegale en/of verzwegen inkomsten uit arbeid verworven heeft. </text:p>
                </text:list-item>
              </text:list>
            </text:section>
            <text:p text:style-name="hoofdstuk_bottom"/>
          </text:section>
          <text:section text:name="hoofdstuk_id1-3-2-2-5" text:style-name="hoofdstuk">
            <text:p text:style-name="hoofdstuk_kop"><text:span text:style-name="label">Hoofdstuk</text:span> <text:span text:style-name="nr">5.</text:span> Krediethypotheek </text:p>
            <text:section text:name="artikel_id1-3-2-2-5-2" text:style-name="artikel">
              <text:p text:style-name="artikel_kop_titel"><text:span text:style-name="artikel_kop_label">Artikel</text:span> <text:span text:style-name="artikel_kop_nr">8.</text:span> Vaststelling waarde woning</text:p>
              <text:list text:style-name="id1-3-2-2-5-2-2">
                <text:list-item text:style-override="id1-3-2-2-5-2-2">
                  <text:number>1.</text:number>
                  <text:p text:style-name="al">De waarde van de woning wordt vastgesteld aan de hand van een vrije verkoopwaarde taxatierapport wat niet ouder is dan 12 maanden.</text:p>
                </text:list-item>
                <text:list-item text:style-override="id1-3-2-2-5-2-3">
                  <text:number>2.</text:number>
                  <text:p text:style-name="al">Als de op grond van lid 1 bepaalde waarde van de woning niet in overeenstemming is met de huidige waarde van de woning, kan de waarde opnieuw worden bepaald door een taxateur.</text:p>
                </text:list-item>
                <text:list-item text:style-override="id1-3-2-2-5-2-4">
                  <text:number>3.</text:number>
                  <text:p text:style-name="al">De kosten van de in lid 2 bedoelde taxatie komen ten laste van belanghebbende. Belanghebbende kan voor deze kosten in aanmerking komen voor bijzondere bijstand.</text:p>
                </text:list-item>
              </text:list>
            </text:section>
            <text:section text:name="artikel_id1-3-2-2-5-3" text:style-name="artikel">
              <text:p text:style-name="artikel_kop_titel"><text:span text:style-name="artikel_kop_label">Artikel</text:span> <text:span text:style-name="artikel_kop_nr">9.</text:span> Medewerking en kosten</text:p>
              <text:list text:style-name="id1-3-2-2-5-3-2">
                <text:list-item text:style-override="id1-3-2-2-5-3-2">
                  <text:number>1.</text:number>
                  <text:p text:style-name="al">Bij verlening van bijstand in de vorm van een geldlening vanaf een bedrag dat gelijk is aan een jaar bedrag ter hoogte van het netto WML, kan aan een belanghebbende die eigenaar is van een door hemzelf of zijn gezin bewoonde woning met bijbehorend erf, de verplichting worden opgelegd dat belanghebbende meewerkt aan de vestiging van hypotheek of het stil pandrecht.</text:p>
                </text:list-item>
                <text:list-item text:style-override="id1-3-2-2-5-3-3">
                  <text:number>2.</text:number>
                  <text:p text:style-name="al">De kosten verbonden aan de hypotheekakte, de inschrijving van de hypotheek, de pandovereenkomst en bijkomende kosten verbonden aan het vestigen van zekerheid, komen ten laste van de belanghebbende. Belanghebbende kan voor deze kosten in aanmerking komen voor bijzondere bijstand.</text:p>
                </text:list-item>
              </text:list>
            </text:section>
            <text:section text:name="artikel_id1-3-2-2-5-4" text:style-name="artikel">
              <text:p text:style-name="artikel_kop_titel"><text:span text:style-name="artikel_kop_label">Artikel</text:span> <text:span text:style-name="artikel_kop_nr">10.</text:span> Krediethypotheek</text:p>
              <text:list text:style-name="id1-3-2-2-5-4-2">
                <text:list-item text:style-override="id1-3-2-2-5-4-2">
                  <text:number>1.</text:number>
                  <text:p text:style-name="al">Bijstandsverlening om niet wordt verleend tot aan de vermogensgrens zoals beschreven staat in artikel 34 lid 2 sub d PW. </text:p>
                </text:list-item>
                <text:list-item text:style-override="id1-3-2-2-5-4-3">
                  <text:number>2.</text:number>
                  <text:p text:style-name="al">Indien de overwaarde hoger is dan de vermogensgrens zoals beschreven staat in artikel 34 lid 2 sub d PW wordt er een geldlening verstrekt. Tenzij;</text:p>
                </text:list-item>
                <text:list-item text:style-override="id1-3-2-2-5-4-4">
                  <text:number>3.</text:number>
                  <text:p text:style-name="al">De overwaarde lager is dan het jaarbedrag ter hoogte van het netto WML zoals beschreven in artikel 8 lid 1 van deze beleidsregels. </text:p>
                </text:list-item>
                <text:list-item text:style-override="id1-3-2-2-5-4-5">
                  <text:number>4.</text:number>
                  <text:p text:style-name="al">Als binnen een periode van 2 jaar na beëindiging van de bijstand in de vorm van een geldlening onder verband van hypotheek of pand opnieuw recht op bijstand bestaat, wordt deze verleend met toepassing van de laatst gevestigde hypotheek respectievelijk het laatst gevestigde pandrecht.</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1.</text:span> Giften en inkomstenvrijlating en draagkracht</text:p>
              <text:p text:style-name="al">De giften en de inkomstenvrijlatingen als bedoeld in deze beleidsregels worden niet meegenomen bij het bepalen van de draagkracht uit inkomen in verband met terugvordering en minimaregelingen.</text:p>
            </text:section>
            <text:section text:name="artikel_id1-3-2-2-6-3" text:style-name="artikel">
              <text:p text:style-name="artikel_kop_titel"><text:span text:style-name="artikel_kop_label">Artikel</text:span> <text:span text:style-name="artikel_kop_nr">12.</text:span> Inwerkingtreding en citeertitel </text:p>
              <text:p text:style-name="al">Deze beleidsregels treden in met terugwerkende kracht op 1 januari 2024</text:p>
              <text:p text:style-name="al"/>
              <text:p text:style-name="al">Deze beleidsregels worden aangehaald als ‘Beleidsregels Middelen Participatiewet, IOAW, IOAZ De Ronde Venen 2024’</text:p>
            </text:section>
            <text:p text:style-name="hoofdstuk_bottom"/>
          </text:section>
        </text:section>
        <text:section text:name="regeling-sluiting_id1-3-2-3" text:style-name="regeling-sluiting">
          <text:section text:name="ondertekening_id1-3-2-3-1">
            <text:p><text:span text:style-name="functie">Mijdrecht, 16 januari 2024</text:span></text:p>
            <text:p><text:span text:style-name="functie"/></text:p>
          </text:section>
          <text:section text:name="ondertekening_id1-3-2-3-2">
            <text:p><text:span text:style-name="functie"/></text:p>
            <text:p><text:span text:style-name="functie">Burgemeester en wethouders van De Ronde Venen</text:span></text:p>
            <text:p><text:span text:style-name="functie"/></text:p>
          </text:section>
          <text:section text:name="ondertekening_id1-3-2-3-3">
            <text:p><text:span text:style-name="functie"/></text:p>
            <text:p><text:span text:style-name="functie">de secretaris,</text:span></text:p>
            <text:p><text:span text:style-name="functie">Marco Vonk</text:span></text:p>
            <text:p><text:span text:style-name="functie"/></text:p>
          </text:section>
          <text:section text:name="ondertekening_id1-3-2-3-4">
            <text:p><text:span text:style-name="functie"/></text:p>
            <text:p><text:span text:style-name="functie"> de burgemeester,</text:span></text:p>
            <text:p><text:span text:style-name="functie">Maarten Divenda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Middelen Participatiewet, IOAW, IOAZ De Ronde Venen 2024</text:p>
          <text:p text:style-name="al">
          <text:span text:style-name="nadrukvet">Artikel 1. Begrippen</text:span>
        </text:p>
          <text:p text:style-name="al">In dit artikel staan de begrippen uitgewerkt. </text:p>
          <text:p text:style-name="al"/>
          <text:p text:style-name="al">
          <text:span text:style-name="nadrukvet">Artikel 2. Giften</text:span>
        </text:p>
          <text:p text:style-name="al">De vrijlating kan niet onbeperkt zijn gelet op het minimumbehoeftekarakter van de bijstand. Het college kan voor de maximale hoogte van de vrijlating aansluiten bij een gift dat niet leidt tot een bestedingsniveau dat onverenigbaar is met wat op bijstandsniveau gebruikelijk is. </text:p>
          <text:p text:style-name="al"/>
          <text:p text:style-name="al">De vrijlating wordt toegerekend aan het kalenderjaar (1 januari tot en met 31 december). Wanneer een belanghebbende gedurende een jaar minder dan € 1.200,- aan giften heeft ontvangen, dan mag het restant niet meegenomen worden naar het volgende jaar.</text:p>
          <text:p text:style-name="al"/>
          <text:p text:style-name="al">Een gift wordt altijd gemeld in het kader van de inlichtingenverplichting. Vervolgens wordt bekeken of de gift in aanmerking komt voor een vrijlating of in aanmerking genomen moet worden als inkomen of vermogen. De gift wordt getoetst aan artikel 3. </text:p>
          <text:p text:style-name="al"/>
          <text:p text:style-name="al">
          <text:span text:style-name="nadrukvet">Artikel 3. Verantwoorde giften</text:span>
        </text:p>
          <text:p text:style-name="al">Allereerst wordt vastgesteld dat giften en schenkingen van maatschappelijke en charitatieve instellingen worden gezien als een verantwoorde gift. Denk hierbij ook aan religieuze instellingen, de in het artikel genoemde voorbeelden zijn niet limitatief. Het primaat van hetgeen ooit “armenzorg” werd genoemd ligt sinds de invoering van de Algemene bijstandswet in 1965 bij de overheid. Desondanks kan de vrijlating niet onbeperkt zijn gelet op het minimumbehoeftekarakter van de bijstand waardoor het college deze beleidsregels heeft opgesteld. </text:p>
          <text:p text:style-name="al"/>
          <text:p text:style-name="al">
          <text:span text:style-name="nadrukvet">Artikel 4. Niet-herleidbare ontvangen bijschrijvingen en stortingen</text:span>
        </text:p>
          <text:p text:style-name="al">Herleidbaar betekent dat duidelijk is van wie het geldbedrag afkomstig is. Alle niet-herleidbare ontvangsten, zoals kasstortingen, worden beschouwd als inkomsten conform artikel 31 lid 1 Pw. Het is de verantwoordelijkheid van belanghebbende om duidelijk te maken waar deze ontvangsten vandaan komen en waarvoor ze dienen. Bijvoorbeeld een gift voor een verjaardagscadeau of feestdag valt onder de vrijlating zoals beschreven staat in artikel 3.</text:p>
          <text:p text:style-name="al"/>
          <text:p text:style-name="al">
          <text:span text:style-name="nadrukvet">Artikel 5. Auto’s of motoren </text:span>
        </text:p>
          <text:p text:style-name="al">Indien de belanghebbende binnen een tijdvak van 12 maanden meer dan tweemaal een ander kenteken op zijn naam heeft staan, is dit aanleiding tot het instellen van een nader onderzoek.</text:p>
          <text:p text:style-name="al"/>
          <text:p text:style-name="al">Indien een auto of motor niet meer vermeld staat in de ANWB koerslijst, is het acceptabel om de waarde ervan te bepalen door voldoende informatie in te winnen bij een erkende dealer via de telefoon. Als de auto recentelijk is aangeschaft, kan de aardebepaling gebaseerd worden op de recentelijk betaalde aankoopprijs, tenzij er aanwijzingen zijn dat deze prijs onrealistisch is. </text:p>
          <text:p text:style-name="al"/>
          <text:p text:style-name="al">Van deze uitgangspunten wordt afgeweken indien er aantoonbare verschillen zijn tussen het goed en de uitgangspunten van de koerslijsten, bijvoorbeeld enerzijds een schade-auto en anderzijds een oldtimer.</text:p>
          <text:p text:style-name="al"/>
          <text:p text:style-name="al">Als de auto gelet op de omstandigheden van persoon of gezin onmisbaar is, dan kan de waarde tot een bedrag van € 8.000 buiten beschouwing worden gelaten. Als de auto meer waard is, dan wordt individueel bezien in hoeverre met die overwaarde bij de vermogensvaststelling rekening wordt gehouden. Bij onmisbaarheid kan gedacht worden aan medische redenen (iemand kan niet met het openbaar vervoer en/of de regiotaxi reizen).</text:p>
          <text:p text:style-name="al"/>
          <text:p text:style-name="al">De totale waarde van de voertuigen mag maximaal gezamenlijk € 3500,- zijn. Voor elektrische fietsen, brommers en scooters wordt aangenomen dat deze algemeen gebruikelijk zijn. </text:p>
          <text:p text:style-name="al"/>
          <text:p text:style-name="al">
          <text:span text:style-name="nadrukvet">Artikel 6. Aanvraag inkomstenvrijlating</text:span>
        </text:p>
          <text:p text:style-name="al">De inkomstenvrijlating kan tot 6 maanden na aanvang van het dienstverband met terugwerkende kracht worden aangevraagd. </text:p>
          <text:p text:style-name="al"/>
          <text:p text:style-name="al">
          <text:span text:style-name="nadrukvet">Artikel 7. Geen recht op inkomstenvrijlating</text:span>
        </text:p>
          <text:p text:style-name="al">Voor de inkomstenvrijlating sluit het college aan bij artikel 31 PW.</text:p>
          <text:p text:style-name="al"/>
          <text:p text:style-name="al">
          <text:span text:style-name="nadrukvet">Artikel 8. Vaststelling waarde woning</text:span>
        </text:p>
          <text:p text:style-name="al">Behoeft geen nadere toelichting. </text:p>
          <text:p text:style-name="al"/>
          <text:p text:style-name="al">
          <text:span text:style-name="nadrukvet">Artikel 9. Medewerking en kosten</text:span>
        </text:p>
          <text:p text:style-name="al">De berekening in lid 1 is als volgt: 12 keer de gehuwden norm inclusief vakantietoeslag is gelijk aan het jaarbedrag netto WML. </text:p>
          <text:p text:style-name="al"/>
          <text:p text:style-name="al">
          <text:span text:style-name="nadrukvet">Artikel 10. Krediethypotheek</text:span>
        </text:p>
          <text:p text:style-name="al">Behoeft geen nadere toelichting. </text:p>
          <text:p text:style-name="al"/>
          <text:p text:style-name="al">
          <text:span text:style-name="nadrukvet">Artikel 11. Giften en inkomstenvrijlating en draagkracht</text:span>
        </text:p>
          <text:p text:style-name="al">Behoeft geen nadere toelichting. </text:p>
          <text:p text:style-name="al"/>
          <text:p text:style-name="al">
          <text:span text:style-name="nadrukvet">Artikel 12. Inwerkingtreding en citeertitel </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4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TERMS.alternative">Beleidsregels Middelen Participatiewet, IOAW, IOAZ De Ronde Venen 2024</meta:user-defined>
    <dc:language>nl</dc:language>
    <meta:user-defined meta:name="OVERHEIDop.locatietype/OVERHEIDop.gebiedsmarkering">Gemeente</meta:user-defined>
    <meta:user-defined meta:name="DC.title">Beleidsregels Middelen Beleid Participatiewet, IOAW, IOAZ De Ronde Venen 2024</meta:user-defined>
    <meta:user-defined meta:name="DCTERMS.W3CDTF/DCTERMS.available">2024-01-25</meta:user-defined>
    <meta:user-defined meta:name="DCTERMS.W3CDTF/OVERHEIDop.jaargang">2024</meta:user-defined>
    <meta:user-defined meta:name="OVERHEIDop.publicationIssue">40464</meta:user-defined>
    <meta:user-defined meta:name="OVERHEIDop.betreftRegeling">CVDR714377_1</meta:user-defined>
    <meta:user-defined meta:name="xs:date/OVERHEIDop.startdatum">2024-01-26</meta:user-defined>
    <meta:user-defined meta:name="OVERHEIDop.GmbID/DC.identifier">gmb-2024-40464</meta:user-defined>
    <meta:user-defined meta:name="OVERHEIDop.versieInformatie"/>
  </office:meta>
</office:document-meta>
</file>