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schuur en het aanleggen van een uitweg aan de Hendrikstraat 6 in Gameren. Zaaknummer: ODR24120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3-9-2024. De aanvraag omgevingsvergunning heeft betrekking op het bouwen van een schuur en het aanleggen van een uitweg op het adres Hendrikstraat 6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04632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63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63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2075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bouwen van een schuur en het aanleggen van een uitweg aan de Hendrikstraat 6 in Gameren. Zaaknummer: ODR2412075.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4632</meta:user-defined>
    <meta:user-defined meta:name="OVERHEIDop.GmbID/DC.identifier">gmb-2024-404632</meta:user-defined>
    <meta:user-defined meta:name="OVERHEIDop.versieInformatie"/>
  </office:meta>
</office:document-meta>
</file>