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van 11 oktober tot en met 6 december 2024 aan Dorpsstraat 4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puincontainer langer dan 3 weken, in een parkeervak ter hoogte van Dorpsstraat 45 van 11 oktober tot en met 6 december 2024, Z.34683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</text:span>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463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3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3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6836</meta:user-defined>
    <dc:language>nl</dc:language>
    <meta:user-defined meta:name="OVERHEIDop.locatietype/OVERHEIDop.gebiedsmarkering">Adres</meta:user-defined>
    <meta:user-defined meta:name="DC.title">Aanvraag vergunning voor het plaatsen van een puincontainer van 11 oktober tot en met 6 december 2024 aan Dorpsstraat 45 te Woudenberg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630</meta:user-defined>
    <meta:user-defined meta:name="OVERHEIDop.GmbID/DC.identifier">gmb-2024-404630</meta:user-defined>
    <meta:user-defined meta:name="OVERHEIDop.versieInformatie"/>
  </office:meta>
</office:document-meta>
</file>