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kkendijk 1, 7466PE Zuna</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4 een besluit genomen en bekend gemaakt op de aanvraag Omgevingsvergunning voor het verbouwen van de schuur naar kinderdagverblijf op locatie Blokkendijk 1, 7466PE Zuna. De vergunning is toegek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12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462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2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2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29</meta:user-defined>
    <meta:user-defined meta:name="DCTERMS.abstract">Betreft:  Besluit op locatie Blokkendijk 1, 7466PE Zuna</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lokkendijk 1, 7466PE Zuna</meta:user-defined>
    <meta:user-defined meta:name="DCTERMS.W3CDTF/DCTERMS.available">2024-09-24</meta:user-defined>
    <meta:user-defined meta:name="DCTERMS.W3CDTF/OVERHEIDop.jaargang">2024</meta:user-defined>
    <meta:user-defined meta:name="OVERHEIDop.publicationIssue">404627</meta:user-defined>
    <meta:user-defined meta:name="OVERHEIDop.GmbID/DC.identifier">gmb-2024-404627</meta:user-defined>
    <meta:user-defined meta:name="OVERHEIDop.versieInformatie"/>
  </office:meta>
</office:document-meta>
</file>