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leggen van de vloer in het consumables magazijn op de locatie Wieldrechtseweg 26 te Dordrecht zaaknummer Z-24-44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leggen van de vloer in het consumables magazijn op de locatie Wieldrechtseweg 26 te Dordrecht</text:span>
          </text:p>
            <text:p text:style-name="common-al">De gemeente Dordrecht heeft een vergunning verleend. De gemeente geeft hiermee toestemming voor het dichtleggen van de vloer in het consumables magazijn op de locatie Wieldrechtseweg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weg 26 te Dordrecht.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ichtleggen van de vloer in het consumables magazijn op de locatie Wieldrechtseweg 26 te Dordrecht zaaknummer Z-24-447719</meta:user-defined>
    <meta:user-defined meta:name="DCTERMS.W3CDTF/DCTERMS.available">2024-09-24</meta:user-defined>
    <meta:user-defined meta:name="DCTERMS.W3CDTF/OVERHEIDop.jaargang">2024</meta:user-defined>
    <meta:user-defined meta:name="OVERHEIDop.publicationIssue">404621</meta:user-defined>
    <meta:user-defined meta:name="OVERHEIDop.GmbID/DC.identifier">gmb-2024-404621</meta:user-defined>
    <meta:user-defined meta:name="OVERHEIDop.versieInformatie"/>
  </office:meta>
</office:document-meta>
</file>