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 september 2024 hebben wij de beslistermijn van de aanvraag omgevingsvergunning voor het het bouwen van een carport op het adres Pieperiet 21 7496BE Hengevelde verlengd. Deze aanvraag staat ingeschreven onder zaaknummer 0000724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461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1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1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24226</meta:user-defined>
    <meta:user-defined meta:name="DCTERMS.abstract">het bouwen van een carpor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0 september 2024 hebben wij de beslistermijn van de aanvraag omgevingsvergunning voor het het bouwen van een carport op het adres Pieperiet 21 7496BE Hengevelde verlengd. Deze aanvraag staat ingeschreven onder zaaknummer 0000724226.</meta:user-defined>
    <meta:user-defined meta:name="DCTERMS.W3CDTF/DCTERMS.available">2024-09-24</meta:user-defined>
    <meta:user-defined meta:name="DCTERMS.W3CDTF/OVERHEIDop.jaargang">2024</meta:user-defined>
    <meta:user-defined meta:name="OVERHEIDop.publicationIssue">404618</meta:user-defined>
    <meta:user-defined meta:name="OVERHEIDop.GmbID/DC.identifier">gmb-2024-404618</meta:user-defined>
    <meta:user-defined meta:name="OVERHEIDop.versieInformatie"/>
  </office:meta>
</office:document-meta>
</file>