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Kooiweg tussen 1 en 1b in Brakel. Zaaknummer: ODR2412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9-2024. De aanvraag omgevingsvergunning heeft betrekking op het aanleggen van een uitweg op het adres Kooiweg tussen 1 en 1b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6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00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Kooiweg tussen 1 en 1b in Brakel. Zaaknummer: ODR2412000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07</meta:user-defined>
    <meta:user-defined meta:name="OVERHEIDop.GmbID/DC.identifier">gmb-2024-404607</meta:user-defined>
    <meta:user-defined meta:name="OVERHEIDop.versieInformatie"/>
  </office:meta>
</office:document-meta>
</file>