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Olympus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Olympus Squash Arnhem</text:p>
            <text:p text:style-name="common-al">Locatie: Olympus 29</text:p>
            <text:p text:style-name="common-al">Dossiernummer: 4300894</text:p>
            <text:p text:style-name="common-al">Verzenddatum besluit: 18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60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0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0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Olympus 29</meta:user-defined>
    <meta:user-defined meta:name="DCTERMS.W3CDTF/DCTERMS.available">2024-09-24</meta:user-defined>
    <meta:user-defined meta:name="DCTERMS.W3CDTF/OVERHEIDop.jaargang">2024</meta:user-defined>
    <meta:user-defined meta:name="OVERHEIDop.publicationIssue">404606</meta:user-defined>
    <meta:user-defined meta:name="OVERHEIDop.GmbID/DC.identifier">gmb-2024-404606</meta:user-defined>
    <meta:user-defined meta:name="OVERHEIDop.versieInformatie"/>
  </office:meta>
</office:document-meta>
</file>