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Hoevenbraaksestraat 28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het volgende verzoek om maatwerkvoorschriften hebben ontvangen:</text:p>
            <text:p text:style-name="common-al">Voor: Verzoek voor het niet hoeven aanleggen van een vetput </text:p>
            <text:p text:style-name="common-al">Locatie: Hoevenbraaksestraat 28, 5482 BD Schijndel</text:p>
            <text:p text:style-name="common-al">Zaaknummer: Z/231579</text:p>
            <text:p text:style-name="common-al">Datum ontvangen: 17 september 2024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460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0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0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1579</meta:user-defined>
    <meta:user-defined meta:name="DCTERMS.abstract">Verzoek voor het niet hoeven aanleggen van een vetput  </meta:user-defined>
    <dc:language>nl</dc:language>
    <meta:user-defined meta:name="OVERHEIDop.locatietype/OVERHEIDop.gebiedsmarkering">Adres</meta:user-defined>
    <meta:user-defined meta:name="DC.title">Maatwerkvoorschriften aangevraagd – Hoevenbraaksestraat 28 Schijndel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605</meta:user-defined>
    <meta:user-defined meta:name="OVERHEIDop.GmbID/DC.identifier">gmb-2024-404605</meta:user-defined>
    <meta:user-defined meta:name="OVERHEIDop.versieInformatie"/>
  </office:meta>
</office:document-meta>
</file>