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inrichting, omgeving Ingenieur J.P. van Muijlwijk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Bouwplaatsinrichting</text:p>
            <text:p text:style-name="common-al">Locatie: Ingenieur J.P. van Muijlwijkstraat 49</text:p>
            <text:p text:style-name="common-al">Datum: 5 november 2024 tot en met 16 mei 2025</text:p>
            <text:p text:style-name="common-al">Dossiernummer: 4324841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0460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0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0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inrichting, omgeving Ingenieur J.P. van Muijlwijkstraat 49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600</meta:user-defined>
    <meta:user-defined meta:name="OVERHEIDop.GmbID/DC.identifier">gmb-2024-404600</meta:user-defined>
    <meta:user-defined meta:name="OVERHEIDop.versieInformatie"/>
  </office:meta>
</office:document-meta>
</file>