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noem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andvoort,</text:p>
            <text:p text:style-name="common-al">gelet op: </text:p>
            <text:p text:style-name="common-al">de verordening Omgevingskwaliteit Zandvoort 2024, artikel 5 </text:p>
            <text:p text:style-name="common-al">overwegende dat: </text:p>
            <text:p text:style-name="common-al">Het wenselijk is de huidige leden van de Adviescommissie welstand en monumenten te benoemen als leden van de Adviescommissie Omgevingskwaliteit na het inwerkingtreden van de Verordening op de Adviescommissie Omgevingskwaliteit gemeente Zandvoort 2024,</text:p>
            <text:p text:style-name="common-al"> besluit: Met ingang van de 9<text:span text:style-name="sup">de</text:span> dag van 2024 te benoemen tot lid van de Adviescommissie Omgevingskwaliteit </text:p>
            <text:list text:style-name="id1-3-2-1-1-7">
              <text:list-item text:style-override="id1-3-2-1-1-7-1">
                <text:number>-</text:number>
                <text:p text:style-name="al">Ir. Klaas Kingma, architect, specialist stedenbouw en voorzitter van de commissie </text:p>
              </text:list-item>
              <text:list-item text:style-override="id1-3-2-1-1-7-2">
                <text:number>-</text:number>
                <text:p text:style-name="al">Victorien Koningsberger, Architectuurhistoricus en secretaris/lid van de commissie</text:p>
              </text:list-item>
              <text:list-item text:style-override="id1-3-2-1-1-7-3">
                <text:number>-</text:number>
                <text:p text:style-name="al">Daniël Peters MARCH, architect en lid van de commissie</text:p>
              </text:list-item>
              <text:list-item text:style-override="id1-3-2-1-1-7-4">
                <text:number>-</text:number>
                <text:p text:style-name="al">Ir. Peter Rutten, architect, specialist restauratie en lid van de commissie </text:p>
              </text:list-item>
            </text:list>
            <text:p text:style-name="common-al">Onder dankzegging voor hun inzet en beschikbaarheid ten behoeve van de commissie welstand en monumenten, per diezelfde datum, eervol te ontslaan </text:p>
            <text:list text:style-name="id1-3-2-1-1-9">
              <text:list-item text:style-override="id1-3-2-1-1-9-1">
                <text:number>-</text:number>
                <text:p text:style-name="al">Ir. Klaas Kingma, architect, specialist stedenbouw en voorzitter van de commissie </text:p>
              </text:list-item>
              <text:list-item text:style-override="id1-3-2-1-1-9-2">
                <text:number>-</text:number>
                <text:p text:style-name="al">Daniël Peters MARCH, architect en lid van de commissie</text:p>
              </text:list-item>
              <text:list-item text:style-override="id1-3-2-1-1-9-3">
                <text:number>-</text:number>
                <text:p text:style-name="al">Ir. Peter Rutten, architect, specialist restauratie en lid van de commissie </text:p>
              </text:list-item>
            </text:list>
            <text:p text:style-name="last-al">Hiermee is de commissie Welstand en monumenten ook opgeheven</text:p>
            <text:p text:style-name="tekst_bottom"/>
          </text:section>
        </text:section>
        <text:section text:name="zakelijke-mededeling-sluiting_id1-3-2-2" text:style-name="zakelijke-mededeling-sluiting">
          <text:section text:name="gegeven_id1-3-2-2-1" text:style-name="gegeven">
            <text:p text:style-name="dagtekening">
            <text:span text:style-name="plaats"> Ondertekening Zandvoort, </text:span>
            <text:span text:style-name="datum">9 januari </text:span>
          </text:p>
          </text:section>
          <text:section text:name="ondertekening_id1-3-2-2-2">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6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Benoemingsbesluit</meta:user-defined>
    <meta:user-defined meta:name="DCTERMS.W3CDTF/DCTERMS.available">2024-01-25</meta:user-defined>
    <meta:user-defined meta:name="DCTERMS.W3CDTF/OVERHEIDop.jaargang">2024</meta:user-defined>
    <meta:user-defined meta:name="OVERHEIDop.publicationIssue">40460</meta:user-defined>
    <meta:user-defined meta:name="OVERHEIDop.GmbID/DC.identifier">gmb-2024-40460</meta:user-defined>
    <meta:user-defined meta:name="OVERHEIDop.versieInformatie"/>
  </office:meta>
</office:document-meta>
</file>